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justify"/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left="4.875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justify" fo:margin-left="3.4416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left="3.4416in">
        <style:tab-stops/>
      </style:paragraph-properties>
    </style:style>
    <style:style style:name="P14" style:parent-style-name="Standard" style:family="paragraph">
      <style:paragraph-properties fo:text-align="justify" fo:margin-left="3.4416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left="4.875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200%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200%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200%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200%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Standard" style:list-style-name="WWNum1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P45" style:parent-style-name="Standard" style:list-style-name="WWNum1" style:family="paragraph">
      <style:paragraph-properties fo:widows="0" fo:orphans="0" fo:text-align="justify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Paragrafoelenco" style:family="paragraph">
      <style:text-properties style:font-name="Calibri" style:font-name-complex="Calibri"/>
    </style:style>
    <style:style style:name="P48" style:parent-style-name="Standard" style:list-style-name="WWNum1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Standard" style:list-style-name="WWNum1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Standard" style:list-style-name="WWNum1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Standard" style:list-style-name="WWNum1" style:family="paragraph">
      <style:paragraph-properties fo:widows="0" fo:orphans="0"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P60" style:parent-style-name="Standard" style:list-style-name="WWNum1" style:family="paragraph">
      <style:paragraph-properties fo:text-align="justify" fo:margin-bottom="0.002in" fo:line-height="100%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P63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P64" style:parent-style-name="Standard" style:list-style-name="WWNum1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Paragrafoelenco" style:family="paragraph">
      <style:text-properties style:font-name="Calibri" style:font-name-complex="Calibri"/>
    </style:style>
    <style:style style:name="P67" style:parent-style-name="Standard" style:list-style-name="WWNum1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P71" style:parent-style-name="Paragrafoelenco" style:family="paragraph">
      <style:text-properties style:font-name="Calibri" style:font-name-complex="Calibri"/>
    </style:style>
    <style:style style:name="P72" style:parent-style-name="Standard" style:list-style-name="WWNum1" style:family="paragraph">
      <style:paragraph-properties fo:text-align="justify" fo:margin-bottom="0.002in" fo:line-height="100%"/>
    </style:style>
    <style:style style:name="T73" style:parent-style-name="Car.predefinitoparagrafo" style:family="text">
      <style:text-properties style:font-name="Calibri" fo:font-style="italic" style:font-style-asian="italic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P7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77" style:parent-style-name="Standard" style:list-style-name="WWNum1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fo:font-style="italic" style:font-style-asian="italic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P85" style:parent-style-name="Standard" style:family="paragraph">
      <style:paragraph-properties fo:text-align="justify" fo:margin-left="0.25in">
        <style:tab-stops/>
      </style:paragraph-properties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/>
    </style:style>
    <style:style style:name="P94" style:parent-style-name="Standard" style:family="paragraph">
      <style:paragraph-properties fo:text-align="justify" fo:margin-left="0.25in">
        <style:tab-stops/>
      </style:paragraph-properties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98" style:parent-style-name="Standard" style:list-style-name="WWNum1" style:family="paragraph">
      <style:paragraph-properties fo:text-align="justify" fo:margin-bottom="0.002in" fo:line-height="100%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name="P102" style:parent-style-name="Standard" style:family="paragraph">
      <style:paragraph-properties fo:text-align="justify" fo:margin-bottom="0.002in" fo:line-height="100%" fo:margin-left="0.25in">
        <style:tab-stops/>
      </style:paragraph-properties>
      <style:text-properties style:font-name="Calibri"/>
    </style:style>
    <style:style style:name="P103" style:parent-style-name="Standard" style:family="paragraph">
      <style:paragraph-properties fo:text-align="justify" fo:margin-bottom="0.002in" fo:line-height="100%" fo:margin-left="0.25in">
        <style:tab-stops/>
      </style:paragraph-properties>
    </style:style>
    <style:style style:name="T104" style:parent-style-name="Car.predefinitoparagrafo" style:family="text">
      <style:text-properties style:font-name="Calibri"/>
    </style:style>
    <style:style style:name="P105" style:parent-style-name="Default" style:list-style-name="WWNum1" style:family="paragraph">
      <style:paragraph-properties fo:text-align="justify" fo:margin-bottom="0.0152in"/>
    </style:style>
    <style:style style:name="T106" style:parent-style-name="Car.predefinitoparagrafo" style:family="text">
      <style:text-properties fo:font-size="11.5pt" style:font-size-asian="11.5pt" style:font-size-complex="11.5pt"/>
    </style:style>
    <style:style style:name="P107" style:parent-style-name="Paragrafoelenco" style:family="paragraph">
      <style:text-properties fo:font-size="11.5pt" style:font-size-asian="11.5pt" style:font-size-complex="11.5pt"/>
    </style:style>
    <style:style style:name="P108" style:parent-style-name="Standard" style:list-style-name="WWNum1" style:family="paragraph">
      <style:paragraph-properties fo:text-align="justify" fo:margin-bottom="0.002in" fo:line-height="100%"/>
    </style:style>
    <style:style style:name="T109" style:parent-style-name="Car.predefinitoparagrafo" style:family="text">
      <style:text-properties style:font-name="Calibri"/>
    </style:style>
    <style:style style:name="P110" style:parent-style-name="Standard" style:family="paragraph">
      <style:paragraph-properties fo:text-align="justify" fo:margin-bottom="0.002in" fo:line-height="100%" fo:margin-left="0.5in">
        <style:tab-stops/>
      </style:paragraph-properties>
      <style:text-properties style:font-name="Calibri"/>
    </style:style>
    <style:style style:name="P111" style:parent-style-name="Default" style:list-style-name="WWNum1" style:family="paragraph">
      <style:paragraph-properties fo:text-align="justify" fo:margin-bottom="0.0152in"/>
    </style:style>
    <style:style style:name="P112" style:parent-style-name="Default" style:family="paragraph">
      <style:paragraph-properties fo:text-align="justify" fo:margin-bottom="0.0152in"/>
    </style:style>
    <style:style style:name="P113" style:parent-style-name="Default" style:list-style-name="WWNum1" style:family="paragraph">
      <style:paragraph-properties fo:text-align="justify" fo:margin-bottom="0.0152in"/>
    </style:style>
    <style:style style:name="P114" style:parent-style-name="Default" style:family="paragraph">
      <style:paragraph-properties fo:text-align="justify" fo:margin-bottom="0.0152in"/>
    </style:style>
    <style:style style:name="P115" style:parent-style-name="Default" style:family="paragraph">
      <style:paragraph-properties fo:text-align="justify" fo:margin-bottom="0.0152in" fo:margin-left="0.25in">
        <style:tab-stops/>
      </style:paragraph-properties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Calibri" style:font-name-complex="Calibri"/>
    </style:style>
    <style:style style:name="P118" style:parent-style-name="Standard" style:list-style-name="WWNum2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asian="Batang" style:font-name-complex="Calibri"/>
    </style:style>
    <style:style style:name="P120" style:parent-style-name="Standard" style:list-style-name="WWNum2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asian="Batang" style:font-name-complex="Calibri"/>
    </style:style>
    <style:style style:name="P12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Batang" style:font-name-complex="Calibri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asian="Batang" style:font-name-complex="Calibri"/>
    </style:style>
    <style:style style:name="T125" style:parent-style-name="Car.predefinitoparagrafo" style:family="text">
      <style:text-properties style:font-name="Calibri" style:font-name-asian="Batang" style:font-name-complex="Calibri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50%" fo:margin-left="3.625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50%" fo:margin-left="3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3.6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LLEGATO A)</text:span></text:p>
      <text:p text:style-name="P3"><text:span text:style-name="T4">AVVISO PUBBLICO PER LA SELEZIONE DI N. 1 INCARICO DIRETTIVO, CAT. D, CONTRATTO FUNZIONI LOCALI</text:span><text:span text:style-name="T5"><text:s/></text:span><text:span text:style-name="T6">A TEMPO<text:s/></text:span><text:span text:style-name="T7">PARZIALE 18 ORE E<text:s/></text:span><text:span text:style-name="T8">DETERMINATO, EX ART. 110, COMMA 1 DEL TUEL PER LA COPERTURA DI UNA POSIZIONE  NEL SERVIZIO ……………………….</text:span></text:p>
      <text:p text:style-name="P9"/>
      <text:p text:style-name="P10"><text:span text:style-name="T11">Al Comune di<text:s/></text:span><text:span text:style-name="T12">Rocca di Papa</text:span></text:p>
      <text:p text:style-name="P13"/>
      <text:p text:style-name="P14"><text:span text:style-name="T15">A mezzo PEC</text:span></text:p>
      <text:p text:style-name="P16"/>
      <text:p text:style-name="P17"><text:span text:style-name="T18">Il/La sottoscritto/a _____________________________________nato/a a _________________</text:span></text:p>
      <text:p text:style-name="P19"><text:span text:style-name="T20">(Prov. ____) il ________________ e residente a __________________________ Prov. (____) in</text:span></text:p>
      <text:p text:style-name="P21"><text:span text:style-name="T22">Via/Piazza<text:s/></text:span><text:span text:style-name="T23">___________________________________________________n. ___________ ,</text:span></text:p>
      <text:p text:style-name="P24"><text:span text:style-name="T25"><text:s/>Codice Fiscale _____________________________, <text:s/>N. Tel.__________________</text:span></text:p>
      <text:p text:style-name="P26"><text:span text:style-name="T27">N. cellulare ______________________;</text:span></text:p>
      <text:p text:style-name="P28"><text:span text:style-name="T29">PEC: __________________________________________;</text:span></text:p>
      <text:p text:style-name="P30"/>
      <text:p text:style-name="P31"/>
      <text:p text:style-name="P32"/>
      <text:p text:style-name="P33"><text:span text:style-name="T34">in ottemperanza alla norm</text:span><text:span text:style-name="T35">ativa prevista dagli artt. 46 e 47 del D.P.R. 28 dicembre 2000, n. 445, in materia di autocertificazione e consapevole delle sanzioni penali in caso di dichiarazioni mendaci previste dal successivo art. 76,</text:span></text:p>
      <text:p text:style-name="P36"><text:span text:style-name="T37">DICHIARA</text:span></text:p>
      <text:p text:style-name="P38"/>
      <text:list text:style-name="WWNum1">
        <text:list-item text:start-value="1">
          <text:p text:style-name="P39"><text:span text:style-name="T40">Di confermare le generalità sopra dichi</text:span><text:span text:style-name="T41">arate;</text:span></text:p>
        </text:list-item>
        <text:list-item>
          <text:p text:style-name="P42"><text:span text:style-name="T43">Di avere un’età non inferiore ad anni 18;</text:span></text:p>
        </text:list-item>
      </text:list>
      <text:p text:style-name="P44"/>
      <text:list text:style-name="WWNum1" text:continue-numbering="true">
        <text:list-item>
          <text:p text:style-name="P45"><text:span text:style-name="T46">Di essere cittadino/a italiano/a ;</text:span></text:p>
        </text:list-item>
      </text:list>
      <text:p text:style-name="P47"/>
      <text:list text:style-name="WWNum1" text:continue-numbering="true">
        <text:list-item>
          <text:p text:style-name="P48"><text:span text:style-name="T49">Di essere in possesso del godimento dei diritti civili e politici;</text:span></text:p>
        </text:list-item>
        <text:list-item>
          <text:p text:style-name="P50"><text:span text:style-name="T51">Di essere iscritto/a nelle liste elettorali del Comune di __________________________;</text:span></text:p>
        </text:list-item>
        <text:list-item>
          <text:p text:style-name="P52"><text:span text:style-name="T53">Di non aver ripor</text:span><text:span text:style-name="T54">tato condanne penali e non avere procedimenti penali pendenti o in corso ovvero avere condanne penali: (per le eventuali condanne: la data della sentenza_____________________, l’autorità che l’ha emessa:____________________ reato commesso:_________________</text:span><text:span text:style-name="T55">___________, anche se sia stata concessa amnistia, indulto, condono o perdono giudiziale); e/o avere <text:s/>i seguenti procedimenti penali in corso, <text:s/>estremi del provvedimento:________________________________ reato per il quale si procede:______________________)</text:span><text:span text:style-name="T56">;</text:span></text:p>
        </text:list-item>
        <text:list-item>
          <text:p text:style-name="P57"><text:span text:style-name="T58">Di non essere stati licenziati da una Pubblica Amministrazione ad esito di procedimento disciplinare;</text:span></text:p>
        </text:list-item>
      </text:list>
      <text:p text:style-name="P59"/>
      <text:list text:style-name="WWNum1" text:continue-numbering="true">
        <text:list-item>
          <text:p text:style-name="P60"><text:span text:style-name="T61">Di non essere stati dispensati o destituiti dall’impiego presso una Pubblica Amministrazione o dichiarati decaduti da precedenti rapporti di<text:s/></text:span><text:span text:style-name="T62">lavoro presso pubbliche amministrazioni per giusta causa ovvero per altre cause previste da norme di legge o di Contratto Collettivo Nazionale di Lavoro;</text:span></text:p>
        </text:list-item>
      </text:list>
      <text:p text:style-name="P63"/>
      <text:list text:style-name="WWNum1" text:continue-numbering="true">
        <text:list-item>
          <text:p text:style-name="P64"><text:span text:style-name="T65">Di essere in possesso dell’idoneità fisica all’impiego;</text:span></text:p>
        </text:list-item>
      </text:list>
      <text:p text:style-name="P66"/>
      <text:list text:style-name="WWNum1" text:continue-numbering="true">
        <text:list-item>
          <text:p text:style-name="P67"><text:span text:style-name="T68"><text:s/>Di essere in<text:s/></text:span><text:span text:style-name="T69">possesso delle condizioni prev</text:span><text:span text:style-name="T70">iste dalla legge n. 104/92 e che necessità di ausili e/o tempi aggiuntivi per l’espletamento dell'eventuale colloquio quali____________________________________________________________</text:span></text:p>
        </text:list-item>
      </text:list>
      <text:p text:style-name="P71"/>
      <text:list text:style-name="WWNum1" text:continue-numbering="true">
        <text:list-item>
          <text:p text:style-name="P72"><text:span text:style-name="T73">(Per i candidati di sesso maschile</text:span><text:span text:style-name="T74">) Di essere in posizione<text:s/></text:span><text:span text:style-name="T75">regolare nei confronti dell’obbligo di leva, per i cittadini italiani soggetti a tale obbligo (nati entro il 31.12.1985);</text:span></text:p>
        </text:list-item>
      </text:list>
      <text:p text:style-name="P76"/>
      <text:list text:style-name="WWNum1" text:continue-numbering="true">
        <text:list-item>
          <text:p text:style-name="P77"><text:span text:style-name="T78">Di essere in possesso del seguente titolo di studio<text:s/></text:span><text:span text:style-name="T79">(barrare la voce e completare):</text:span></text:p>
        </text:list-item>
      </text:list>
      <text:p text:style-name="P80"/>
      <text:p text:style-name="P81">□<text:span text:style-name="T82"><text:s/></text:span><text:span text:style-name="T83">Diploma di Laurea_____________________________</text:span><text:span text:style-name="T84"><text:s/>(Ordinamento ante L. 509/99) conseguito il _______ presso___________________________________con votazione di _______________________</text:span></text:p>
      <text:p text:style-name="P85"/>
      <text:p text:style-name="P86">□<text:span text:style-name="T87"><text:s/></text:span><text:span text:style-name="T88">Laurea specialistica _____________________________(Ordinamento post L. 509/99) conseguita il _______ presso____________</text:span><text:span text:style-name="T89">__________________________con votazione di _________________;</text:span></text:p>
      <text:p text:style-name="P90"/>
      <text:p text:style-name="P91">□<text:span text:style-name="T92"><text:s/></text:span><text:span text:style-name="T93">Laurea Magistrale ________________________(Ordinamento post D.M. 270/2004) conseguita il _______ presso_____________________________________ con votazione di ___________________.</text:span></text:p>
      <text:p text:style-name="P94"><text:span text:style-name="T95"><text:s/>(Il titolo<text:s/></text:span><text:span text:style-name="T96">di studio, se conseguito all’estero, dovrà aver ottenuto, con provvedimento dell’autorità competente, la necessaria equiparazione a quelli italiani.)</text:span></text:p>
      <text:p text:style-name="P97"/>
      <text:list text:style-name="WWNum1" text:continue-numbering="true">
        <text:list-item>
          <text:p text:style-name="P98"><text:span text:style-name="T99">Di essere in possesso di una esperienza professionale come meglio descritto nel curriculum presentato uni</text:span><text:span text:style-name="T100">tamente alla presente</text:span><text:span text:style-name="T101">;</text:span></text:p>
        </text:list-item>
      </text:list>
      <text:p text:style-name="P102"/>
      <text:p text:style-name="P103"><text:span text:style-name="T104"><text:s/></text:span></text:p>
      <text:list text:style-name="WWNum1" text:continue-numbering="true">
        <text:list-item>
          <text:p text:style-name="P105">Di non trovarsi in alcuna condizione di incompatibilità e di inconferibilità previste dal D. Lgs. n. 39/2013<text:span text:style-name="T106">;</text:span></text:p>
        </text:list-item>
      </text:list>
      <text:p text:style-name="P107"/>
      <text:list text:style-name="WWNum1" text:continue-numbering="true">
        <text:list-item>
          <text:p text:style-name="P108"><text:span text:style-name="T109">Di autorizzare al trattamento dei dati personali, ai sensi del GDPR 2016/679 e ss.mm.ii..;</text:span></text:p>
        </text:list-item>
      </text:list>
      <text:p text:style-name="P110"/>
      <text:list text:style-name="WWNum1" text:continue-numbering="true">
        <text:list-item>
          <text:p text:style-name="P111">Di essere a<text:s/>conoscenza e di accettare in modo esplicito e incondizionato tutte le prescrizioni ed indicazioni contenute nel presente avviso;</text:p>
        </text:list-item>
      </text:list>
      <text:p text:style-name="P112"/>
      <text:soft-page-break/>
      <text:list text:style-name="WWNum1" text:continue-numbering="true">
        <text:list-item>
          <text:p text:style-name="P113">Di allegare in copia articoli e pubblicazioni su riviste inerenti materie attinenti al profilo messo a selezione, ove elencati<text:s/>nel curriculum presentato unitamente alla presente.</text:p>
        </text:list-item>
      </text:list>
      <text:p text:style-name="P114"/>
      <text:p text:style-name="P115"/>
      <text:p text:style-name="P116"><text:span text:style-name="T117">Alla presente si allega (pena l’esclusione):</text:span></text:p>
      <text:list text:style-name="WWNum2">
        <text:list-item>
          <text:p text:style-name="P118"><text:span text:style-name="T119">Copia fotostatica (fronte retro) di un documento di riconoscimento in corso di validità;</text:span></text:p>
        </text:list-item>
        <text:list-item>
          <text:p text:style-name="P120"><text:span text:style-name="T121">Curriculum vitae firmato in originale.</text:span></text:p>
        </text:list-item>
      </text:list>
      <text:p text:style-name="P122"/>
      <text:p text:style-name="P123"><text:span text:style-name="T124">Le dichiarazioni rese e sot</text:span><text:span text:style-name="T125">toscritte nella domanda e nel curriculum hanno valore di dichiarazioni sostitutive di certificazione e di dichiarazione sostitutiva di atto di notorietà ai sensi del D.P.R. 445/2000.</text:span></text:p>
      <text:p text:style-name="P126"/>
      <text:p text:style-name="P127"><text:span text:style-name="T128">______________, il____________</text:span></text:p>
      <text:p text:style-name="P129"><text:span text:style-name="T130"><text:s/>(luogo) (data)</text:span></text:p>
      <text:p text:style-name="P131"><text:span text:style-name="T132">FIRMA</text:span></text:p>
      <text:p text:style-name="P133"/>
      <text:p text:style-name="P1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</dc:title>
    <meta:initial-creator>Utente Windows</meta:initial-creator>
    <dc:creator>Daniela Galluzzo</dc:creator>
    <meta:creation-date>2022-01-03T10:55:00Z</meta:creation-date>
    <dc:date>2022-01-03T11:12:00Z</dc:date>
    <meta:print-date>2017-12-07T17:1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2" meta:character-count="4498" meta:row-count="31" meta:non-whitespace-character-count="3834"/>
  </office:meta>
</office:document-meta>
</file>