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tillium Web" svg:font-family="Titillium Web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 Web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 Web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 Web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 Web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 Web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 Web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 Web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.1458in" fo:line-height="100%"/>
      <style:text-properties style:font-name="inherit" style:font-name-asian="Times New Roman" fo:font-weight="bold" style:font-weight-asian="bold" style:font-weight-complex="bold" style:letter-kerning="true" fo:font-size="34pt" style:font-size-asian="34pt" style:font-size-complex="34pt" style:language-asian="it" style:country-asian="IT"/>
    </style:style>
    <style:style style:name="P2" style:parent-style-name="Normale" style:family="paragraph">
      <style:paragraph-properties fo:margin-bottom="0.1458in" fo:line-height="100%" fo:background-color="#FFFFFF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3" style:parent-style-name="Normale" style:family="paragraph">
      <style:paragraph-properties fo:margin-bottom="0.1458in" fo:line-height="100%" fo:background-color="#FFFFFF"/>
      <style:text-properties style:font-name="Titillium Web" style:font-name-asian="Times New Roman" fo:font-weight="bold" style:font-weight-asian="bold" style:font-weight-complex="bold" fo:color="#1C2024" fo:font-size="13.5pt" style:font-size-asian="13.5pt" style:font-size-complex="13.5pt" style:language-asian="it" style:country-asian="IT"/>
    </style:style>
    <style:style style:name="TableColumn5" style:family="table-column">
      <style:table-column-properties style:column-width="1.2048in"/>
    </style:style>
    <style:style style:name="TableColumn6" style:family="table-column">
      <style:table-column-properties style:column-width="3.3493in"/>
    </style:style>
    <style:style style:name="Table4" style:family="table">
      <style:table-properties style:width="4.5541in" fo:margin-left="0in" table:align="left"/>
    </style:style>
    <style:style style:name="TableRow7" style:family="table-row">
      <style:table-row-properties style:min-row-height="0.3402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e" style:family="paragraph">
      <style:paragraph-properties fo:margin-bottom="0in" fo:line-height="100%"/>
      <style:text-properties style:font-name="Titillium Web" style:font-name-asian="Times New Roman" fo:font-weight="bold" style:font-weight-asian="bold" style:font-weight-complex="bold" fo:color="#1C2024" fo:font-size="13.5pt" style:font-size-asian="13.5pt" style:font-size-complex="13.5pt" style:language-asian="it" style:country-asian="I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Row12" style:family="table-row">
      <style:table-row-properties style:min-row-height="0.3402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margin-bottom="0in" fo:line-height="100%"/>
      <style:text-properties style:font-name="Titillium Web" style:font-name-asian="Times New Roman" fo:font-weight="bold" style:font-weight-asian="bold" style:font-weight-complex="bold" fo:color="#1C2024" fo:font-size="13.5pt" style:font-size-asian="13.5pt" style:font-size-complex="13.5pt" style:language-asian="it" style:country-asian="I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Row17" style:family="table-row">
      <style:table-row-properties style:min-row-height="0.3402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margin-bottom="0in" fo:line-height="100%"/>
      <style:text-properties style:font-name="Titillium Web" style:font-name-asian="Times New Roman" fo:font-weight="bold" style:font-weight-asian="bold" style:font-weight-complex="bold" fo:color="#1C2024" fo:font-size="13.5pt" style:font-size-asian="13.5pt" style:font-size-complex="13.5pt" style:language-asian="it" style:country-asian="I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margin-bottom="0in" fo:line-height="100%"/>
    </style:style>
    <style:style style:name="T22" style:parent-style-name="Collegamentoipertestuale" style:family="text">
      <style:text-properties style:font-name="Titillium Web" style:font-name-asian="Times New Roman" fo:font-size="13.5pt" style:font-size-asian="13.5pt" style:font-size-complex="13.5pt" style:language-asian="it" style:country-asian="IT"/>
    </style:style>
    <style:style style:name="TableRow23" style:family="table-row">
      <style:table-row-properties style:min-row-height="0.3402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  <style:text-properties style:font-name="Titillium Web" style:font-name-asian="Times New Roman" fo:font-weight="bold" style:font-weight-asian="bold" style:font-weight-complex="bold" fo:color="#1C2024" fo:font-size="13.5pt" style:font-size-asian="13.5pt" style:font-size-complex="13.5pt" style:language-asian="it" style:country-asian="I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</style:style>
    <style:style style:name="T28" style:parent-style-name="Collegamentoipertestuale" style:family="text">
      <style:text-properties style:font-name="Titillium Web" style:font-name-asian="Times New Roman" fo:font-size="13.5pt" style:font-size-asian="13.5pt" style:font-size-complex="13.5pt" style:language-asian="it" style:country-asian="IT"/>
    </style:style>
    <style:style style:name="P29" style:parent-style-name="Normale" style:family="paragraph">
      <style:paragraph-properties fo:margin-bottom="0.1458in" fo:line-height="100%" fo:background-color="#FFFFFF"/>
      <style:text-properties style:font-name="Titillium Web" style:font-name-asian="Times New Roman" fo:font-weight="bold" style:font-weight-asian="bold" style:font-weight-complex="bold" fo:color="#1C2024" fo:font-size="13.5pt" style:font-size-asian="13.5pt" style:font-size-complex="13.5pt" style:language-asian="it" style:country-asian="IT"/>
    </style:style>
    <style:style style:name="P30" style:parent-style-name="Normale" style:family="paragraph">
      <style:paragraph-properties fo:margin-bottom="0.1458in" fo:line-height="100%" fo:background-color="#FFFFFF"/>
    </style:style>
    <style:style style:name="T31" style:parent-style-name="Car.predefinitoparagrafo" style:family="text"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32" style:parent-style-name="Normale" style:family="paragraph">
      <style:paragraph-properties fo:text-align="center" style:vertical-align="auto" fo:margin-bottom="0.0555in" fo:line-height="90%"/>
      <style:text-properties fo:color="#000000" fo:font-size="18pt" style:font-size-asian="18pt" style:font-size-complex="18pt"/>
    </style:style>
    <style:style style:name="P33" style:parent-style-name="Normale" style:family="paragraph">
      <style:paragraph-properties fo:text-align="center" style:vertical-align="auto" fo:margin-bottom="0.0555in" fo:line-height="90%"/>
      <style:text-properties fo:color="#000000" fo:font-size="16pt" style:font-size-asian="16pt" style:font-size-complex="16pt"/>
    </style:style>
    <style:style style:name="P34" style:parent-style-name="Normale" style:family="paragraph">
      <style:paragraph-properties fo:margin-bottom="0in" fo:line-height="100%"/>
    </style:style>
    <style:style style:name="T35" style:parent-style-name="Car.predefinitoparagrafo" style:family="text">
      <style:text-properties style:font-name="Titillium Web" style:font-name-asian="Times New Roman" fo:font-weight="bold" style:font-weight-asian="bold" style:font-weight-complex="bold" fo:color="#1C2024" fo:font-size="13.5pt" style:font-size-asian="13.5pt" style:font-size-complex="13.5pt" style:language-asian="it" style:country-asian="IT"/>
    </style:style>
    <style:style style:name="TableColumn37" style:family="table-column">
      <style:table-column-properties style:column-width="1.2368in"/>
    </style:style>
    <style:style style:name="TableColumn38" style:family="table-column">
      <style:table-column-properties style:column-width="3.3493in"/>
    </style:style>
    <style:style style:name="Table36" style:family="table">
      <style:table-properties style:width="4.5541in" fo:margin-left="0in" table:align="left"/>
    </style:style>
    <style:style style:name="TableRow39" style:family="table-row">
      <style:table-row-properties style:min-row-height="0.3402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margin-bottom="0in" fo:line-height="100%"/>
      <style:text-properties style:font-name="Titillium Web" style:font-name-asian="Times New Roman" fo:font-weight="bold" style:font-weight-asian="bold" style:font-weight-complex="bold" fo:color="#1C2024" fo:font-size="13.5pt" style:font-size-asian="13.5pt" style:font-size-complex="13.5pt" style:language-asian="it" style:country-asian="I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Row44" style:family="table-row">
      <style:table-row-properties style:min-row-height="0.3402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margin-bottom="0in" fo:line-height="100%"/>
      <style:text-properties style:font-name="Titillium Web" style:font-name-asian="Times New Roman" fo:font-weight="bold" style:font-weight-asian="bold" style:font-weight-complex="bold" fo:color="#1C2024" fo:font-size="13.5pt" style:font-size-asian="13.5pt" style:font-size-complex="13.5pt" style:language-asian="it" style:country-asian="I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Row49" style:family="table-row">
      <style:table-row-properties style:min-row-height="0.3402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/>
      <style:text-properties style:font-name="Titillium Web" style:font-name-asian="Times New Roman" fo:font-weight="bold" style:font-weight-asian="bold" style:font-weight-complex="bold" fo:color="#1C2024" fo:font-size="13.5pt" style:font-size-asian="13.5pt" style:font-size-complex="13.5pt" style:language-asian="it" style:country-asian="I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margin-bottom="0in" fo:line-height="100%"/>
    </style:style>
    <style:style style:name="T54" style:parent-style-name="Collegamentoipertestuale" style:family="text">
      <style:text-properties style:font-name="Titillium Web" style:font-name-asian="Times New Roman" fo:font-size="13.5pt" style:font-size-asian="13.5pt" style:font-size-complex="13.5pt" style:language-asian="it" style:country-asian="IT"/>
    </style:style>
    <style:style style:name="TableRow55" style:family="table-row">
      <style:table-row-properties style:min-row-height="0.3402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margin-bottom="0in" fo:line-height="100%"/>
    </style:style>
    <style:style style:name="T60" style:parent-style-name="Collegamentoipertestuale" style:family="text">
      <style:text-properties style:font-name="Titillium Web" style:font-name-asian="Times New Roman" fo:font-size="13.5pt" style:font-size-asian="13.5pt" style:font-size-complex="13.5pt" style:language-asian="it" style:country-asian="IT"/>
    </style:style>
    <style:style style:name="TableRow61" style:family="table-row">
      <style:table-row-properties style:min-row-height="0.3402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margin-bottom="0in" fo:line-height="100%"/>
      <style:text-properties style:font-name="Titillium Web" style:font-name-asian="Times New Roman" fo:font-weight="bold" style:font-weight-asian="bold" style:font-weight-complex="bold" fo:color="#1C2024" fo:font-size="13.5pt" style:font-size-asian="13.5pt" style:font-size-complex="13.5pt" style:language-asian="it" style:country-asian="I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margin-bottom="0in" fo:line-height="100%"/>
    </style:style>
    <style:style style:name="T66" style:parent-style-name="Collegamentoipertestuale" style:family="text">
      <style:text-properties style:font-name="Titillium Web" style:font-name-asian="Times New Roman" fo:font-size="13.5pt" style:font-size-asian="13.5pt" style:font-size-complex="13.5pt" style:language-asian="it" style:country-asian="IT"/>
    </style:style>
    <style:style style:name="TableRow67" style:family="table-row">
      <style:table-row-properties style:min-row-height="0.3402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margin-bottom="0in" fo:line-height="100%"/>
      <style:text-properties style:font-name="Titillium Web" style:font-name-asian="Times New Roman" fo:font-weight="bold" style:font-weight-asian="bold" style:font-weight-complex="bold" fo:color="#1C2024" fo:font-size="13.5pt" style:font-size-asian="13.5pt" style:font-size-complex="13.5pt" style:language-asian="it" style:country-asian="I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72" style:parent-style-name="Normale" style:family="paragraph">
      <style:paragraph-properties fo:margin-bottom="0in" fo:line-height="100%"/>
    </style:style>
    <style:style style:name="T73" style:parent-style-name="Collegamentoipertestuale" style:family="text">
      <style:text-properties style:font-name="Titillium Web" style:font-name-asian="Times New Roman" fo:font-size="13.5pt" style:font-size-asian="13.5pt" style:font-size-complex="13.5pt" style:language-asian="it" style:country-asian="IT"/>
    </style:style>
    <style:style style:name="TableRow74" style:family="table-row">
      <style:table-row-properties style:min-row-height="0.3402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79" style:parent-style-name="Normale" style:family="paragraph">
      <style:paragraph-properties fo:margin-bottom="0in" fo:line-height="100%"/>
    </style:style>
    <style:style style:name="T80" style:parent-style-name="Collegamentoipertestuale" style:family="text">
      <style:text-properties style:font-name="Titillium Web" style:font-name-asian="Times New Roman" fo:font-size="13.5pt" style:font-size-asian="13.5pt" style:font-size-complex="13.5pt" style:language-asian="it" style:country-asian="IT"/>
    </style:style>
    <style:style style:name="P81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Row82" style:family="table-row">
      <style:table-row-properties style:min-row-height="0.3402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87" style:parent-style-name="Normale" style:family="paragraph">
      <style:paragraph-properties fo:margin-bottom="0in" fo:line-height="100%"/>
    </style:style>
    <style:style style:name="T88" style:parent-style-name="Collegamentoipertestuale" style:family="text">
      <style:text-properties style:font-name="Titillium Web" style:font-name-asian="Times New Roman" fo:font-size="13.5pt" style:font-size-asian="13.5pt" style:font-size-complex="13.5pt" style:language-asian="it" style:country-asian="IT"/>
    </style:style>
    <style:style style:name="P89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90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Row91" style:family="table-row">
      <style:table-row-properties style:min-row-height="0.3402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96" style:parent-style-name="Normale" style:family="paragraph">
      <style:paragraph-properties fo:margin-bottom="0in" fo:line-height="100%"/>
    </style:style>
    <style:style style:name="T97" style:parent-style-name="Collegamentoipertestuale" style:family="text">
      <style:text-properties style:font-name="Titillium Web" style:font-name-asian="Times New Roman" fo:font-size="13.5pt" style:font-size-asian="13.5pt" style:font-size-complex="13.5pt" style:language-asian="it" style:country-asian="IT"/>
    </style:style>
    <style:style style:name="P98" style:parent-style-name="Normale" style:family="paragraph">
      <style:paragraph-properties fo:margin-bottom="0in" fo:line-height="100%">
        <style:tab-stops>
          <style:tab-stop style:type="left" style:position="1.2in"/>
        </style:tab-stops>
      </style:paragraph-properties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Row99" style:family="table-row">
      <style:table-row-properties style:min-row-height="0.3402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104" style:parent-style-name="Normale" style:family="paragraph">
      <style:paragraph-properties fo:margin-bottom="0in" fo:line-height="100%"/>
    </style:style>
    <style:style style:name="T105" style:parent-style-name="Collegamentoipertestuale" style:family="text">
      <style:text-properties style:font-name="Titillium Web" style:font-name-asian="Times New Roman" fo:font-size="13pt" style:font-size-asian="13pt" style:font-size-complex="13pt" style:language-asian="it" style:country-asian="IT"/>
    </style:style>
    <style:style style:name="P106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Row107" style:family="table-row">
      <style:table-row-properties style:min-row-height="0.3402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margin-bottom="0in" fo:line-height="100%"/>
    </style:style>
    <style:style style:name="T112" style:parent-style-name="Car.predefinitoparagrafo" style:family="text"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113" style:parent-style-name="Car.predefinitoparagrafo" style:family="text">
      <style:text-properties fo:color="#1C2024" fo:font-size="13.5pt" style:font-size-asian="13.5pt" style:font-size-complex="13.5pt"/>
    </style:style>
    <style:style style:name="P114" style:parent-style-name="Normale" style:family="paragraph">
      <style:paragraph-properties fo:margin-bottom="0in" fo:line-height="100%"/>
    </style:style>
    <style:style style:name="T115" style:parent-style-name="Collegamentoipertestuale" style:family="text">
      <style:text-properties fo:font-size="13pt" style:font-size-asian="13pt" style:font-size-complex="13pt"/>
    </style:style>
    <style:style style:name="T116" style:parent-style-name="Collegamentoipertestuale" style:family="text">
      <style:text-properties style:font-name="Titillium Web" style:font-name-asian="Times New Roman" fo:font-size="13pt" style:font-size-asian="13pt" style:font-size-complex="13pt" style:language-asian="it" style:country-asian="IT"/>
    </style:style>
    <style:style style:name="P117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118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Row119" style:family="table-row">
      <style:table-row-properties style:min-row-height="0.3402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124" style:parent-style-name="Normale" style:family="paragraph">
      <style:paragraph-properties fo:margin-bottom="0in" fo:line-height="100%"/>
    </style:style>
    <style:style style:name="T125" style:parent-style-name="Collegamentoipertestuale" style:family="text">
      <style:text-properties style:font-name="Titillium Web" style:font-name-asian="Times New Roman" fo:font-size="13.5pt" style:font-size-asian="13.5pt" style:font-size-complex="13.5pt" style:language-asian="it" style:country-asian="IT"/>
    </style:style>
    <style:style style:name="P126" style:parent-style-name="Normale" style:family="paragraph">
      <style:paragraph-properties fo:margin-bottom="0in" fo:line-height="100%"/>
    </style:style>
    <style:style style:name="P127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Row128" style:family="table-row">
      <style:table-row-properties style:min-row-height="0.3402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133" style:parent-style-name="Normale" style:family="paragraph">
      <style:paragraph-properties fo:margin-bottom="0in" fo:line-height="100%"/>
    </style:style>
    <style:style style:name="T134" style:parent-style-name="Collegamentoipertestuale" style:family="text">
      <style:text-properties style:font-name="Titillium Web" style:font-name-asian="Times New Roman" fo:font-size="13.5pt" style:font-size-asian="13.5pt" style:font-size-complex="13.5pt" style:language-asian="it" style:country-asian="IT"/>
    </style:style>
    <style:style style:name="TableRow135" style:family="table-row">
      <style:table-row-properties style:min-row-height="0.3402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140" style:parent-style-name="Normale" style:family="paragraph">
      <style:paragraph-properties fo:margin-bottom="0in" fo:line-height="100%"/>
    </style:style>
    <style:style style:name="T141" style:parent-style-name="Collegamentoipertestuale" style:family="text">
      <style:text-properties style:font-name="Titillium Web" style:font-name-asian="Times New Roman" fo:font-size="13.5pt" style:font-size-asian="13.5pt" style:font-size-complex="13.5pt" style:language-asian="it" style:country-asian="IT"/>
    </style:style>
    <style:style style:name="P142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Row143" style:family="table-row">
      <style:table-row-properties style:min-row-height="0.3402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148" style:parent-style-name="Normale" style:family="paragraph">
      <style:paragraph-properties fo:margin-bottom="0in" fo:line-height="100%"/>
    </style:style>
    <style:style style:name="T149" style:parent-style-name="Collegamentoipertestuale" style:family="text">
      <style:text-properties style:font-name="Titillium Web" style:font-name-asian="Times New Roman" fo:font-size="13.5pt" style:font-size-asian="13.5pt" style:font-size-complex="13.5pt" style:language-asian="it" style:country-asian="IT"/>
    </style:style>
    <style:style style:name="P150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Row151" style:family="table-row">
      <style:table-row-properties style:min-row-height="0.3402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156" style:parent-style-name="Normale" style:family="paragraph">
      <style:paragraph-properties fo:margin-bottom="0in" fo:line-height="100%"/>
    </style:style>
    <style:style style:name="T157" style:parent-style-name="Collegamentoipertestuale" style:family="text">
      <style:text-properties style:font-name="Titillium Web" style:font-name-asian="Times New Roman" fo:font-size="13.5pt" style:font-size-asian="13.5pt" style:font-size-complex="13.5pt" style:language-asian="it" style:country-asian="IT"/>
    </style:style>
    <style:style style:name="T158" style:parent-style-name="Car.predefinitoparagrafo" style:family="text">
      <style:text-properties fo:color="#000000" fo:font-size="12pt" style:font-size-asian="12pt" style:font-size-complex="12pt"/>
    </style:style>
    <style:style style:name="P159" style:parent-style-name="Normale" style:family="paragraph">
      <style:paragraph-properties fo:text-align="center" style:vertical-align="auto" fo:margin-bottom="0.25in" fo:line-height="90%"/>
      <style:text-properties fo:color="#000000" fo:font-size="14pt" style:font-size-asian="14pt" style:font-size-complex="14pt"/>
    </style:style>
    <style:style style:name="P160" style:parent-style-name="Normale" style:family="paragraph">
      <style:paragraph-properties fo:text-align="center" style:vertical-align="auto" fo:margin-bottom="0.0555in" fo:line-height="90%"/>
      <style:text-properties fo:color="#000000" fo:font-size="12pt" style:font-size-asian="12pt" style:font-size-complex="12pt"/>
    </style:style>
    <style:style style:name="P161" style:parent-style-name="Normale" style:family="paragraph">
      <style:paragraph-properties fo:text-align="center" style:vertical-align="auto" fo:margin-bottom="0.0555in" fo:line-height="90%"/>
      <style:text-properties fo:color="#000000" fo:font-size="12pt" style:font-size-asian="12pt" style:font-size-complex="12pt"/>
    </style:style>
    <style:style style:name="P162" style:parent-style-name="Normale" style:family="paragraph">
      <style:paragraph-properties fo:text-align="center" style:vertical-align="auto" fo:margin-bottom="0.0555in" fo:line-height="90%"/>
      <style:text-properties fo:color="#000000" fo:font-size="12pt" style:font-size-asian="12pt" style:font-size-complex="12pt"/>
    </style:style>
    <style:style style:name="P163" style:parent-style-name="Normale" style:family="paragraph">
      <style:paragraph-properties fo:text-align="center" style:vertical-align="auto" fo:margin-bottom="0.0555in" fo:line-height="90%"/>
      <style:text-properties fo:color="#000000" fo:font-size="12pt" style:font-size-asian="12pt" style:font-size-complex="12pt"/>
    </style:style>
    <style:style style:name="P164" style:parent-style-name="Normale" style:family="paragraph">
      <style:paragraph-properties fo:text-align="center" style:vertical-align="auto" fo:margin-bottom="0.0555in" fo:line-height="90%"/>
      <style:text-properties fo:color="#000000" fo:font-size="12pt" style:font-size-asian="12pt" style:font-size-complex="12pt"/>
    </style:style>
    <style:style style:name="P165" style:parent-style-name="Normale" style:family="paragraph">
      <style:paragraph-properties fo:text-align="center" style:vertical-align="auto" fo:margin-bottom="0.0555in" fo:line-height="90%"/>
      <style:text-properties fo:color="#000000" fo:font-size="12pt" style:font-size-asian="12pt" style:font-size-complex="12pt"/>
    </style:style>
    <style:style style:name="P166" style:parent-style-name="Normale" style:family="paragraph">
      <style:paragraph-properties fo:text-align="center" style:vertical-align="auto" fo:margin-bottom="0.0555in" fo:line-height="90%"/>
      <style:text-properties fo:color="#000000" fo:font-size="12pt" style:font-size-asian="12pt" style:font-size-complex="12pt"/>
    </style:style>
    <style:style style:name="P167" style:parent-style-name="Normale" style:family="paragraph">
      <style:paragraph-properties fo:text-align="center" style:vertical-align="auto" fo:margin-bottom="0.0555in" fo:line-height="90%"/>
      <style:text-properties fo:color="#000000" fo:font-size="12pt" style:font-size-asian="12pt" style:font-size-complex="12pt"/>
    </style:style>
    <style:style style:name="T168" style:parent-style-name="Car.predefinitoparagrafo" style:family="text">
      <style:text-properties fo:color="#000000" fo:font-size="12pt" style:font-size-asian="12pt" style:font-size-complex="12pt"/>
    </style:style>
    <style:style style:name="P169" style:parent-style-name="Normale" style:family="paragraph">
      <style:text-properties fo:color="#000000" fo:font-size="12pt" style:font-size-asian="12pt" style:font-size-complex="12pt"/>
    </style:style>
    <style:style style:name="P170" style:parent-style-name="Normale" style:family="paragraph">
      <style:text-properties fo:color="#000000" fo:font-size="12pt" style:font-size-asian="12pt" style:font-size-complex="12pt"/>
    </style:style>
    <style:style style:name="TableColumn172" style:family="table-column">
      <style:table-column-properties style:column-width="1.3701in"/>
    </style:style>
    <style:style style:name="TableColumn173" style:family="table-column">
      <style:table-column-properties style:column-width="5.4187in"/>
    </style:style>
    <style:style style:name="Table171" style:family="table">
      <style:table-properties style:width="6.7888in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Paragrafoelenco" style:list-style-name="LFO1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184" style:parent-style-name="Paragrafoelenco" style:list-style-name="LFO1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185" style:parent-style-name="Paragrafoelenco" style:list-style-name="LFO1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186" style:parent-style-name="Paragrafoelenco" style:list-style-name="LFO1" style:family="paragraph">
      <style:paragraph-properties fo:margin-bottom="0in" fo:line-height="100%"/>
    </style:style>
    <style:style style:name="T187" style:parent-style-name="Car.predefinitoparagrafo" style:family="text"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188" style:parent-style-name="Paragrafoelenco" style:list-style-name="LFO1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189" style:parent-style-name="Paragrafoelenco" style:list-style-name="LFO1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Paragrafoelenco" style:list-style-name="LFO1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195" style:parent-style-name="Paragrafoelenco" style:list-style-name="LFO1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196" style:parent-style-name="Paragrafoelenco" style:list-style-name="LFO1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197" style:parent-style-name="Paragrafoelenco" style:list-style-name="LFO1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198" style:parent-style-name="Paragrafoelenco" style:list-style-name="LFO1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199" style:parent-style-name="Paragrafoelenco" style:list-style-name="LFO1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200" style:parent-style-name="Paragrafoelenco" style:list-style-name="LFO1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201" style:parent-style-name="Paragrafoelenco" style:list-style-name="LFO1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Paragrafoelenco" style:list-style-name="LFO1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207" style:parent-style-name="Paragrafoelenco" style:list-style-name="LFO1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208" style:parent-style-name="Paragrafoelenco" style:list-style-name="LFO1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209" style:parent-style-name="Paragrafoelenco" style:list-style-name="LFO1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210" style:parent-style-name="Paragrafoelenco" style:list-style-name="LFO1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211" style:parent-style-name="Paragrafoelenco" style:list-style-name="LFO1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212" style:parent-style-name="Paragrafoelenco" style:list-style-name="LFO1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213" style:parent-style-name="Paragrafoelenco" style:list-style-name="LFO1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214" style:parent-style-name="Paragrafoelenco" style:list-style-name="LFO1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215" style:parent-style-name="Paragrafoelenco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Paragrafoelenco" style:list-style-name="LFO1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221" style:parent-style-name="Paragrafoelenco" style:list-style-name="LFO1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Paragrafoelenco" style:list-style-name="LFO1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Paragrafoelenco" style:list-style-name="LFO1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Paragrafoelenco" style:list-style-name="LFO1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237" style:parent-style-name="Paragrafoelenco" style:list-style-name="LFO1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238" style:parent-style-name="Paragrafoelenco" style:list-style-name="LFO1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239" style:parent-style-name="Paragrafoelenco" style:list-style-name="LFO1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Paragrafoelenco" style:list-style-name="LFO1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245" style:parent-style-name="Normale" style:family="paragraph"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246" style:parent-style-name="Normale" style:family="paragraph"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247" style:parent-style-name="Paragrafoelenco" style:list-style-name="LFO2" style:family="paragraph"/>
    <style:style style:name="T248" style:parent-style-name="Car.predefinitoparagrafo" style:family="text">
      <style:text-properties style:font-name="Titillium Web" style:font-name-asian="Times New Roman" fo:font-weight="bold" style:font-weight-asian="bold" style:font-weight-complex="bold" fo:color="#1C2024" fo:font-size="13.5pt" style:font-size-asian="13.5pt" style:font-size-complex="13.5pt" style:language-asian="it" style:country-asian="IT"/>
    </style:style>
    <style:style style:name="TableColumn250" style:family="table-column">
      <style:table-column-properties style:column-width="1.3687in"/>
    </style:style>
    <style:style style:name="TableColumn251" style:family="table-column">
      <style:table-column-properties style:column-width="3.5611in"/>
    </style:style>
    <style:style style:name="Table249" style:family="table">
      <style:table-properties style:width="4.9298in" fo:margin-left="0in" table:align="left"/>
    </style:style>
    <style:style style:name="TableRow252" style:family="table-row">
      <style:table-row-properties style:min-row-height="0.293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margin-bottom="0in" fo:line-height="100%"/>
      <style:text-properties style:font-name="Titillium Web" style:font-name-asian="Times New Roman" fo:font-weight="bold" style:font-weight-asian="bold" style:font-weight-complex="bold" fo:color="#1C2024" fo:font-size="13.5pt" style:font-size-asian="13.5pt" style:font-size-complex="13.5pt" style:language-asian="it" style:country-asian="I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Row257" style:family="table-row">
      <style:table-row-properties style:min-row-height="0.293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margin-bottom="0in" fo:line-height="100%"/>
      <style:text-properties style:font-name="Titillium Web" style:font-name-asian="Times New Roman" fo:font-weight="bold" style:font-weight-asian="bold" style:font-weight-complex="bold" fo:color="#1C2024" fo:font-size="13.5pt" style:font-size-asian="13.5pt" style:font-size-complex="13.5pt" style:language-asian="it" style:country-asian="I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Row262" style:family="table-row">
      <style:table-row-properties style:min-row-height="0.293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margin-bottom="0in" fo:line-height="100%"/>
      <style:text-properties style:font-name="Titillium Web" style:font-name-asian="Times New Roman" fo:font-weight="bold" style:font-weight-asian="bold" style:font-weight-complex="bold" fo:color="#1C2024" fo:font-size="13.5pt" style:font-size-asian="13.5pt" style:font-size-complex="13.5pt" style:language-asian="it" style:country-asian="I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margin-bottom="0in" fo:line-height="100%"/>
    </style:style>
    <style:style style:name="T267" style:parent-style-name="Collegamentoipertestuale" style:family="text">
      <style:text-properties style:font-name="Titillium Web" style:font-name-asian="Times New Roman" fo:font-size="13.5pt" style:font-size-asian="13.5pt" style:font-size-complex="13.5pt" style:language-asian="it" style:country-asian="IT"/>
    </style:style>
    <style:style style:name="TableRow268" style:family="table-row">
      <style:table-row-properties style:min-row-height="0.293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margin-bottom="0in" fo:line-height="100%"/>
      <style:text-properties style:font-name="Titillium Web" style:font-name-asian="Times New Roman" fo:font-weight="bold" style:font-weight-asian="bold" style:font-weight-complex="bold" fo:color="#1C2024" fo:font-size="13.5pt" style:font-size-asian="13.5pt" style:font-size-complex="13.5pt" style:language-asian="it" style:country-asian="I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margin-bottom="0in" fo:line-height="100%"/>
    </style:style>
    <style:style style:name="T273" style:parent-style-name="Collegamentoipertestuale" style:family="text">
      <style:text-properties style:font-name="Titillium Web" style:font-name-asian="Times New Roman" fo:font-size="13.5pt" style:font-size-asian="13.5pt" style:font-size-complex="13.5pt" style:language-asian="it" style:country-asian="IT"/>
    </style:style>
    <style:style style:name="TableRow274" style:family="table-row">
      <style:table-row-properties style:min-row-height="0.293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279" style:parent-style-name="Normale" style:family="paragraph">
      <style:paragraph-properties fo:margin-bottom="0in" fo:line-height="100%"/>
    </style:style>
    <style:style style:name="T280" style:parent-style-name="Collegamentoipertestuale" style:family="text">
      <style:text-properties style:font-name="Titillium Web" style:font-name-asian="Times New Roman" fo:font-size="13.5pt" style:font-size-asian="13.5pt" style:font-size-complex="13.5pt" style:language-asian="it" style:country-asian="IT"/>
    </style:style>
    <style:style style:name="TableRow281" style:family="table-row">
      <style:table-row-properties style:min-row-height="0.293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margin-bottom="0in" fo:line-height="100%"/>
    </style:style>
    <style:style style:name="T286" style:parent-style-name="Car.predefinitoparagrafo" style:family="text"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287" style:parent-style-name="Collegamentoipertestuale" style:family="text">
      <style:text-properties style:font-name="Titillium Web" style:font-name-asian="Times New Roman" fo:font-size="13pt" style:font-size-asian="13pt" style:font-size-complex="13pt" style:language-asian="it" style:country-asian="IT"/>
    </style:style>
    <style:style style:name="TableRow288" style:family="table-row">
      <style:table-row-properties style:min-row-height="0.2847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293" style:parent-style-name="Normale" style:family="paragraph">
      <style:paragraph-properties fo:margin-bottom="0in" fo:line-height="100%"/>
    </style:style>
    <style:style style:name="T294" style:parent-style-name="Collegamentoipertestuale" style:family="text">
      <style:text-properties style:font-name="Titillium Web" style:font-name-asian="Times New Roman" fo:font-size="13pt" style:font-size-asian="13pt" style:font-size-complex="13pt" style:language-asian="it" style:country-asian="IT"/>
    </style:style>
    <style:style style:name="T295" style:parent-style-name="Car.predefinitoparagrafo" style:family="text"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296" style:parent-style-name="Normale" style:family="paragraph">
      <style:paragraph-properties fo:text-align="center" style:vertical-align="auto" fo:margin-bottom="0.25in" fo:line-height="90%"/>
      <style:text-properties fo:color="#000000" fo:font-size="14pt" style:font-size-asian="14pt" style:font-size-complex="14pt"/>
    </style:style>
    <style:style style:name="P297" style:parent-style-name="Normale" style:family="paragraph">
      <style:paragraph-properties fo:text-align="center" style:vertical-align="auto" fo:margin-bottom="0.0555in" fo:line-height="90%"/>
      <style:text-properties fo:color="#000000" fo:font-size="12pt" style:font-size-asian="12pt" style:font-size-complex="12pt"/>
    </style:style>
    <style:style style:name="P298" style:parent-style-name="Normale" style:family="paragraph">
      <style:paragraph-properties fo:text-align="center" style:vertical-align="auto" fo:margin-bottom="0.0555in" fo:line-height="90%"/>
      <style:text-properties fo:color="#000000" fo:font-size="12pt" style:font-size-asian="12pt" style:font-size-complex="12pt"/>
    </style:style>
    <style:style style:name="P299" style:parent-style-name="Normale" style:family="paragraph">
      <style:paragraph-properties fo:text-align="center" style:vertical-align="auto" fo:margin-bottom="0.0555in" fo:line-height="90%"/>
      <style:text-properties fo:color="#000000" fo:font-size="12pt" style:font-size-asian="12pt" style:font-size-complex="12pt"/>
    </style:style>
    <style:style style:name="P300" style:parent-style-name="Normale" style:family="paragraph">
      <style:paragraph-properties fo:text-align="center" style:vertical-align="auto" fo:margin-bottom="0.0555in" fo:line-height="90%"/>
      <style:text-properties fo:color="#000000" fo:font-size="12pt" style:font-size-asian="12pt" style:font-size-complex="12pt"/>
    </style:style>
    <style:style style:name="P301" style:parent-style-name="Normale" style:family="paragraph">
      <style:paragraph-properties fo:text-align="center" style:vertical-align="auto" fo:margin-bottom="0.0555in" fo:line-height="90%"/>
      <style:text-properties fo:color="#000000" fo:font-size="12pt" style:font-size-asian="12pt" style:font-size-complex="12pt"/>
    </style:style>
    <style:style style:name="P302" style:parent-style-name="Normale" style:family="paragraph">
      <style:paragraph-properties fo:text-align="center" style:vertical-align="auto" fo:margin-bottom="0.0555in" fo:line-height="90%"/>
      <style:text-properties fo:color="#000000" fo:font-size="12pt" style:font-size-asian="12pt" style:font-size-complex="12pt"/>
    </style:style>
    <style:style style:name="TableColumn304" style:family="table-column">
      <style:table-column-properties style:column-width="2.5312in"/>
    </style:style>
    <style:style style:name="TableColumn305" style:family="table-column">
      <style:table-column-properties style:column-width="3.9548in"/>
    </style:style>
    <style:style style:name="Table303" style:family="table">
      <style:table-properties style:width="6.4861in" fo:margin-left="0in" table:align="left"/>
    </style:style>
    <style:style style:name="TableRow306" style:family="table-row">
      <style:table-row-properties style:min-row-height="0.2868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paragraph-properties fo:margin-bottom="0in" fo:line-height="100%"/>
      <style:text-properties style:font-name="Titillium Web" style:font-name-asian="Times New Roman" fo:font-weight="bold" style:font-weight-asian="bold" style:font-weight-complex="bold" fo:color="#1C2024" fo:font-size="13.5pt" style:font-size-asian="13.5pt" style:font-size-complex="13.5pt" style:language-asian="it" style:country-asian="I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paragraph-properties fo:margin-bottom="0in" fo:line-height="100%"/>
      <style:text-properties style:font-name="Titillium Web" style:font-name-asian="Times New Roman" fo:font-weight="bold" style:font-weight-asian="bold" style:font-weight-complex="bold" fo:color="#1C2024" fo:font-size="13.5pt" style:font-size-asian="13.5pt" style:font-size-complex="13.5pt" style:language-asian="it" style:country-asian="IT"/>
    </style:style>
    <style:style style:name="TableRow311" style:family="table-row">
      <style:table-row-properties style:min-row-height="0.8534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314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Paragrafoelenco" style:list-style-name="LFO2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317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Row318" style:family="table-row">
      <style:table-row-properties style:min-row-height="0.5659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Paragrafoelenco" style:list-style-name="LFO2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Row323" style:family="table-row">
      <style:table-row-properties style:min-row-height="3.6354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328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329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330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331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332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Row333" style:family="table-row">
      <style:table-row-properties style:min-row-height="0.5743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Row338" style:family="table-row">
      <style:table-row-properties style:min-row-height="1.9951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Paragrafoelenco" style:list-style-name="LFO2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343" style:parent-style-name="Paragrafoelenco" style:list-style-name="LFO2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344" style:parent-style-name="Paragrafoelenco" style:list-style-name="LFO2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Row345" style:family="table-row">
      <style:table-row-properties style:min-row-height="1.7076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Paragrafoelenco" style:list-style-name="LFO2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350" style:parent-style-name="Normale" style:family="paragraph"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351" style:parent-style-name="Normale" style:family="paragraph"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352" style:parent-style-name="Normale" style:family="paragraph"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353" style:parent-style-name="Normale" style:family="paragraph"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354" style:parent-style-name="Normale" style:family="paragraph"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355" style:parent-style-name="Normale" style:family="paragraph"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356" style:parent-style-name="Normale" style:family="paragraph"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357" style:parent-style-name="Paragrafoelenco" style:list-style-name="LFO3" style:family="paragraph"/>
    <style:style style:name="T358" style:parent-style-name="Car.predefinitoparagrafo" style:family="text">
      <style:text-properties style:font-name="Titillium Web" style:font-name-asian="Times New Roman" fo:font-weight="bold" style:font-weight-asian="bold" style:font-weight-complex="bold" fo:color="#1C2024" fo:font-size="13.5pt" style:font-size-asian="13.5pt" style:font-size-complex="13.5pt" style:language-asian="it" style:country-asian="IT"/>
    </style:style>
    <style:style style:name="TableColumn360" style:family="table-column">
      <style:table-column-properties style:column-width="1.4437in"/>
    </style:style>
    <style:style style:name="TableColumn361" style:family="table-column">
      <style:table-column-properties style:column-width="3.4861in"/>
    </style:style>
    <style:style style:name="Table359" style:family="table">
      <style:table-properties style:width="4.9298in" fo:margin-left="0in" table:align="left"/>
    </style:style>
    <style:style style:name="TableRow362" style:family="table-row">
      <style:table-row-properties style:min-row-height="0.3055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e" style:family="paragraph">
      <style:paragraph-properties fo:margin-bottom="0in" fo:line-height="100%"/>
      <style:text-properties style:font-name="Titillium Web" style:font-name-asian="Times New Roman" fo:font-weight="bold" style:font-weight-asian="bold" style:font-weight-complex="bold" fo:color="#1C2024" fo:font-size="13.5pt" style:font-size-asian="13.5pt" style:font-size-complex="13.5pt" style:language-asian="it" style:country-asian="I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Row367" style:family="table-row">
      <style:table-row-properties style:min-row-height="0.2965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e" style:family="paragraph">
      <style:paragraph-properties fo:margin-bottom="0in" fo:line-height="100%"/>
      <style:text-properties style:font-name="Titillium Web" style:font-name-asian="Times New Roman" fo:font-weight="bold" style:font-weight-asian="bold" style:font-weight-complex="bold" fo:color="#1C2024" fo:font-size="13.5pt" style:font-size-asian="13.5pt" style:font-size-complex="13.5pt" style:language-asian="it" style:country-asian="I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Row372" style:family="table-row">
      <style:table-row-properties style:min-row-height="0.2965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e" style:family="paragraph">
      <style:paragraph-properties fo:margin-bottom="0in" fo:line-height="100%"/>
      <style:text-properties style:font-name="Titillium Web" style:font-name-asian="Times New Roman" fo:font-weight="bold" style:font-weight-asian="bold" style:font-weight-complex="bold" fo:color="#1C2024" fo:font-size="13.5pt" style:font-size-asian="13.5pt" style:font-size-complex="13.5pt" style:language-asian="it" style:country-asian="I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e" style:family="paragraph">
      <style:paragraph-properties fo:margin-bottom="0in" fo:line-height="100%"/>
    </style:style>
    <style:style style:name="T377" style:parent-style-name="Collegamentoipertestuale" style:family="text">
      <style:text-properties style:font-name="Titillium Web" style:font-name-asian="Times New Roman" fo:font-size="13.5pt" style:font-size-asian="13.5pt" style:font-size-complex="13.5pt" style:language-asian="it" style:country-asian="IT"/>
    </style:style>
    <style:style style:name="TableRow378" style:family="table-row">
      <style:table-row-properties style:min-row-height="0.2965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e" style:family="paragraph">
      <style:paragraph-properties fo:margin-bottom="0in" fo:line-height="100%"/>
      <style:text-properties style:font-name="Titillium Web" style:font-name-asian="Times New Roman" fo:font-weight="bold" style:font-weight-asian="bold" style:font-weight-complex="bold" fo:color="#1C2024" fo:font-size="13.5pt" style:font-size-asian="13.5pt" style:font-size-complex="13.5pt" style:language-asian="it" style:country-asian="I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e" style:family="paragraph">
      <style:paragraph-properties fo:margin-bottom="0in" fo:line-height="100%"/>
    </style:style>
    <style:style style:name="T383" style:parent-style-name="Collegamentoipertestuale" style:family="text">
      <style:text-properties style:font-name="Titillium Web" style:font-name-asian="Times New Roman" fo:font-size="13.5pt" style:font-size-asian="13.5pt" style:font-size-complex="13.5pt" style:language-asian="it" style:country-asian="IT"/>
    </style:style>
    <style:style style:name="TableRow384" style:family="table-row">
      <style:table-row-properties style:min-row-height="0.2965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e" style:family="paragraph">
      <style:paragraph-properties fo:margin-bottom="0in" fo:line-height="100%"/>
      <style:text-properties style:font-name="Titillium Web" style:font-name-asian="Times New Roman" fo:font-weight="bold" style:font-weight-asian="bold" style:font-weight-complex="bold" fo:color="#1C2024" fo:font-size="13.5pt" style:font-size-asian="13.5pt" style:font-size-complex="13.5pt" style:language-asian="it" style:country-asian="I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389" style:parent-style-name="Normale" style:family="paragraph">
      <style:paragraph-properties fo:margin-bottom="0in" fo:line-height="100%"/>
    </style:style>
    <style:style style:name="T390" style:parent-style-name="Collegamentoipertestuale" style:family="text">
      <style:text-properties style:font-name="Titillium Web" style:font-name-asian="Times New Roman" fo:font-size="13.5pt" style:font-size-asian="13.5pt" style:font-size-complex="13.5pt" style:language-asian="it" style:country-asian="IT"/>
    </style:style>
    <style:style style:name="TableRow391" style:family="table-row">
      <style:table-row-properties style:min-row-height="0.2965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396" style:parent-style-name="Normale" style:family="paragraph">
      <style:paragraph-properties fo:margin-bottom="0in" fo:line-height="100%"/>
    </style:style>
    <style:style style:name="T397" style:parent-style-name="Collegamentoipertestuale" style:family="text">
      <style:text-properties style:font-name="Titillium Web" style:font-name-asian="Times New Roman" fo:font-size="13.5pt" style:font-size-asian="13.5pt" style:font-size-complex="13.5pt" style:language-asian="it" style:country-asian="IT"/>
    </style:style>
    <style:style style:name="P398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Row399" style:family="table-row">
      <style:table-row-properties style:min-row-height="0.2965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404" style:parent-style-name="Normale" style:family="paragraph">
      <style:paragraph-properties fo:margin-bottom="0in" fo:line-height="100%"/>
    </style:style>
    <style:style style:name="T405" style:parent-style-name="Collegamentoipertestuale" style:family="text">
      <style:text-properties style:font-name="Titillium Web" style:font-name-asian="Times New Roman" fo:font-size="13.5pt" style:font-size-asian="13.5pt" style:font-size-complex="13.5pt" style:language-asian="it" style:country-asian="IT"/>
    </style:style>
    <style:style style:name="TableRow406" style:family="table-row">
      <style:table-row-properties style:min-row-height="0.2965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411" style:parent-style-name="Normale" style:family="paragraph">
      <style:paragraph-properties fo:margin-bottom="0in" fo:line-height="100%"/>
    </style:style>
    <style:style style:name="T412" style:parent-style-name="Collegamentoipertestuale" style:family="text">
      <style:text-properties style:font-name="Titillium Web" style:font-name-asian="Times New Roman" fo:font-size="13.5pt" style:font-size-asian="13.5pt" style:font-size-complex="13.5pt" style:language-asian="it" style:country-asian="IT"/>
    </style:style>
    <style:style style:name="P413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414" style:parent-style-name="Car.predefinitoparagrafo" style:family="text"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415" style:parent-style-name="Normale" style:family="paragraph">
      <style:paragraph-properties fo:text-align="center" style:vertical-align="auto" fo:margin-bottom="0.25in" fo:line-height="90%"/>
      <style:text-properties fo:color="#000000" fo:font-size="14pt" style:font-size-asian="14pt" style:font-size-complex="14pt"/>
    </style:style>
    <style:style style:name="P416" style:parent-style-name="Normale" style:family="paragraph">
      <style:paragraph-properties fo:text-align="center" style:vertical-align="auto" fo:margin-bottom="0.1805in" fo:line-height="90%"/>
      <style:text-properties fo:color="#000000" fo:font-size="12pt" style:font-size-asian="12pt" style:font-size-complex="12pt"/>
    </style:style>
    <style:style style:name="P417" style:parent-style-name="Normale" style:family="paragraph">
      <style:paragraph-properties fo:text-align="center" style:vertical-align="auto" fo:margin-bottom="0.1805in" fo:line-height="90%"/>
      <style:text-properties fo:color="#000000" fo:font-size="12pt" style:font-size-asian="12pt" style:font-size-complex="12pt"/>
    </style:style>
    <style:style style:name="P418" style:parent-style-name="Normale" style:family="paragraph">
      <style:paragraph-properties fo:text-align="center" style:vertical-align="auto" fo:margin-bottom="0.1805in" fo:line-height="90%"/>
      <style:text-properties fo:color="#000000" fo:font-size="12pt" style:font-size-asian="12pt" style:font-size-complex="12pt"/>
    </style:style>
    <style:style style:name="P419" style:parent-style-name="Normale" style:family="paragraph">
      <style:paragraph-properties fo:text-align="center" style:vertical-align="auto" fo:margin-bottom="0.1805in" fo:line-height="90%"/>
      <style:text-properties fo:color="#000000" fo:font-size="12pt" style:font-size-asian="12pt" style:font-size-complex="12pt"/>
    </style:style>
    <style:style style:name="TableColumn421" style:family="table-column">
      <style:table-column-properties style:column-width="1.2895in"/>
    </style:style>
    <style:style style:name="TableColumn422" style:family="table-column">
      <style:table-column-properties style:column-width="5.4006in"/>
    </style:style>
    <style:style style:name="Table420" style:family="table">
      <style:table-properties style:width="6.6902in" fo:margin-left="0in" table:align="lef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e" style:family="paragraph">
      <style:paragraph-properties fo:margin-bottom="0in" fo:line-height="100%"/>
      <style:text-properties style:font-name="Titillium Web" style:font-name-asian="Times New Roman" fo:font-weight="bold" style:font-weight-asian="bold" style:font-weight-complex="bold" fo:color="#1C2024" fo:font-size="13.5pt" style:font-size-asian="13.5pt" style:font-size-complex="13.5pt" style:language-asian="it" style:country-asian="I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e" style:family="paragraph">
      <style:paragraph-properties fo:margin-bottom="0in" fo:line-height="100%"/>
      <style:text-properties style:font-name="Titillium Web" style:font-name-asian="Times New Roman" fo:font-weight="bold" style:font-weight-asian="bold" style:font-weight-complex="bold" fo:color="#1C2024" fo:font-size="13.5pt" style:font-size-asian="13.5pt" style:font-size-complex="13.5pt" style:language-asian="it" style:country-asian="I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Paragrafoelenco" style:list-style-name="LFO3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433" style:parent-style-name="Paragrafoelenco" style:list-style-name="LFO3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434" style:parent-style-name="Paragrafoelenco" style:list-style-name="LFO3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435" style:parent-style-name="Paragrafoelenco" style:list-style-name="LFO3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436" style:parent-style-name="Paragrafoelenco" style:list-style-name="LFO3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Paragrafoelenco" style:list-style-name="LFO3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442" style:parent-style-name="Paragrafoelenco" style:list-style-name="LFO3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443" style:parent-style-name="Paragrafoelenco" style:list-style-name="LFO3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444" style:parent-style-name="Paragrafoelenco" style:list-style-name="LFO3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Paragrafoelenco" style:list-style-name="LFO3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450" style:parent-style-name="Paragrafoelenco" style:list-style-name="LFO3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451" style:parent-style-name="Paragrafoelenco" style:list-style-name="LFO3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452" style:parent-style-name="Paragrafoelenco" style:list-style-name="LFO3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Paragrafoelenco" style:list-style-name="LFO3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458" style:parent-style-name="Paragrafoelenco" style:list-style-name="LFO3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459" style:parent-style-name="Paragrafoelenco" style:list-style-name="LFO3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460" style:parent-style-name="Paragrafoelenco" style:list-style-name="LFO3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461" style:parent-style-name="Paragrafoelenco" style:list-style-name="LFO3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462" style:parent-style-name="Paragrafoelenco" style:list-style-name="LFO3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463" style:parent-style-name="Paragrafoelenco" style:list-style-name="LFO3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464" style:parent-style-name="Paragrafoelenco" style:list-style-name="LFO3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465" style:parent-style-name="Normale" style:family="paragraph"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466" style:parent-style-name="Normale" style:family="paragraph"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467" style:parent-style-name="Normale" style:family="paragraph"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468" style:parent-style-name="Normale" style:family="paragraph"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469" style:parent-style-name="Normale" style:family="paragraph"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470" style:parent-style-name="Normale" style:family="paragraph"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471" style:parent-style-name="Normale" style:family="paragraph"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472" style:parent-style-name="Normale" style:family="paragraph"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473" style:parent-style-name="Normale" style:family="paragraph"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474" style:parent-style-name="Paragrafoelenco" style:list-style-name="LFO4" style:family="paragraph"/>
    <style:style style:name="T475" style:parent-style-name="Car.predefinitoparagrafo" style:family="text">
      <style:text-properties style:font-name="Titillium Web" style:font-name-asian="Times New Roman" fo:font-weight="bold" style:font-weight-asian="bold" style:font-weight-complex="bold" fo:color="#1C2024" fo:font-size="13.5pt" style:font-size-asian="13.5pt" style:font-size-complex="13.5pt" style:language-asian="it" style:country-asian="IT"/>
    </style:style>
    <style:style style:name="P476" style:parent-style-name="Normale" style:family="paragraph">
      <style:paragraph-properties fo:margin-left="0.25in">
        <style:tab-stops/>
      </style:paragraph-properties>
    </style:style>
    <style:style style:name="TableColumn478" style:family="table-column">
      <style:table-column-properties style:column-width="1.4222in"/>
    </style:style>
    <style:style style:name="TableColumn479" style:family="table-column">
      <style:table-column-properties style:column-width="3.5715in"/>
    </style:style>
    <style:style style:name="Table477" style:family="table">
      <style:table-properties style:width="4.9937in" fo:margin-left="0in" table:align="left"/>
    </style:style>
    <style:style style:name="TableRow480" style:family="table-row">
      <style:table-row-properties style:min-row-height="0.2986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e" style:family="paragraph">
      <style:paragraph-properties fo:margin-bottom="0in" fo:line-height="100%"/>
      <style:text-properties style:font-name="Titillium Web" style:font-name-asian="Times New Roman" fo:font-weight="bold" style:font-weight-asian="bold" style:font-weight-complex="bold" fo:color="#1C2024" fo:font-size="13.5pt" style:font-size-asian="13.5pt" style:font-size-complex="13.5pt" style:language-asian="it" style:country-asian="I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Row485" style:family="table-row">
      <style:table-row-properties style:min-row-height="0.2895i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e" style:family="paragraph">
      <style:paragraph-properties fo:margin-bottom="0in" fo:line-height="100%"/>
      <style:text-properties style:font-name="Titillium Web" style:font-name-asian="Times New Roman" fo:font-weight="bold" style:font-weight-asian="bold" style:font-weight-complex="bold" fo:color="#1C2024" fo:font-size="13.5pt" style:font-size-asian="13.5pt" style:font-size-complex="13.5pt" style:language-asian="it" style:country-asian="I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Row490" style:family="table-row">
      <style:table-row-properties style:min-row-height="0.2895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e" style:family="paragraph">
      <style:paragraph-properties fo:margin-bottom="0in" fo:line-height="100%"/>
      <style:text-properties style:font-name="Titillium Web" style:font-name-asian="Times New Roman" fo:font-weight="bold" style:font-weight-asian="bold" style:font-weight-complex="bold" fo:color="#1C2024" fo:font-size="13.5pt" style:font-size-asian="13.5pt" style:font-size-complex="13.5pt" style:language-asian="it" style:country-asian="I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e" style:family="paragraph">
      <style:paragraph-properties fo:margin-bottom="0in" fo:line-height="100%"/>
    </style:style>
    <style:style style:name="T495" style:parent-style-name="Collegamentoipertestuale" style:family="text">
      <style:text-properties style:font-name="Titillium Web" style:font-name-asian="Times New Roman" fo:font-size="13.5pt" style:font-size-asian="13.5pt" style:font-size-complex="13.5pt" style:language-asian="it" style:country-asian="IT"/>
    </style:style>
    <style:style style:name="TableRow496" style:family="table-row">
      <style:table-row-properties style:min-row-height="0.2895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e" style:family="paragraph">
      <style:paragraph-properties fo:margin-bottom="0in" fo:line-height="100%"/>
      <style:text-properties style:font-name="Titillium Web" style:font-name-asian="Times New Roman" fo:font-weight="bold" style:font-weight-asian="bold" style:font-weight-complex="bold" fo:color="#1C2024" fo:font-size="13.5pt" style:font-size-asian="13.5pt" style:font-size-complex="13.5pt" style:language-asian="it" style:country-asian="I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e" style:family="paragraph">
      <style:paragraph-properties fo:margin-bottom="0in" fo:line-height="100%"/>
    </style:style>
    <style:style style:name="T501" style:parent-style-name="Collegamentoipertestuale" style:family="text">
      <style:text-properties style:font-name="Titillium Web" style:font-name-asian="Times New Roman" fo:font-size="13.5pt" style:font-size-asian="13.5pt" style:font-size-complex="13.5pt" style:language-asian="it" style:country-asian="IT"/>
    </style:style>
    <style:style style:name="TableRow502" style:family="table-row">
      <style:table-row-properties style:min-row-height="0.2895i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e" style:family="paragraph">
      <style:paragraph-properties fo:margin-bottom="0in" fo:line-height="100%"/>
      <style:text-properties style:font-name="Titillium Web" style:font-name-asian="Times New Roman" fo:font-weight="bold" style:font-weight-asian="bold" style:font-weight-complex="bold" fo:color="#1C2024" fo:font-size="13.5pt" style:font-size-asian="13.5pt" style:font-size-complex="13.5pt" style:language-asian="it" style:country-asian="I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507" style:parent-style-name="Normale" style:family="paragraph">
      <style:paragraph-properties fo:margin-bottom="0in" fo:line-height="100%"/>
    </style:style>
    <style:style style:name="T508" style:parent-style-name="Collegamentoipertestuale" style:family="text">
      <style:text-properties style:font-name="Titillium Web" style:font-name-asian="Times New Roman" fo:font-size="13.5pt" style:font-size-asian="13.5pt" style:font-size-complex="13.5pt" style:language-asian="it" style:country-asian="IT"/>
    </style:style>
    <style:style style:name="P509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Row510" style:family="table-row">
      <style:table-row-properties style:min-row-height="0.2895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515" style:parent-style-name="Normale" style:family="paragraph">
      <style:paragraph-properties fo:margin-bottom="0in" fo:line-height="100%"/>
    </style:style>
    <style:style style:name="T516" style:parent-style-name="Collegamentoipertestuale" style:family="text">
      <style:text-properties style:font-name="Titillium Web" style:font-name-asian="Times New Roman" fo:font-size="13.5pt" style:font-size-asian="13.5pt" style:font-size-complex="13.5pt" style:language-asian="it" style:country-asian="IT"/>
    </style:style>
    <style:style style:name="TableRow517" style:family="table-row">
      <style:table-row-properties style:min-row-height="0.2895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522" style:parent-style-name="Normale" style:family="paragraph">
      <style:paragraph-properties fo:margin-bottom="0in" fo:line-height="100%"/>
    </style:style>
    <style:style style:name="T523" style:parent-style-name="Collegamentoipertestuale" style:family="text">
      <style:text-properties style:font-name="Titillium Web" style:font-name-asian="Times New Roman" fo:font-size="13.5pt" style:font-size-asian="13.5pt" style:font-size-complex="13.5pt" style:language-asian="it" style:country-asian="IT"/>
    </style:style>
    <style:style style:name="TableRow524" style:family="table-row">
      <style:table-row-properties style:min-row-height="0.2895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529" style:parent-style-name="Normale" style:family="paragraph">
      <style:paragraph-properties fo:margin-bottom="0in" fo:line-height="100%"/>
    </style:style>
    <style:style style:name="T530" style:parent-style-name="Collegamentoipertestuale" style:family="text">
      <style:text-properties style:font-name="Titillium Web" style:font-name-asian="Times New Roman" fo:font-size="13.5pt" style:font-size-asian="13.5pt" style:font-size-complex="13.5pt" style:language-asian="it" style:country-asian="IT"/>
    </style:style>
    <style:style style:name="P531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Row532" style:family="table-row">
      <style:table-row-properties style:min-row-height="0.2895i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537" style:parent-style-name="Normale" style:family="paragraph">
      <style:paragraph-properties fo:margin-bottom="0in" fo:line-height="100%"/>
    </style:style>
    <style:style style:name="T538" style:parent-style-name="Collegamentoipertestuale" style:family="text">
      <style:text-properties style:font-name="Titillium Web" style:font-name-asian="Times New Roman" fo:font-size="13.5pt" style:font-size-asian="13.5pt" style:font-size-complex="13.5pt" style:language-asian="it" style:country-asian="IT"/>
    </style:style>
    <style:style style:name="TableRow539" style:family="table-row">
      <style:table-row-properties style:min-row-height="0.2895in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544" style:parent-style-name="Normale" style:family="paragraph">
      <style:paragraph-properties fo:margin-bottom="0in" fo:line-height="100%"/>
    </style:style>
    <style:style style:name="T545" style:parent-style-name="Collegamentoipertestuale" style:family="text">
      <style:text-properties style:font-name="Titillium Web" style:font-name-asian="Times New Roman" fo:font-size="13.5pt" style:font-size-asian="13.5pt" style:font-size-complex="13.5pt" style:language-asian="it" style:country-asian="IT"/>
    </style:style>
    <style:style style:name="P546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Row547" style:family="table-row">
      <style:table-row-properties style:min-row-height="0.2895in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552" style:parent-style-name="Normale" style:family="paragraph">
      <style:paragraph-properties fo:margin-bottom="0in" fo:line-height="100%"/>
    </style:style>
    <style:style style:name="T553" style:parent-style-name="Collegamentoipertestuale" style:family="text">
      <style:text-properties style:font-name="Titillium Web" style:font-name-asian="Times New Roman" fo:font-size="13.5pt" style:font-size-asian="13.5pt" style:font-size-complex="13.5pt" style:language-asian="it" style:country-asian="IT"/>
    </style:style>
    <style:style style:name="P554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Row555" style:family="table-row">
      <style:table-row-properties style:min-row-height="0.2895in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560" style:parent-style-name="Normale" style:family="paragraph">
      <style:paragraph-properties fo:margin-bottom="0in" fo:line-height="100%"/>
    </style:style>
    <style:style style:name="T561" style:parent-style-name="Collegamentoipertestuale" style:family="text">
      <style:text-properties style:font-name="Titillium Web" style:font-name-asian="Times New Roman" fo:font-size="13.5pt" style:font-size-asian="13.5pt" style:font-size-complex="13.5pt" style:language-asian="it" style:country-asian="IT"/>
    </style:style>
    <style:style style:name="P562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Row563" style:family="table-row">
      <style:table-row-properties style:min-row-height="0.2895in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568" style:parent-style-name="Normale" style:family="paragraph">
      <style:paragraph-properties fo:margin-bottom="0in" fo:line-height="100%"/>
    </style:style>
    <style:style style:name="T569" style:parent-style-name="Collegamentoipertestuale" style:family="text">
      <style:text-properties style:font-name="Titillium Web" style:font-name-asian="Times New Roman" fo:font-size="13.5pt" style:font-size-asian="13.5pt" style:font-size-complex="13.5pt" style:language-asian="it" style:country-asian="IT"/>
    </style:style>
    <style:style style:name="P570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Row571" style:family="table-row">
      <style:table-row-properties style:min-row-height="0.2895in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576" style:parent-style-name="Normale" style:family="paragraph">
      <style:paragraph-properties fo:margin-bottom="0in" fo:line-height="100%"/>
    </style:style>
    <style:style style:name="T577" style:parent-style-name="Collegamentoipertestuale" style:family="text">
      <style:text-properties style:font-name="Titillium Web" style:font-name-asian="Times New Roman" fo:font-size="13.5pt" style:font-size-asian="13.5pt" style:font-size-complex="13.5pt" style:language-asian="it" style:country-asian="IT"/>
    </style:style>
    <style:style style:name="T578" style:parent-style-name="Car.predefinitoparagrafo" style:family="text"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579" style:parent-style-name="Normale" style:family="paragraph">
      <style:paragraph-properties fo:text-align="center" style:vertical-align="auto" fo:margin-bottom="0.2222in" fo:line-height="90%"/>
      <style:text-properties fo:color="#000000" fo:font-size="14pt" style:font-size-asian="14pt" style:font-size-complex="14pt"/>
    </style:style>
    <style:style style:name="P580" style:parent-style-name="Normale" style:family="paragraph">
      <style:paragraph-properties fo:text-align="center" style:vertical-align="auto" fo:margin-bottom="0.1527in" fo:line-height="90%"/>
      <style:text-properties fo:color="#000000" fo:font-size="12pt" style:font-size-asian="12pt" style:font-size-complex="12pt"/>
    </style:style>
    <style:style style:name="P581" style:parent-style-name="Normale" style:family="paragraph">
      <style:paragraph-properties fo:text-align="center" style:vertical-align="auto" fo:margin-bottom="0.1527in" fo:line-height="90%"/>
      <style:text-properties fo:color="#000000" fo:font-size="12pt" style:font-size-asian="12pt" style:font-size-complex="12pt"/>
    </style:style>
    <style:style style:name="P582" style:parent-style-name="Normale" style:family="paragraph">
      <style:paragraph-properties fo:text-align="center" style:vertical-align="auto" fo:margin-bottom="0.1527in" fo:line-height="90%"/>
      <style:text-properties fo:color="#000000" fo:font-size="12pt" style:font-size-asian="12pt" style:font-size-complex="12pt"/>
    </style:style>
    <style:style style:name="P583" style:parent-style-name="Normale" style:family="paragraph">
      <style:paragraph-properties fo:text-align="center" style:vertical-align="auto" fo:margin-bottom="0.1527in" fo:line-height="90%"/>
      <style:text-properties fo:color="#000000" fo:font-size="12pt" style:font-size-asian="12pt" style:font-size-complex="12pt"/>
    </style:style>
    <style:style style:name="P584" style:parent-style-name="Normale" style:family="paragraph">
      <style:paragraph-properties fo:text-align="center" style:vertical-align="auto" fo:margin-bottom="0.1527in" fo:line-height="90%"/>
      <style:text-properties fo:color="#000000" fo:font-size="12pt" style:font-size-asian="12pt" style:font-size-complex="12pt"/>
    </style:style>
    <style:style style:name="P585" style:parent-style-name="Normale" style:family="paragraph">
      <style:paragraph-properties fo:text-align="center" style:vertical-align="auto" fo:margin-bottom="0.1527in" fo:line-height="90%"/>
      <style:text-properties fo:color="#000000" fo:font-size="12pt" style:font-size-asian="12pt" style:font-size-complex="12pt"/>
    </style:style>
    <style:style style:name="P586" style:parent-style-name="Normale" style:family="paragraph">
      <style:paragraph-properties fo:text-align="center" style:vertical-align="auto" fo:margin-bottom="0.1527in" fo:line-height="90%"/>
      <style:text-properties fo:color="#000000" fo:font-size="12pt" style:font-size-asian="12pt" style:font-size-complex="12pt"/>
    </style:style>
    <style:style style:name="P587" style:parent-style-name="Normale" style:family="paragraph">
      <style:paragraph-properties fo:text-align="center" style:vertical-align="auto" fo:margin-bottom="0.1527in" fo:line-height="90%"/>
      <style:text-properties fo:color="#000000" fo:font-size="12pt" style:font-size-asian="12pt" style:font-size-complex="12pt"/>
    </style:style>
    <style:style style:name="TableColumn589" style:family="table-column">
      <style:table-column-properties style:column-width="2.6562in"/>
    </style:style>
    <style:style style:name="TableColumn590" style:family="table-column">
      <style:table-column-properties style:column-width="4.1868in"/>
    </style:style>
    <style:style style:name="Table588" style:family="table">
      <style:table-properties style:width="6.843in" fo:margin-left="0in" table:align="left"/>
    </style:style>
    <style:style style:name="TableRow591" style:family="table-row">
      <style:table-row-properties style:min-row-height="0.293i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e" style:family="paragraph">
      <style:paragraph-properties fo:margin-bottom="0in" fo:line-height="100%"/>
      <style:text-properties style:font-name="Titillium Web" style:font-name-asian="Times New Roman" fo:font-weight="bold" style:font-weight-asian="bold" style:font-weight-complex="bold" fo:color="#1C2024" fo:font-size="13.5pt" style:font-size-asian="13.5pt" style:font-size-complex="13.5pt" style:language-asian="it" style:country-asian="I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e" style:family="paragraph">
      <style:paragraph-properties fo:margin-bottom="0in" fo:line-height="100%"/>
      <style:text-properties style:font-name="Titillium Web" style:font-name-asian="Times New Roman" fo:font-weight="bold" style:font-weight-asian="bold" style:font-weight-complex="bold" fo:color="#1C2024" fo:font-size="13.5pt" style:font-size-asian="13.5pt" style:font-size-complex="13.5pt" style:language-asian="it" style:country-asian="IT"/>
    </style:style>
    <style:style style:name="TableRow596" style:family="table-row">
      <style:table-row-properties style:min-row-height="3.4965i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Paragrafoelenco" style:list-style-name="LFO4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601" style:parent-style-name="Paragrafoelenco" style:list-style-name="LFO4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602" style:parent-style-name="Paragrafoelenco" style:list-style-name="LFO4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603" style:parent-style-name="Paragrafoelenco" style:list-style-name="LFO4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604" style:parent-style-name="Paragrafoelenco" style:list-style-name="LFO4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605" style:parent-style-name="Paragrafoelenco" style:list-style-name="LFO4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606" style:parent-style-name="Paragrafoelenco" style:list-style-name="LFO4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607" style:parent-style-name="Paragrafoelenco" style:list-style-name="LFO4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608" style:parent-style-name="Paragrafoelenco" style:list-style-name="LFO4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609" style:parent-style-name="Paragrafoelenco" style:list-style-name="LFO4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Row610" style:family="table-row">
      <style:table-row-properties style:min-row-height="0.5777i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Paragrafoelenco" style:list-style-name="LFO4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Row615" style:family="table-row">
      <style:table-row-properties style:min-row-height="0.5777in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Paragrafoelenco" style:list-style-name="LFO4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Row620" style:family="table-row">
      <style:table-row-properties style:min-row-height="1.1652i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Paragrafoelenco" style:list-style-name="LFO4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Row625" style:family="table-row">
      <style:table-row-properties style:min-row-height="0.8805in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Paragrafoelenco" style:list-style-name="LFO4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Row630" style:family="table-row">
      <style:table-row-properties style:min-row-height="1.45in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Paragrafoelenco" style:list-style-name="LFO4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635" style:parent-style-name="Paragrafoelenco" style:list-style-name="LFO4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636" style:parent-style-name="Paragrafoelenco" style:list-style-name="LFO4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Row637" style:family="table-row">
      <style:table-row-properties style:min-row-height="1.459in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Paragrafoelenco" style:list-style-name="LFO4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642" style:parent-style-name="Paragrafoelenco" style:list-style-name="LFO4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643" style:parent-style-name="Paragrafoelenco" style:list-style-name="LFO4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Row644" style:family="table-row">
      <style:table-row-properties style:min-row-height="1.1652in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Paragrafoelenco" style:list-style-name="LFO4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649" style:parent-style-name="Paragrafoelenco" style:list-style-name="LFO4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650" style:parent-style-name="Normale" style:family="paragraph"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651" style:parent-style-name="Normale" style:family="paragraph"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652" style:parent-style-name="Normale" style:family="paragraph"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653" style:parent-style-name="Normale" style:family="paragraph"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654" style:parent-style-name="Normale" style:family="paragraph"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655" style:parent-style-name="Normale" style:family="paragraph"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656" style:parent-style-name="Normale" style:family="paragraph"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657" style:parent-style-name="Normale" style:family="paragraph"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658" style:parent-style-name="Normale" style:family="paragraph"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659" style:parent-style-name="Normale" style:family="paragraph"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660" style:parent-style-name="Normale" style:family="paragraph"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661" style:parent-style-name="Normale" style:family="paragraph"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662" style:parent-style-name="Normale" style:family="paragraph"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663" style:parent-style-name="Normale" style:family="paragraph"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664" style:parent-style-name="Normale" style:family="paragraph"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665" style:parent-style-name="Paragrafoelenco" style:list-style-name="LFO5" style:family="paragraph"/>
    <style:style style:name="T666" style:parent-style-name="Car.predefinitoparagrafo" style:family="text">
      <style:text-properties style:font-name="Titillium Web" style:font-name-asian="Times New Roman" fo:font-weight="bold" style:font-weight-asian="bold" style:font-weight-complex="bold" fo:color="#1C2024" fo:font-size="13.5pt" style:font-size-asian="13.5pt" style:font-size-complex="13.5pt" style:language-asian="it" style:country-asian="IT"/>
    </style:style>
    <style:style style:name="TableColumn668" style:family="table-column">
      <style:table-column-properties style:column-width="1.4222in"/>
    </style:style>
    <style:style style:name="TableColumn669" style:family="table-column">
      <style:table-column-properties style:column-width="3.5715in"/>
    </style:style>
    <style:style style:name="Table667" style:family="table">
      <style:table-properties style:width="4.9937in" fo:margin-left="0in" table:align="left"/>
    </style:style>
    <style:style style:name="TableRow670" style:family="table-row">
      <style:table-row-properties style:min-row-height="0.2986in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e" style:family="paragraph">
      <style:paragraph-properties fo:margin-bottom="0in" fo:line-height="100%"/>
      <style:text-properties style:font-name="Titillium Web" style:font-name-asian="Times New Roman" fo:font-weight="bold" style:font-weight-asian="bold" style:font-weight-complex="bold" fo:color="#1C2024" fo:font-size="13.5pt" style:font-size-asian="13.5pt" style:font-size-complex="13.5pt" style:language-asian="it" style:country-asian="I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Row675" style:family="table-row">
      <style:table-row-properties style:min-row-height="0.2895in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e" style:family="paragraph">
      <style:paragraph-properties fo:margin-bottom="0in" fo:line-height="100%"/>
      <style:text-properties style:font-name="Titillium Web" style:font-name-asian="Times New Roman" fo:font-weight="bold" style:font-weight-asian="bold" style:font-weight-complex="bold" fo:color="#1C2024" fo:font-size="13.5pt" style:font-size-asian="13.5pt" style:font-size-complex="13.5pt" style:language-asian="it" style:country-asian="I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Row680" style:family="table-row">
      <style:table-row-properties style:min-row-height="0.2986i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e" style:family="paragraph">
      <style:paragraph-properties fo:margin-bottom="0in" fo:line-height="100%"/>
      <style:text-properties style:font-name="Titillium Web" style:font-name-asian="Times New Roman" fo:font-weight="bold" style:font-weight-asian="bold" style:font-weight-complex="bold" fo:color="#1C2024" fo:font-size="13.5pt" style:font-size-asian="13.5pt" style:font-size-complex="13.5pt" style:language-asian="it" style:country-asian="I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e" style:family="paragraph">
      <style:paragraph-properties fo:margin-bottom="0in" fo:line-height="100%"/>
    </style:style>
    <style:style style:name="T685" style:parent-style-name="Collegamentoipertestuale" style:family="text">
      <style:text-properties style:font-name="Titillium Web" style:font-name-asian="Times New Roman" fo:font-size="13.5pt" style:font-size-asian="13.5pt" style:font-size-complex="13.5pt" style:language-asian="it" style:country-asian="IT"/>
    </style:style>
    <style:style style:name="TableRow686" style:family="table-row">
      <style:table-row-properties style:min-row-height="0.5888in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e" style:family="paragraph">
      <style:paragraph-properties fo:margin-bottom="0in" fo:line-height="100%"/>
      <style:text-properties style:font-name="Titillium Web" style:font-name-asian="Times New Roman" fo:font-weight="bold" style:font-weight-asian="bold" style:font-weight-complex="bold" fo:color="#1C2024" fo:font-size="13.5pt" style:font-size-asian="13.5pt" style:font-size-complex="13.5pt" style:language-asian="it" style:country-asian="I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e" style:family="paragraph">
      <style:paragraph-properties fo:margin-bottom="0in" fo:line-height="100%"/>
    </style:style>
    <style:style style:name="T691" style:parent-style-name="Collegamentoipertestuale" style:family="text">
      <style:text-properties style:font-name="Titillium Web" style:font-name-asian="Times New Roman" fo:font-size="13.5pt" style:font-size-asian="13.5pt" style:font-size-complex="13.5pt" style:language-asian="it" style:country-asian="IT"/>
    </style:style>
    <style:style style:name="TableRow692" style:family="table-row">
      <style:table-row-properties style:min-row-height="0.5888in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e" style:family="paragraph">
      <style:paragraph-properties fo:margin-bottom="0in" fo:line-height="100%"/>
      <style:text-properties style:font-name="Titillium Web" style:font-name-asian="Times New Roman" fo:font-weight="bold" style:font-weight-asian="bold" style:font-weight-complex="bold" fo:color="#1C2024" fo:font-size="13.5pt" style:font-size-asian="13.5pt" style:font-size-complex="13.5pt" style:language-asian="it" style:country-asian="I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697" style:parent-style-name="Normale" style:family="paragraph">
      <style:paragraph-properties fo:margin-bottom="0in" fo:line-height="100%"/>
    </style:style>
    <style:style style:name="T698" style:parent-style-name="Collegamentoipertestuale" style:family="text">
      <style:text-properties style:font-name="Titillium Web" style:font-name-asian="Times New Roman" fo:font-size="13.5pt" style:font-size-asian="13.5pt" style:font-size-complex="13.5pt" style:language-asian="it" style:country-asian="IT"/>
    </style:style>
    <style:style style:name="T699" style:parent-style-name="Car.predefinitoparagrafo" style:family="text">
      <style:text-properties fo:color="#1C2024"/>
    </style:style>
    <style:style style:name="TableRow700" style:family="table-row">
      <style:table-row-properties style:min-row-height="0.5888in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705" style:parent-style-name="Normale" style:family="paragraph">
      <style:paragraph-properties fo:margin-bottom="0in" fo:line-height="100%"/>
    </style:style>
    <style:style style:name="T706" style:parent-style-name="Collegamentoipertestuale" style:family="text">
      <style:text-properties style:font-name="Titillium Web" style:font-name-asian="Times New Roman" fo:font-size="13.5pt" style:font-size-asian="13.5pt" style:font-size-complex="13.5pt" style:language-asian="it" style:country-asian="IT"/>
    </style:style>
    <style:style style:name="T707" style:parent-style-name="Car.predefinitoparagrafo" style:family="text"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708" style:parent-style-name="Normale" style:family="paragraph">
      <style:paragraph-properties fo:text-align="center" style:vertical-align="auto" fo:margin-bottom="0.2222in" fo:line-height="90%"/>
      <style:text-properties fo:color="#000000" fo:font-size="14pt" style:font-size-asian="14pt" style:font-size-complex="14pt"/>
    </style:style>
    <style:style style:name="P709" style:parent-style-name="Normale" style:family="paragraph">
      <style:paragraph-properties fo:text-align="center" style:vertical-align="auto" fo:margin-bottom="0.1527in" fo:line-height="90%"/>
      <style:text-properties fo:color="#000000" fo:font-size="12pt" style:font-size-asian="12pt" style:font-size-complex="12pt"/>
    </style:style>
    <style:style style:name="P710" style:parent-style-name="Normale" style:family="paragraph">
      <style:paragraph-properties fo:text-align="center" style:vertical-align="auto" fo:margin-bottom="0.1527in" fo:line-height="90%"/>
      <style:text-properties fo:color="#000000" fo:font-size="12pt" style:font-size-asian="12pt" style:font-size-complex="12pt"/>
    </style:style>
    <style:style style:name="P711" style:parent-style-name="Normale" style:family="paragraph">
      <style:paragraph-properties fo:text-align="center" style:vertical-align="auto" fo:margin-bottom="0.1527in" fo:line-height="90%"/>
      <style:text-properties fo:color="#000000" fo:font-size="12pt" style:font-size-asian="12pt" style:font-size-complex="12pt"/>
    </style:style>
    <style:style style:name="P712" style:parent-style-name="Normale" style:family="paragraph">
      <style:paragraph-properties fo:text-align="center" style:vertical-align="auto" fo:margin-bottom="0.1527in" fo:line-height="90%"/>
      <style:text-properties fo:color="#000000" fo:font-size="12pt" style:font-size-asian="12pt" style:font-size-complex="12pt"/>
    </style:style>
    <style:style style:name="P713" style:parent-style-name="Normale" style:family="paragraph">
      <style:paragraph-properties fo:text-align="center" style:vertical-align="auto" fo:margin-bottom="0.1527in" fo:line-height="90%"/>
      <style:text-properties fo:color="#000000" fo:font-size="12pt" style:font-size-asian="12pt" style:font-size-complex="12pt"/>
    </style:style>
    <style:style style:name="TableColumn715" style:family="table-column">
      <style:table-column-properties style:column-width="3.5875in"/>
    </style:style>
    <style:style style:name="TableColumn716" style:family="table-column">
      <style:table-column-properties style:column-width="3.3083in"/>
    </style:style>
    <style:style style:name="Table714" style:family="table">
      <style:table-properties style:width="6.8958in" fo:margin-left="0in" table:align="left"/>
    </style:style>
    <style:style style:name="TableRow717" style:family="table-row">
      <style:table-row-properties style:min-row-height="0.2916in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Row722" style:family="table-row">
      <style:table-row-properties style:min-row-height="2.6125in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Paragrafoelenco" style:list-style-name="LFO5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727" style:parent-style-name="Paragrafoelenco" style:list-style-name="LFO5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728" style:parent-style-name="Paragrafoelenco" style:list-style-name="LFO5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729" style:parent-style-name="Paragrafoelenco" style:list-style-name="LFO5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730" style:parent-style-name="Paragrafoelenco" style:list-style-name="LFO5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731" style:parent-style-name="Paragrafoelenco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Row732" style:family="table-row">
      <style:table-row-properties style:min-row-height="0.8673in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Paragrafoelenco" style:list-style-name="LFO5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Row737" style:family="table-row">
      <style:table-row-properties style:min-row-height="1.1597in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Paragrafoelenco" style:list-style-name="LFO5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Row742" style:family="table-row">
      <style:table-row-properties style:min-row-height="0.8673in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Paragrafoelenco" style:list-style-name="LFO5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Row747" style:family="table-row">
      <style:table-row-properties style:min-row-height="1.452in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Paragrafoelenco" style:list-style-name="LFO5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752" style:parent-style-name="Normale" style:family="paragraph"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753" style:parent-style-name="Normale" style:family="paragraph"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754" style:parent-style-name="Normale" style:family="paragraph"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755" style:parent-style-name="Normale" style:family="paragraph"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756" style:parent-style-name="Normale" style:family="paragraph"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757" style:parent-style-name="Normale" style:family="paragraph"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758" style:parent-style-name="Normale" style:family="paragraph"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759" style:parent-style-name="Paragrafoelenco" style:list-style-name="LFO6" style:family="paragraph"/>
    <style:style style:name="T760" style:parent-style-name="Car.predefinitoparagrafo" style:family="text">
      <style:text-properties style:font-name="Titillium Web" style:font-name-asian="Times New Roman" fo:font-weight="bold" style:font-weight-asian="bold" style:font-weight-complex="bold" fo:color="#1C2024" fo:font-size="13.5pt" style:font-size-asian="13.5pt" style:font-size-complex="13.5pt" style:language-asian="it" style:country-asian="IT"/>
    </style:style>
    <style:style style:name="TableColumn762" style:family="table-column">
      <style:table-column-properties style:column-width="1.3805in"/>
    </style:style>
    <style:style style:name="TableColumn763" style:family="table-column">
      <style:table-column-properties style:column-width="3.6625in"/>
    </style:style>
    <style:style style:name="Table761" style:family="table">
      <style:table-properties style:width="5.043in" fo:margin-left="0in" table:align="left"/>
    </style:style>
    <style:style style:name="TableRow764" style:family="table-row">
      <style:table-row-properties style:min-row-height="0.2847in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e" style:family="paragraph">
      <style:paragraph-properties fo:margin-bottom="0in" fo:line-height="100%"/>
      <style:text-properties style:font-name="Titillium Web" style:font-name-asian="Times New Roman" fo:font-weight="bold" style:font-weight-asian="bold" style:font-weight-complex="bold" fo:color="#1C2024" fo:font-size="13.5pt" style:font-size-asian="13.5pt" style:font-size-complex="13.5pt" style:language-asian="it" style:country-asian="I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Row769" style:family="table-row">
      <style:table-row-properties style:min-row-height="0.2763in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e" style:family="paragraph">
      <style:paragraph-properties fo:margin-bottom="0in" fo:line-height="100%"/>
      <style:text-properties style:font-name="Titillium Web" style:font-name-asian="Times New Roman" fo:font-weight="bold" style:font-weight-asian="bold" style:font-weight-complex="bold" fo:color="#1C2024" fo:font-size="13.5pt" style:font-size-asian="13.5pt" style:font-size-complex="13.5pt" style:language-asian="it" style:country-asian="I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Row774" style:family="table-row">
      <style:table-row-properties style:min-row-height="0.2847in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e" style:family="paragraph">
      <style:paragraph-properties fo:margin-bottom="0in" fo:line-height="100%"/>
      <style:text-properties style:font-name="Titillium Web" style:font-name-asian="Times New Roman" fo:font-weight="bold" style:font-weight-asian="bold" style:font-weight-complex="bold" fo:color="#1C2024" fo:font-size="13.5pt" style:font-size-asian="13.5pt" style:font-size-complex="13.5pt" style:language-asian="it" style:country-asian="I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e" style:family="paragraph">
      <style:paragraph-properties fo:margin-bottom="0in" fo:line-height="100%"/>
    </style:style>
    <style:style style:name="T779" style:parent-style-name="Collegamentoipertestuale" style:family="text">
      <style:text-properties style:font-name="Titillium Web" style:font-name-asian="Times New Roman" fo:font-size="13.5pt" style:font-size-asian="13.5pt" style:font-size-complex="13.5pt" style:language-asian="it" style:country-asian="IT"/>
    </style:style>
    <style:style style:name="TableRow780" style:family="table-row">
      <style:table-row-properties style:min-row-height="0.5618in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e" style:family="paragraph">
      <style:paragraph-properties fo:margin-bottom="0in" fo:line-height="100%"/>
      <style:text-properties style:font-name="Titillium Web" style:font-name-asian="Times New Roman" fo:font-weight="bold" style:font-weight-asian="bold" style:font-weight-complex="bold" fo:color="#1C2024" fo:font-size="13.5pt" style:font-size-asian="13.5pt" style:font-size-complex="13.5pt" style:language-asian="it" style:country-asian="I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e" style:family="paragraph">
      <style:paragraph-properties fo:margin-bottom="0in" fo:line-height="100%"/>
    </style:style>
    <style:style style:name="T785" style:parent-style-name="Collegamentoipertestuale" style:family="text">
      <style:text-properties style:font-name="Titillium Web" style:font-name-asian="Times New Roman" fo:font-size="13.5pt" style:font-size-asian="13.5pt" style:font-size-complex="13.5pt" style:language-asian="it" style:country-asian="IT"/>
    </style:style>
    <style:style style:name="TableRow786" style:family="table-row">
      <style:table-row-properties style:min-row-height="0.5618in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e" style:family="paragraph">
      <style:paragraph-properties fo:margin-bottom="0in" fo:line-height="100%"/>
      <style:text-properties style:font-name="Titillium Web" style:font-name-asian="Times New Roman" fo:font-weight="bold" style:font-weight-asian="bold" style:font-weight-complex="bold" fo:color="#1C2024" fo:font-size="13.5pt" style:font-size-asian="13.5pt" style:font-size-complex="13.5pt" style:language-asian="it" style:country-asian="I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791" style:parent-style-name="Normale" style:family="paragraph">
      <style:paragraph-properties fo:margin-bottom="0in" fo:line-height="100%"/>
    </style:style>
    <style:style style:name="T792" style:parent-style-name="Collegamentoipertestuale" style:family="text">
      <style:text-properties style:font-name="Titillium Web" style:font-name-asian="Times New Roman" fo:font-size="13.5pt" style:font-size-asian="13.5pt" style:font-size-complex="13.5pt" style:language-asian="it" style:country-asian="IT"/>
    </style:style>
    <style:style style:name="P793" style:parent-style-name="Normale" style:family="paragraph">
      <style:paragraph-properties fo:margin-bottom="0in" fo:line-height="100%"/>
    </style:style>
    <style:style style:name="TableRow794" style:family="table-row">
      <style:table-row-properties style:min-row-height="0.5618in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799" style:parent-style-name="Normale" style:family="paragraph">
      <style:paragraph-properties fo:margin-bottom="0in" fo:line-height="100%"/>
    </style:style>
    <style:style style:name="T800" style:parent-style-name="Collegamentoipertestuale" style:family="text">
      <style:text-properties style:font-name="Titillium Web" style:font-name-asian="Times New Roman" fo:font-size="13.5pt" style:font-size-asian="13.5pt" style:font-size-complex="13.5pt" style:language-asian="it" style:country-asian="IT"/>
    </style:style>
    <style:style style:name="P801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Row802" style:family="table-row">
      <style:table-row-properties style:min-row-height="0.5618in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807" style:parent-style-name="Normale" style:family="paragraph">
      <style:paragraph-properties fo:margin-bottom="0in" fo:line-height="100%"/>
    </style:style>
    <style:style style:name="T808" style:parent-style-name="Collegamentoipertestuale" style:family="text">
      <style:text-properties style:font-name="Titillium Web" style:font-name-asian="Times New Roman" fo:font-size="13.5pt" style:font-size-asian="13.5pt" style:font-size-complex="13.5pt" style:language-asian="it" style:country-asian="IT"/>
    </style:style>
    <style:style style:name="P809" style:parent-style-name="Normale" style:family="paragraph">
      <style:paragraph-properties fo:margin-bottom="0in" fo:line-height="100%"/>
    </style:style>
    <style:style style:name="TableRow810" style:family="table-row">
      <style:table-row-properties style:min-row-height="0.5618in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815" style:parent-style-name="Normale" style:family="paragraph">
      <style:paragraph-properties fo:margin-bottom="0in" fo:line-height="100%"/>
    </style:style>
    <style:style style:name="T816" style:parent-style-name="Collegamentoipertestuale" style:family="text">
      <style:text-properties style:font-name="Titillium Web" style:font-name-asian="Times New Roman" fo:font-size="13.5pt" style:font-size-asian="13.5pt" style:font-size-complex="13.5pt" style:language-asian="it" style:country-asian="IT"/>
    </style:style>
    <style:style style:name="P817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818" style:parent-style-name="Normale" style:family="paragraph">
      <style:paragraph-properties fo:margin-bottom="0in" fo:line-height="100%"/>
    </style:style>
    <style:style style:name="TableRow819" style:family="table-row">
      <style:table-row-properties style:min-row-height="0.5618in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824" style:parent-style-name="Car.predefinitoparagrafo" style:family="text">
      <style:text-properties fo:color="#0563C1" style:text-underline-type="single" style:text-underline-style="solid" style:text-underline-width="auto" style:text-underline-mode="continuous"/>
    </style:style>
    <style:style style:name="P825" style:parent-style-name="Normale" style:family="paragraph">
      <style:paragraph-properties fo:text-align="center" style:vertical-align="auto" fo:margin-bottom="0.0833in" fo:line-height="90%"/>
    </style:style>
    <style:style style:name="T826" style:parent-style-name="Car.predefinitoparagrafo" style:family="text">
      <style:text-properties style:font-name-complex="Calibri" fo:color="#000000" style:letter-kerning="true" fo:font-size="13.5pt" style:font-size-asian="13.5pt" style:font-size-complex="13.5pt"/>
    </style:style>
    <style:style style:name="P827" style:parent-style-name="Normale" style:family="paragraph">
      <style:paragraph-properties fo:text-align="center" style:vertical-align="auto" fo:margin-bottom="0.0694in" fo:line-height="90%"/>
    </style:style>
    <style:style style:name="T828" style:parent-style-name="Car.predefinitoparagrafo" style:family="text">
      <style:text-properties style:font-name-complex="Calibri" fo:color="#FFFFFF" style:letter-kerning="true" fo:font-size="12pt" style:font-size-asian="12pt" style:font-size-complex="12pt"/>
    </style:style>
    <style:style style:name="P829" style:parent-style-name="Normale" style:family="paragraph">
      <style:paragraph-properties fo:text-align="center" style:vertical-align="auto" fo:margin-bottom="0.0694in" fo:line-height="90%"/>
    </style:style>
    <style:style style:name="T830" style:parent-style-name="Car.predefinitoparagrafo" style:family="text">
      <style:text-properties style:font-name-complex="Calibri" fo:color="#FFFFFF" style:letter-kerning="true" fo:font-size="12pt" style:font-size-asian="12pt" style:font-size-complex="12pt"/>
    </style:style>
    <style:style style:name="P831" style:parent-style-name="Normale" style:family="paragraph">
      <style:paragraph-properties fo:text-align="center" style:vertical-align="auto" fo:margin-bottom="0.0694in" fo:line-height="90%"/>
    </style:style>
    <style:style style:name="T832" style:parent-style-name="Car.predefinitoparagrafo" style:family="text">
      <style:text-properties style:font-name-complex="Calibri" fo:color="#FFFFFF" style:letter-kerning="true" fo:font-size="12pt" style:font-size-asian="12pt" style:font-size-complex="12pt"/>
    </style:style>
    <style:style style:name="P833" style:parent-style-name="Normale" style:family="paragraph">
      <style:paragraph-properties fo:text-align="center" style:vertical-align="auto" fo:margin-bottom="0.0694in" fo:line-height="90%"/>
    </style:style>
    <style:style style:name="T834" style:parent-style-name="Car.predefinitoparagrafo" style:family="text">
      <style:text-properties style:font-name-complex="Calibri" fo:color="#FFFFFF" style:letter-kerning="true" fo:font-size="12pt" style:font-size-asian="12pt" style:font-size-complex="12pt"/>
    </style:style>
    <style:style style:name="TableColumn836" style:family="table-column">
      <style:table-column-properties style:column-width="2.9527in"/>
    </style:style>
    <style:style style:name="TableColumn837" style:family="table-column">
      <style:table-column-properties style:column-width="3.8625in"/>
    </style:style>
    <style:style style:name="Table835" style:family="table">
      <style:table-properties style:width="6.8152in" fo:margin-left="0in" table:align="left"/>
    </style:style>
    <style:style style:name="TableRow838" style:family="table-row">
      <style:table-row-properties style:min-row-height="0.2888in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e" style:family="paragraph">
      <style:paragraph-properties fo:margin-bottom="0in" fo:line-height="100%"/>
      <style:text-properties style:font-name="Titillium Web" style:font-name-asian="Times New Roman" fo:font-weight="bold" style:font-weight-asian="bold" style:font-weight-complex="bold" fo:color="#1C2024" fo:font-size="13.5pt" style:font-size-asian="13.5pt" style:font-size-complex="13.5pt" style:language-asian="it" style:country-asian="I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e" style:family="paragraph">
      <style:paragraph-properties fo:margin-bottom="0in" fo:line-height="100%"/>
      <style:text-properties style:font-name="Titillium Web" style:font-name-asian="Times New Roman" fo:font-weight="bold" style:font-weight-asian="bold" style:font-weight-complex="bold" fo:color="#1C2024" fo:font-size="13.5pt" style:font-size-asian="13.5pt" style:font-size-complex="13.5pt" style:language-asian="it" style:country-asian="IT"/>
    </style:style>
    <style:style style:name="TableRow843" style:family="table-row">
      <style:table-row-properties style:min-row-height="2.0097in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Paragrafoelenco" style:list-style-name="LFO6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848" style:parent-style-name="Paragrafoelenco" style:list-style-name="LFO6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849" style:parent-style-name="Paragrafoelenco" style:list-style-name="LFO6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850" style:parent-style-name="Paragrafoelenco" style:list-style-name="LFO6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Row851" style:family="table-row">
      <style:table-row-properties style:min-row-height="1.7291in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Paragrafoelenco" style:list-style-name="LFO6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856" style:parent-style-name="Paragrafoelenco" style:list-style-name="LFO6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Row857" style:family="table-row">
      <style:table-row-properties style:min-row-height="2.5895in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Paragrafoelenco" style:list-style-name="LFO6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862" style:parent-style-name="Paragrafoelenco" style:list-style-name="LFO6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863" style:parent-style-name="Paragrafoelenco" style:list-style-name="LFO6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864" style:parent-style-name="Paragrafoelenco" style:list-style-name="LFO6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Row865" style:family="table-row">
      <style:table-row-properties style:min-row-height="2.5895in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Paragrafoelenco" style:list-style-name="LFO6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870" style:parent-style-name="Paragrafoelenco" style:list-style-name="LFO6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871" style:parent-style-name="Paragrafoelenco" style:list-style-name="LFO6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Row872" style:family="table-row">
      <style:table-row-properties style:min-row-height="1.4305in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Paragrafoelenco" style:list-style-name="LFO6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877" style:parent-style-name="Normale" style:family="paragraph"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878" style:parent-style-name="Normale" style:family="paragraph"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879" style:parent-style-name="Normale" style:family="paragraph"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880" style:parent-style-name="Normale" style:family="paragraph"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881" style:parent-style-name="Normale" style:family="paragraph"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882" style:parent-style-name="Normale" style:family="paragraph"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883" style:parent-style-name="Normale" style:family="paragraph"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884" style:parent-style-name="Normale" style:family="paragraph"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885" style:parent-style-name="Paragrafoelenco" style:list-style-name="LFO7" style:family="paragraph">
      <style:text-properties style:font-name="Titillium Web" style:font-name-asian="Times New Roman" fo:font-weight="bold" style:font-weight-asian="bold" style:font-weight-complex="bold" fo:color="#1C2024" fo:font-size="13.5pt" style:font-size-asian="13.5pt" style:font-size-complex="13.5pt" style:language-asian="it" style:country-asian="IT"/>
    </style:style>
    <style:style style:name="TableColumn887" style:family="table-column">
      <style:table-column-properties style:column-width="2.2062in"/>
    </style:style>
    <style:style style:name="TableColumn888" style:family="table-column">
      <style:table-column-properties style:column-width="3.5284in"/>
    </style:style>
    <style:style style:name="Table886" style:family="table">
      <style:table-properties style:width="5.7347in" fo:margin-left="0in" table:align="left"/>
    </style:style>
    <style:style style:name="TableRow889" style:family="table-row">
      <style:table-row-properties style:min-row-height="0.2965in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e" style:family="paragraph">
      <style:paragraph-properties fo:margin-bottom="0in" fo:line-height="100%"/>
      <style:text-properties style:font-name="Titillium Web" style:font-name-asian="Times New Roman" fo:font-weight="bold" style:font-weight-asian="bold" style:font-weight-complex="bold" fo:color="#1C2024" fo:font-size="13.5pt" style:font-size-asian="13.5pt" style:font-size-complex="13.5pt" style:language-asian="it" style:country-asian="I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Row894" style:family="table-row">
      <style:table-row-properties style:min-row-height="0.2881in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e" style:family="paragraph">
      <style:paragraph-properties fo:margin-bottom="0in" fo:line-height="100%"/>
      <style:text-properties style:font-name="Titillium Web" style:font-name-asian="Times New Roman" fo:font-weight="bold" style:font-weight-asian="bold" style:font-weight-complex="bold" fo:color="#1C2024" fo:font-size="13.5pt" style:font-size-asian="13.5pt" style:font-size-complex="13.5pt" style:language-asian="it" style:country-asian="I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Row899" style:family="table-row">
      <style:table-row-properties style:min-row-height="0.2965in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e" style:family="paragraph">
      <style:paragraph-properties fo:margin-bottom="0in" fo:line-height="100%"/>
      <style:text-properties style:font-name="Titillium Web" style:font-name-asian="Times New Roman" fo:font-weight="bold" style:font-weight-asian="bold" style:font-weight-complex="bold" fo:color="#1C2024" fo:font-size="13.5pt" style:font-size-asian="13.5pt" style:font-size-complex="13.5pt" style:language-asian="it" style:country-asian="I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e" style:family="paragraph">
      <style:paragraph-properties fo:margin-bottom="0in" fo:line-height="100%"/>
    </style:style>
    <style:style style:name="T904" style:parent-style-name="Collegamentoipertestuale" style:family="text">
      <style:text-properties style:font-name="Titillium Web" style:font-name-asian="Times New Roman" fo:font-size="13.5pt" style:font-size-asian="13.5pt" style:font-size-complex="13.5pt" style:language-asian="it" style:country-asian="IT"/>
    </style:style>
    <style:style style:name="TableRow905" style:family="table-row">
      <style:table-row-properties style:min-row-height="0.5854in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e" style:family="paragraph">
      <style:paragraph-properties fo:margin-bottom="0in" fo:line-height="100%"/>
      <style:text-properties style:font-name="Titillium Web" style:font-name-asian="Times New Roman" fo:font-weight="bold" style:font-weight-asian="bold" style:font-weight-complex="bold" fo:color="#1C2024" fo:font-size="13.5pt" style:font-size-asian="13.5pt" style:font-size-complex="13.5pt" style:language-asian="it" style:country-asian="I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e" style:family="paragraph">
      <style:paragraph-properties fo:margin-bottom="0in" fo:line-height="100%"/>
    </style:style>
    <style:style style:name="T910" style:parent-style-name="Collegamentoipertestuale" style:family="text">
      <style:text-properties style:font-name="Titillium Web" style:font-name-asian="Times New Roman" fo:font-size="13.5pt" style:font-size-asian="13.5pt" style:font-size-complex="13.5pt" style:language-asian="it" style:country-asian="IT"/>
    </style:style>
    <style:style style:name="TableRow911" style:family="table-row">
      <style:table-row-properties style:min-row-height="0.5854in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e" style:family="paragraph">
      <style:paragraph-properties fo:margin-bottom="0in" fo:line-height="100%"/>
      <style:text-properties style:font-name="Titillium Web" style:font-name-asian="Times New Roman" fo:font-weight="bold" style:font-weight-asian="bold" style:font-weight-complex="bold" fo:color="#1C2024" fo:font-size="13.5pt" style:font-size-asian="13.5pt" style:font-size-complex="13.5pt" style:language-asian="it" style:country-asian="I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916" style:parent-style-name="Normale" style:family="paragraph">
      <style:paragraph-properties fo:margin-bottom="0in" fo:line-height="100%"/>
    </style:style>
    <style:style style:name="T917" style:parent-style-name="Collegamentoipertestuale" style:family="text">
      <style:text-properties style:font-name="Titillium Web" style:font-name-asian="Times New Roman" fo:font-size="13.5pt" style:font-size-asian="13.5pt" style:font-size-complex="13.5pt" style:language-asian="it" style:country-asian="IT"/>
    </style:style>
    <style:style style:name="P918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Row919" style:family="table-row">
      <style:table-row-properties style:min-row-height="0.5854in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924" style:parent-style-name="Normale" style:family="paragraph">
      <style:paragraph-properties fo:margin-bottom="0in" fo:line-height="100%"/>
    </style:style>
    <style:style style:name="T925" style:parent-style-name="Collegamentoipertestuale" style:family="text">
      <style:text-properties style:font-name="Titillium Web" style:font-name-asian="Times New Roman" fo:font-size="13.5pt" style:font-size-asian="13.5pt" style:font-size-complex="13.5pt" style:language-asian="it" style:country-asian="IT"/>
    </style:style>
    <style:style style:name="TableRow926" style:family="table-row">
      <style:table-row-properties style:min-row-height="0.5854in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931" style:parent-style-name="Normale" style:family="paragraph">
      <style:paragraph-properties fo:margin-bottom="0in" fo:line-height="100%"/>
    </style:style>
    <style:style style:name="T932" style:parent-style-name="Collegamentoipertestuale" style:family="text">
      <style:text-properties style:font-name="Titillium Web" style:font-name-asian="Times New Roman" fo:font-size="13.5pt" style:font-size-asian="13.5pt" style:font-size-complex="13.5pt" style:language-asian="it" style:country-asian="IT"/>
    </style:style>
    <style:style style:name="P933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Row934" style:family="table-row">
      <style:table-row-properties style:min-row-height="0.5854in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939" style:parent-style-name="Normale" style:family="paragraph">
      <style:paragraph-properties fo:margin-bottom="0in" fo:line-height="100%"/>
    </style:style>
    <style:style style:name="T940" style:parent-style-name="Collegamentoipertestuale" style:family="text">
      <style:text-properties style:font-name="Titillium Web" style:font-name-asian="Times New Roman" fo:font-size="13.5pt" style:font-size-asian="13.5pt" style:font-size-complex="13.5pt" style:language-asian="it" style:country-asian="IT"/>
    </style:style>
    <style:style style:name="P941" style:parent-style-name="Normale" style:family="paragraph">
      <style:paragraph-properties fo:margin-bottom="0in" fo:line-height="100%"/>
    </style:style>
    <style:style style:name="T942" style:parent-style-name="Car.predefinitoparagrafo" style:family="text"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943" style:parent-style-name="Normale" style:family="paragraph">
      <style:paragraph-properties fo:text-align="center" style:vertical-align="auto" fo:margin-bottom="0.1527in" fo:line-height="90%"/>
      <style:text-properties fo:color="#000000" fo:font-size="14pt" style:font-size-asian="14pt" style:font-size-complex="14pt"/>
    </style:style>
    <style:style style:name="P944" style:parent-style-name="Normale" style:family="paragraph">
      <style:paragraph-properties fo:text-align="center" style:vertical-align="auto" fo:margin-bottom="0.1527in" fo:line-height="90%"/>
      <style:text-properties fo:color="#000000" fo:font-size="12pt" style:font-size-asian="12pt" style:font-size-complex="12pt"/>
    </style:style>
    <style:style style:name="P945" style:parent-style-name="Normale" style:family="paragraph">
      <style:paragraph-properties fo:text-align="center" style:vertical-align="auto" fo:margin-bottom="0.1527in" fo:line-height="90%"/>
      <style:text-properties fo:color="#000000" fo:font-size="12pt" style:font-size-asian="12pt" style:font-size-complex="12pt"/>
    </style:style>
    <style:style style:name="P946" style:parent-style-name="Normale" style:family="paragraph">
      <style:paragraph-properties fo:text-align="center" style:vertical-align="auto" fo:margin-bottom="0.1527in" fo:line-height="90%"/>
      <style:text-properties fo:color="#000000" fo:font-size="12pt" style:font-size-asian="12pt" style:font-size-complex="12pt"/>
    </style:style>
    <style:style style:name="P947" style:parent-style-name="Normale" style:family="paragraph">
      <style:paragraph-properties fo:text-align="center" style:vertical-align="auto" fo:margin-bottom="0.1527in" fo:line-height="90%"/>
      <style:text-properties fo:color="#000000" fo:font-size="12pt" style:font-size-asian="12pt" style:font-size-complex="12pt"/>
    </style:style>
    <style:style style:name="TableColumn949" style:family="table-column">
      <style:table-column-properties style:column-width="2.5076in"/>
    </style:style>
    <style:style style:name="TableColumn950" style:family="table-column">
      <style:table-column-properties style:column-width="4.3576in"/>
    </style:style>
    <style:style style:name="Table948" style:family="table">
      <style:table-properties style:width="6.8652in" fo:margin-left="0in" table:align="left"/>
    </style:style>
    <style:style style:name="TableRow951" style:family="table-row">
      <style:table-row-properties style:min-row-height="0.2958in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e" style:family="paragraph">
      <style:paragraph-properties fo:margin-bottom="0in" fo:line-height="100%"/>
      <style:text-properties style:font-name="Titillium Web" style:font-name-asian="Times New Roman" fo:font-weight="bold" style:font-weight-asian="bold" style:font-weight-complex="bold" fo:color="#1C2024" fo:font-size="13.5pt" style:font-size-asian="13.5pt" style:font-size-complex="13.5pt" style:language-asian="it" style:country-asian="I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e" style:family="paragraph">
      <style:paragraph-properties fo:margin-bottom="0in" fo:line-height="100%"/>
      <style:text-properties style:font-name="Titillium Web" style:font-name-asian="Times New Roman" fo:font-weight="bold" style:font-weight-asian="bold" style:font-weight-complex="bold" fo:color="#1C2024" fo:font-size="13.5pt" style:font-size-asian="13.5pt" style:font-size-complex="13.5pt" style:language-asian="it" style:country-asian="IT"/>
    </style:style>
    <style:style style:name="TableRow956" style:family="table-row">
      <style:table-row-properties style:min-row-height="2.0562in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Paragrafoelenco" style:list-style-name="LFO7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961" style:parent-style-name="Paragrafoelenco" style:list-style-name="LFO7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962" style:parent-style-name="Paragrafoelenco" style:list-style-name="LFO7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963" style:parent-style-name="Paragrafoelenco" style:list-style-name="LFO7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Row964" style:family="table-row">
      <style:table-row-properties style:min-row-height="2.6493in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Paragrafoelenco" style:list-style-name="LFO7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969" style:parent-style-name="Paragrafoelenco" style:list-style-name="LFO7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970" style:parent-style-name="Paragrafoelenco" style:list-style-name="LFO7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971" style:parent-style-name="Paragrafoelenco" style:list-style-name="LFO7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Row972" style:family="table-row">
      <style:table-row-properties style:min-row-height="1.1756in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Paragrafoelenco" style:list-style-name="LFO7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977" style:parent-style-name="Paragrafoelenco" style:list-style-name="LFO7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Row978" style:family="table-row">
      <style:table-row-properties style:min-row-height="0.8798in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e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Paragrafoelenco" style:list-style-name="LFO7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name="P983" style:parent-style-name="Paragrafoelenco" style:list-style-name="LFO7" style:family="paragraph">
      <style:paragraph-properties fo:margin-bottom="0in" fo:line-height="100%"/>
      <style:text-properties style:font-name="Titillium Web" style:font-name-asian="Times New Roman" fo:color="#1C2024" fo:font-size="13.5pt" style:font-size-asian="13.5pt" style:font-size-complex="13.5pt" style:language-asian="it" style:country-asian="IT"/>
    </style:style>
    <style:style style:family="graphic" style:name="a86">
      <style:graphic-properties fo:wrap-option="wrap" fo:padding-top="0.30532in" fo:padding-bottom="0.30532in" fo:padding-left="0.27496in" fo:padding-right="0.27496in" draw:textarea-vertical-align="middle" draw:textarea-horizontal-align="center" draw:fill="solid" draw:fill-color="#ffff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.27003in" fo:padding-bottom="0.27003in" fo:padding-left="0.76083in" fo:padding-right="0.76083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solid" draw:fill-color="#b0bcde" draw:opacity="100%" draw:stroke="none"/>
    </style:style>
    <style:style style:family="graphic" style:name="a88">
      <style:graphic-properties fo:wrap-option="wrap" fo:padding-top="0.19553in" fo:padding-bottom="0.19553in" fo:padding-left="0.43506in" fo:padding-right="0.43506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solid" draw:fill-color="#b0bcde" draw:opacity="100%" draw:stroke="none"/>
    </style:style>
    <style:style style:family="graphic" style:name="a89">
      <style:graphic-properties fo:wrap-option="wrap" fo:padding-top="0.19553in" fo:padding-bottom="0.19553in" fo:padding-left="0.34736in" fo:padding-right="0.34736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solid" draw:fill-color="#b0bcde" draw:opacity="100%" draw:stroke="none"/>
    </style:style>
    <style:style style:family="graphic" style:name="a53">
      <style:graphic-properties draw:fill="solid" draw:fill-color="#b0bcde" draw:opacity="100%" draw:stroke="none"/>
    </style:style>
    <style:style style:family="graphic" style:name="a54">
      <style:graphic-properties draw:fill="solid" draw:fill-color="#b0bcde" draw:opacity="100%" draw:stroke="none"/>
    </style:style>
    <style:style style:family="graphic" style:name="a55">
      <style:graphic-properties draw:fill="solid" draw:fill-color="#b0bcde" draw:opacity="100%" draw:stroke="none"/>
    </style:style>
    <style:style style:family="graphic" style:name="a56">
      <style:graphic-properties draw:fill="solid" draw:fill-color="#b0bcde" draw:opacity="100%" draw:stroke="none"/>
    </style:style>
    <style:style style:family="graphic" style:name="a57">
      <style:graphic-properties fo:wrap-option="wrap" fo:padding-top="0.19522in" fo:padding-bottom="0.19522in" fo:padding-left="0.19522in" fo:padding-right="0.19522in" draw:textarea-vertical-align="middle" draw:textarea-horizontal-align="center" draw:fill="solid" draw:fill-color="#ffff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.13582in" fo:padding-bottom="0.13582in" fo:padding-left="0.13582in" fo:padding-right="0.13582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10665in" fo:padding-bottom="0.10665in" fo:padding-left="0.10665in" fo:padding-right="0.10665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13582in" fo:padding-bottom="0.13582in" fo:padding-left="0.13582in" fo:padding-right="0.13582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1">
      <style:graphic-properties/>
    </style:style>
    <style:style style:family="graphic" style:name="a22">
      <style:graphic-properties draw:fill="solid" draw:fill-color="#b0bcde" draw:opacity="100%" draw:stroke="none"/>
    </style:style>
    <style:style style:family="graphic" style:name="a23">
      <style:graphic-properties draw:fill="solid" draw:fill-color="#b0bcde" draw:opacity="100%" draw:stroke="none"/>
    </style:style>
    <style:style style:family="graphic" style:name="a24">
      <style:graphic-properties draw:fill="solid" draw:fill-color="#b0bcde" draw:opacity="100%" draw:stroke="none"/>
    </style:style>
    <style:style style:family="graphic" style:name="a25">
      <style:graphic-properties draw:fill="solid" draw:fill-color="#b0bcde" draw:opacity="100%" draw:stroke="none"/>
    </style:style>
    <style:style style:family="graphic" style:name="a26">
      <style:graphic-properties draw:fill="solid" draw:fill-color="#b0bcde" draw:opacity="100%" draw:stroke="none"/>
    </style:style>
    <style:style style:family="graphic" style:name="a27">
      <style:graphic-properties draw:fill="solid" draw:fill-color="#b0bcde" draw:opacity="100%" draw:stroke="none"/>
    </style:style>
    <style:style style:family="graphic" style:name="a28">
      <style:graphic-properties fo:wrap-option="wrap" fo:padding-top="0.1929in" fo:padding-bottom="0.1929in" fo:padding-left="0.1929in" fo:padding-right="0.1929in" draw:textarea-vertical-align="middle" draw:textarea-horizontal-align="center" draw:fill="solid" draw:fill-color="#ffff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13823in" fo:padding-bottom="0.13823in" fo:padding-left="0.13823in" fo:padding-right="0.13823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.29014in" fo:padding-bottom="0.29014in" fo:padding-left="0.35348in" fo:padding-right="0.35348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1">
      <style:graphic-properties/>
    </style:style>
    <style:style style:family="graphic" style:name="a92">
      <style:graphic-properties draw:fill="solid" draw:fill-color="#b0bcde" draw:opacity="100%" draw:stroke="none"/>
    </style:style>
    <style:style style:family="graphic" style:name="a93">
      <style:graphic-properties draw:fill="solid" draw:fill-color="#b0bcde" draw:opacity="100%" draw:stroke="none"/>
    </style:style>
    <style:style style:family="graphic" style:name="a94">
      <style:graphic-properties draw:fill="solid" draw:fill-color="#b0bcde" draw:opacity="100%" draw:stroke="none"/>
    </style:style>
    <style:style style:family="graphic" style:name="a95">
      <style:graphic-properties draw:fill="solid" draw:fill-color="#b0bcde" draw:opacity="100%" draw:stroke="none"/>
    </style:style>
    <style:style style:family="graphic" style:name="a96">
      <style:graphic-properties fo:wrap-option="wrap" fo:padding-top="0.19954in" fo:padding-bottom="0.19954in" fo:padding-left="0.19954in" fo:padding-right="0.19954in" draw:textarea-vertical-align="middle" draw:textarea-horizontal-align="center" draw:fill="solid" draw:fill-color="#ffff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.13815in" fo:padding-bottom="0.13815in" fo:padding-left="0.13815in" fo:padding-right="0.13815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13582in" fo:padding-bottom="0.13582in" fo:padding-left="0.13582in" fo:padding-right="0.13582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.13815in" fo:padding-bottom="0.13815in" fo:padding-left="0.13815in" fo:padding-right="0.13815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13582in" fo:padding-bottom="0.13582in" fo:padding-left="0.13582in" fo:padding-right="0.13582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.13815in" fo:padding-bottom="0.13815in" fo:padding-left="0.13815in" fo:padding-right="0.13815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.13582in" fo:padding-bottom="0.13582in" fo:padding-left="0.13582in" fo:padding-right="0.13582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.13582in" fo:padding-bottom="0.13582in" fo:padding-left="0.13582in" fo:padding-right="0.13582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.13815in" fo:padding-bottom="0.13815in" fo:padding-left="0.13815in" fo:padding-right="0.13815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13582in" fo:padding-bottom="0.13582in" fo:padding-left="0.13582in" fo:padding-right="0.13582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1">
      <style:graphic-properties/>
    </style:style>
    <style:style style:family="graphic" style:name="a0">
      <style:graphic-properties draw:fill="solid" draw:fill-color="#b0bcde" draw:opacity="100%" draw:stroke="none"/>
    </style:style>
    <style:style style:family="graphic" style:name="a65">
      <style:graphic-properties fo:wrap-option="wrap" fo:padding-top="0.13582in" fo:padding-bottom="0.13582in" fo:padding-left="0.13582in" fo:padding-right="0.13582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2039in" fo:padding-bottom="0.2039in" fo:padding-left="0.2039in" fo:padding-right="0.2039in" draw:textarea-vertical-align="middle" draw:textarea-horizontal-align="center" draw:fill="solid" draw:fill-color="#ffff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14801in" fo:padding-bottom="0.14801in" fo:padding-left="0.14801in" fo:padding-right="0.14801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6">
      <style:graphic-properties/>
    </style:style>
    <style:style style:family="graphic" style:name="a3">
      <style:graphic-properties/>
    </style:style>
    <style:style style:family="graphic" style:name="a67">
      <style:graphic-properties draw:fill="solid" draw:fill-color="#b0bcde" draw:opacity="100%" draw:stroke="none"/>
    </style:style>
    <style:style style:family="graphic" style:name="a30">
      <style:graphic-properties fo:wrap-option="wrap" fo:padding-top="0.13823in" fo:padding-bottom="0.13823in" fo:padding-left="0.13823in" fo:padding-right="0.13823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solid" draw:fill-color="#b0bcde" draw:opacity="100%" draw:stroke="none"/>
    </style:style>
    <style:style style:family="graphic" style:name="a4">
      <style:graphic-properties draw:fill="solid" draw:fill-color="#b0bcde" draw:opacity="100%" draw:stroke="none"/>
    </style:style>
    <style:style style:family="graphic" style:name="a31">
      <style:graphic-properties fo:wrap-option="wrap" fo:padding-top="0.13823in" fo:padding-bottom="0.13823in" fo:padding-left="0.13823in" fo:padding-right="0.13823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solid" draw:fill-color="#b0bcde" draw:opacity="100%" draw:stroke="none"/>
    </style:style>
    <style:style style:family="graphic" style:name="a5">
      <style:graphic-properties draw:fill="solid" draw:fill-color="#b0bcde" draw:opacity="100%" draw:stroke="none"/>
    </style:style>
    <style:style style:family="graphic" style:name="a32">
      <style:graphic-properties fo:wrap-option="wrap" fo:padding-top="0.13823in" fo:padding-bottom="0.13823in" fo:padding-left="0.13823in" fo:padding-right="0.13823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b0bcde" draw:opacity="100%" draw:stroke="none"/>
    </style:style>
    <style:style style:family="graphic" style:name="a33">
      <style:graphic-properties fo:wrap-option="wrap" fo:padding-top="0.13823in" fo:padding-bottom="0.13823in" fo:padding-left="0.13823in" fo:padding-right="0.13823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b0bcde" draw:opacity="100%" draw:stroke="none"/>
    </style:style>
    <style:style style:family="graphic" style:name="a34">
      <style:graphic-properties fo:wrap-option="wrap" fo:padding-top="0.13823in" fo:padding-bottom="0.13823in" fo:padding-left="0.13823in" fo:padding-right="0.13823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b0bcde" draw:opacity="100%" draw:stroke="none"/>
    </style:style>
    <style:style style:family="graphic" style:name="a35">
      <style:graphic-properties/>
    </style:style>
    <style:style style:family="graphic" style:name="a9">
      <style:graphic-properties draw:fill="solid" draw:fill-color="#b0bcde" draw:opacity="100%" draw:stroke="none"/>
    </style:style>
    <style:style style:family="graphic" style:name="a36">
      <style:graphic-properties draw:fill="solid" draw:fill-color="#b0bcde" draw:opacity="100%" draw:stroke="none"/>
    </style:style>
    <style:style style:family="graphic" style:name="a37">
      <style:graphic-properties draw:fill="solid" draw:fill-color="#b0bcde" draw:opacity="100%" draw:stroke="none"/>
    </style:style>
    <style:style style:family="graphic" style:name="a38">
      <style:graphic-properties draw:fill="solid" draw:fill-color="#b0bcde" draw:opacity="100%" draw:stroke="none"/>
    </style:style>
    <style:style style:family="graphic" style:name="a39">
      <style:graphic-properties draw:fill="solid" draw:fill-color="#b0bcde" draw:opacity="100%" draw:stroke="none"/>
    </style:style>
    <style:style style:family="graphic" style:name="a70">
      <style:graphic-properties draw:fill="solid" draw:fill-color="#b0bcde" draw:opacity="100%" draw:stroke="none"/>
    </style:style>
    <style:style style:family="graphic" style:name="a71">
      <style:graphic-properties draw:fill="solid" draw:fill-color="#b0bcde" draw:opacity="100%" draw:stroke="none"/>
    </style:style>
    <style:style style:family="graphic" style:name="a72">
      <style:graphic-properties draw:fill="solid" draw:fill-color="#b0bcde" draw:opacity="100%" draw:stroke="none"/>
    </style:style>
    <style:style style:family="graphic" style:name="a73">
      <style:graphic-properties draw:fill="solid" draw:fill-color="#b0bcde" draw:opacity="100%" draw:stroke="none"/>
    </style:style>
    <style:style style:family="graphic" style:name="a74">
      <style:graphic-properties draw:fill="solid" draw:fill-color="#b0bcde" draw:opacity="100%" draw:stroke="none"/>
    </style:style>
    <style:style style:family="graphic" style:name="a75">
      <style:graphic-properties fo:wrap-option="wrap" fo:padding-top="0.19522in" fo:padding-bottom="0.19522in" fo:padding-left="0.19522in" fo:padding-right="0.19522in" draw:textarea-vertical-align="middle" draw:textarea-horizontal-align="center" draw:fill="solid" draw:fill-color="#ffff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.13582in" fo:padding-bottom="0.13582in" fo:padding-left="0.13582in" fo:padding-right="0.13582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.13582in" fo:padding-bottom="0.13582in" fo:padding-left="0.13582in" fo:padding-right="0.13582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solid" draw:fill-color="#b0bcde" draw:opacity="100%" draw:stroke="none"/>
    </style:style>
    <style:style style:family="graphic" style:name="a78">
      <style:graphic-properties fo:wrap-option="wrap" fo:padding-top="0.13582in" fo:padding-bottom="0.13582in" fo:padding-left="0.13582in" fo:padding-right="0.13582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solid" draw:fill-color="#b0bcde" draw:opacity="100%" draw:stroke="none"/>
    </style:style>
    <style:style style:family="graphic" style:name="a79">
      <style:graphic-properties fo:wrap-option="wrap" fo:padding-top="0.13582in" fo:padding-bottom="0.13582in" fo:padding-left="0.13582in" fo:padding-right="0.13582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solid" draw:fill-color="#b0bcde" draw:opacity="100%" draw:stroke="none"/>
    </style:style>
    <style:style style:family="graphic" style:name="a43">
      <style:graphic-properties fo:wrap-option="wrap" fo:padding-top="0.22565in" fo:padding-bottom="0.22565in" fo:padding-left="0.22565in" fo:padding-right="0.22565in" draw:textarea-vertical-align="middle" draw:textarea-horizontal-align="center" draw:fill="solid" draw:fill-color="#ffff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15684in" fo:padding-bottom="0.15684in" fo:padding-left="0.15684in" fo:padding-right="0.15684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15684in" fo:padding-bottom="0.15684in" fo:padding-left="0.15684in" fo:padding-right="0.15684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15684in" fo:padding-bottom="0.15684in" fo:padding-left="0.15684in" fo:padding-right="0.15684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15684in" fo:padding-bottom="0.15684in" fo:padding-left="0.15684in" fo:padding-right="0.15684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b0bcde" draw:opacity="100%" draw:stroke="none"/>
    </style:style>
    <style:style style:family="graphic" style:name="a48">
      <style:graphic-properties/>
    </style:style>
    <style:style style:family="graphic" style:name="a11">
      <style:graphic-properties draw:fill="solid" draw:fill-color="#b0bcde" draw:opacity="100%" draw:stroke="none"/>
    </style:style>
    <style:style style:family="graphic" style:name="a49">
      <style:graphic-properties draw:fill="solid" draw:fill-color="#b0bcde" draw:opacity="100%" draw:stroke="none"/>
    </style:style>
    <style:style style:family="graphic" style:name="a12">
      <style:graphic-properties fo:wrap-option="wrap" fo:padding-top="0.1605in" fo:padding-bottom="0.1605in" fo:padding-left="0.1605in" fo:padding-right="0.1605in" draw:textarea-vertical-align="middle" draw:textarea-horizontal-align="center" draw:fill="solid" draw:fill-color="#ffff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10665in" fo:padding-bottom="0.10665in" fo:padding-left="0.10665in" fo:padding-right="0.10665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10665in" fo:padding-bottom="0.10665in" fo:padding-left="0.10665in" fo:padding-right="0.10665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10665in" fo:padding-bottom="0.10665in" fo:padding-left="0.10665in" fo:padding-right="0.10665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10665in" fo:padding-bottom="0.10665in" fo:padding-left="0.10665in" fo:padding-right="0.10665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10665in" fo:padding-bottom="0.10665in" fo:padding-left="0.10665in" fo:padding-right="0.10665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10665in" fo:padding-bottom="0.10665in" fo:padding-left="0.10665in" fo:padding-right="0.10665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10665in" fo:padding-bottom="0.10665in" fo:padding-left="0.10665in" fo:padding-right="0.10665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13582in" fo:padding-bottom="0.13582in" fo:padding-left="0.13582in" fo:padding-right="0.13582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1">
      <style:graphic-properties/>
    </style:style>
    <style:style style:family="graphic" style:name="a82">
      <style:graphic-properties draw:fill="solid" draw:fill-color="#b0bcde" draw:opacity="100%" draw:stroke="none"/>
    </style:style>
    <style:style style:family="graphic" style:name="a83">
      <style:graphic-properties draw:fill="solid" draw:fill-color="#b0bcde" draw:opacity="100%" draw:stroke="none"/>
    </style:style>
    <style:style style:family="graphic" style:name="a84">
      <style:graphic-properties draw:fill="solid" draw:fill-color="#b0bcde" draw:opacity="100%" draw:stroke="none"/>
    </style:style>
    <style:style style:family="graphic" style:name="a85">
      <style:graphic-properties draw:fill="solid" draw:fill-color="#b0bcde" draw:opacity="100%" draw:stroke="none"/>
    </style:style>
  </office:automatic-styles>
  <office:body>
    <office:text text:use-soft-page-breaks="true">
      <text:h text:style-name="P1" text:outline-level="1">Articolazione degli uffici</text:h>
      <text:p text:style-name="P2">Art. 13, comma 1, lettere b) e c), del d.lgs. 33/2013</text:p>
      <text:p text:style-name="P3">Staff Sindaco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Staff Sindaco</text:p>
          </table:table-cell>
          <table:table-cell table:style-name="TableCell10">
            <text:p text:style-name="P11">Marcello Loisi</text:p>
          </table:table-cell>
        </table:table-row>
        <table:table-row table:style-name="TableRow12">
          <table:table-cell table:style-name="TableCell13">
            <text:p text:style-name="P14">Telefono</text:p>
          </table:table-cell>
          <table:table-cell table:style-name="TableCell15">
            <text:p text:style-name="P16">0694286187</text:p>
          </table:table-cell>
        </table:table-row>
        <table:table-row table:style-name="TableRow17">
          <table:table-cell table:style-name="TableCell18">
            <text:p text:style-name="P19">Email</text:p>
          </table:table-cell>
          <table:table-cell table:style-name="TableCell20">
            <text:p text:style-name="P21"><text:span text:style-name="T22">staff@comune.roccadipapa.rm.it</text:span></text:p>
          </table:table-cell>
        </table:table-row>
        <table:table-row table:style-name="TableRow23">
          <table:table-cell table:style-name="TableCell24">
            <text:p text:style-name="P25">Pec</text:p>
          </table:table-cell>
          <table:table-cell table:style-name="TableCell26">
            <text:p text:style-name="P27"><text:span text:style-name="T28">protocollo@pec-comuneroccadipapa.it</text:span></text:p>
          </table:table-cell>
        </table:table-row>
      </table:table>
      <text:p text:style-name="P29"/>
      <text:p text:style-name="P30"><text:span text:style-name="T31"><draw:g draw:name="Diagramma 99" draw:id="id3" draw:style-name="a3" text:anchor-type="as-char"><svg:title/><svg:desc/><draw:custom-shape svg:x="0in" svg:y="0in" svg:width="5.52063in" svg:height="2.69326in" draw:id="id0" draw:style-name="a0" draw:name="Figura a mano libera: forma 2"><svg:title/><svg:desc/><draw:enhanced-geometry draw:path-stretchpoint-x="21600" draw:path-stretchpoint-y="21600" draw:type="non-primitive" svg:viewBox="0 0 21600 21600" draw:enhanced-path="M ?f177 ?f178 A ?f241 ?f242 ?f243 ?f244 ?f177 ?f178 ?f238 ?f240  W ?f245 ?f246 ?f247 ?f248 ?f177 ?f178 ?f238 ?f240 L ?f181 ?f182 A ?f281 ?f282 ?f283 ?f284 ?f181 ?f182 ?f278 ?f280  W ?f285 ?f286 ?f287 ?f288 ?f181 ?f182 ?f278 ?f280 Z N" draw:text-areas="?f207 ?f208 ?f205 ?f206" draw:glue-points="?f201 ?f202 ?f203 ?f204 ?f54 ?f53" draw:glue-point-leaving-directions="-0, -539, -27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270"/><draw:equation draw:name="f15" draw:formula="269"/><draw:equation draw:name="f16" draw:formula="4643"/><draw:equation draw:name="f17" draw:formula="0 - ?f14"/><draw:equation draw:name="f18" draw:formula="0 - ?f15"/><draw:equation draw:name="f19" draw:formula="?f17 * ?f1"/><draw:equation draw:name="f20" draw:formula="?f18 * ?f1"/><draw:equation draw:name="f21" draw:formula="?f8 / 21600"/><draw:equation draw:name="f22" draw:formula="?f7 / 21600"/><draw:equation draw:name="f23" draw:formula="21600 * ?f8"/><draw:equation draw:name="f24" draw:formula="21600 * ?f7"/><draw:equation draw:name="f25" draw:formula="?f19 / ?f11"/><draw:equation draw:name="f26" draw:formula="?f20 / ?f11"/><draw:equation draw:name="f27" draw:formula="min(?f22, ?f21)"/><draw:equation draw:name="f28" draw:formula="?f23 / ?f9"/><draw:equation draw:name="f29" draw:formula="?f24 / ?f9"/><draw:equation draw:name="f30" draw:formula="?f25 - ?f2"/><draw:equation draw:name="f31" draw:formula="?f26 - ?f2"/><draw:equation draw:name="f32" draw:formula="0 - ?f30"/><draw:equation draw:name="f33" draw:formula="0 - ?f31"/><draw:equation draw:name="f34" draw:formula="?f29 - ?f12"/><draw:equation draw:name="f35" draw:formula="?f28 - ?f12"/><draw:equation draw:name="f36" draw:formula="?f33 - ?f32"/><draw:equation draw:name="f37" draw:formula="?f32 + ?f2"/><draw:equation draw:name="f38" draw:formula="?f33 + ?f2"/><draw:equation draw:name="f39" draw:formula="21600000 - ?f32"/><draw:equation draw:name="f40" draw:formula="?f2 - ?f32"/><draw:equation draw:name="f41" draw:formula="27000000 - ?f32"/><draw:equation draw:name="f42" draw:formula="?f1 - ?f32"/><draw:equation draw:name="f43" draw:formula="32400000 - ?f32"/><draw:equation draw:name="f44" draw:formula="?f0 - ?f32"/><draw:equation draw:name="f45" draw:formula="37800000 - ?f32"/><draw:equation draw:name="f46" draw:formula="?f34 / 2"/><draw:equation draw:name="f47" draw:formula="?f35 / 2"/><draw:equation draw:name="f48" draw:formula="min(?f35, ?f34)"/><draw:equation draw:name="f49" draw:formula="?f36 + 21600000"/><draw:equation draw:name="f50" draw:formula="if(?f40, ?f40, ?f41)"/><draw:equation draw:name="f51" draw:formula="if(?f42, ?f42, ?f43)"/><draw:equation draw:name="f52" draw:formula="if(?f44, ?f44, ?f45)"/><draw:equation draw:name="f53" draw:formula="?f12 + ?f46"/><draw:equation draw:name="f54" draw:formula="?f12 + ?f47"/><draw:equation draw:name="f55" draw:formula="?f48 * ?f16"/><draw:equation draw:name="f56" draw:formula="if(?f36, ?f36, ?f49)"/><draw:equation draw:name="f57" draw:formula="?f47 * ?f27"/><draw:equation draw:name="f58" draw:formula="?f46 * ?f27"/><draw:equation draw:name="f59" draw:formula="?f55 / 100000"/><draw:equation draw:name="f60" draw:formula="0 - ?f56"/><draw:equation draw:name="f61" draw:formula="?f56 - ?f39"/><draw:equation draw:name="f62" draw:formula="?f56 - ?f50"/><draw:equation draw:name="f63" draw:formula="?f56 - ?f51"/><draw:equation draw:name="f64" draw:formula="?f56 - ?f52"/><draw:equation draw:name="f65" draw:formula="?f47 - ?f59"/><draw:equation draw:name="f66" draw:formula="?f46 - ?f59"/><draw:equation draw:name="f67" draw:formula="?f65 * ?f27"/><draw:equation draw:name="f68" draw:formula="?f66 * ?f27"/><draw:equation draw:name="f69" draw:formula="?f37 * ?f10 / ?f1"/><draw:equation draw:name="f70" draw:formula="0 - ?f69"/><draw:equation draw:name="f71" draw:formula="cos(?f70)"/><draw:equation draw:name="f72" draw:formula="0 - ?f71"/><draw:equation draw:name="f73" draw:formula="?f72"/><draw:equation draw:name="f74" draw:formula="sin(?f70)"/><draw:equation draw:name="f75" draw:formula="0 - ?f74"/><draw:equation draw:name="f76" draw:formula="?f75"/><draw:equation draw:name="f77" draw:formula="?f38 * ?f10 / ?f1"/><draw:equation draw:name="f78" draw:formula="0 - ?f77"/><draw:equation draw:name="f79" draw:formula="cos(?f78)"/><draw:equation draw:name="f80" draw:formula="0 - ?f79"/><draw:equation draw:name="f81" draw:formula="?f80"/><draw:equation draw:name="f82" draw:formula="sin(?f78)"/><draw:equation draw:name="f83" draw:formula="0 - ?f82"/><draw:equation draw:name="f84" draw:formula="?f83"/><draw:equation draw:name="f85" draw:formula="?f73 * ?f47"/><draw:equation draw:name="f86" draw:formula="?f76 * ?f46"/><draw:equation draw:name="f87" draw:formula="?f81 * ?f47"/><draw:equation draw:name="f88" draw:formula="?f84 * ?f46"/><draw:equation draw:name="f89" draw:formula="?f81 * ?f65"/><draw:equation draw:name="f90" draw:formula="?f84 * ?f66"/><draw:equation draw:name="f91" draw:formula="?f73 * ?f65"/><draw:equation draw:name="f92" draw:formula="?f76 * ?f66"/><draw:equation draw:name="f93" draw:formula="0 - ?f86"/><draw:equation draw:name="f94" draw:formula="0 - ?f85"/><draw:equation draw:name="f95" draw:formula="0 - ?f88"/><draw:equation draw:name="f96" draw:formula="0 - ?f87"/><draw:equation draw:name="f97" draw:formula="0 - ?f90"/><draw:equation draw:name="f98" draw:formula="0 - ?f89"/><draw:equation draw:name="f99" draw:formula="0 - ?f92"/><draw:equation draw:name="f100" draw:formula="0 - ?f91"/><draw:equation draw:name="f101" draw:formula="atan2(?f93, ?f94)"/><draw:equation draw:name="f102" draw:formula="0 - ?f101"/><draw:equation draw:name="f103" draw:formula="?f102 * ?f1 / ?f10"/><draw:equation draw:name="f104" draw:formula="?f103 - ?f2"/><draw:equation draw:name="f105" draw:formula="atan2(?f95, ?f96)"/><draw:equation draw:name="f106" draw:formula="0 - ?f105"/><draw:equation draw:name="f107" draw:formula="?f106 * ?f1 / ?f10"/><draw:equation draw:name="f108" draw:formula="?f107 - ?f2"/><draw:equation draw:name="f109" draw:formula="atan2(?f97, ?f98)"/><draw:equation draw:name="f110" draw:formula="0 - ?f109"/><draw:equation draw:name="f111" draw:formula="?f110 * ?f1 / ?f10"/><draw:equation draw:name="f112" draw:formula="?f111 - ?f2"/><draw:equation draw:name="f113" draw:formula="atan2(?f99, ?f100)"/><draw:equation draw:name="f114" draw:formula="0 - ?f113"/><draw:equation draw:name="f115" draw:formula="?f114 * ?f1 / ?f10"/><draw:equation draw:name="f116" draw:formula="?f115 - ?f2"/><draw:equation draw:name="f117" draw:formula="?f104 + ?f2"/><draw:equation draw:name="f118" draw:formula="?f117 * ?f10 / ?f1"/><draw:equation draw:name="f119" draw:formula="0 - ?f118"/><draw:equation draw:name="f120" draw:formula="sin(?f119)"/><draw:equation draw:name="f121" draw:formula="0 - ?f120"/><draw:equation draw:name="f122" draw:formula="?f121"/><draw:equation draw:name="f123" draw:formula="cos(?f119)"/><draw:equation draw:name="f124" draw:formula="0 - ?f123"/><draw:equation draw:name="f125" draw:formula="?f124"/><draw:equation draw:name="f126" draw:formula="?f108 + ?f2"/><draw:equation draw:name="f127" draw:formula="?f126 * ?f10 / ?f1"/><draw:equation draw:name="f128" draw:formula="0 - ?f127"/><draw:equation draw:name="f129" draw:formula="sin(?f128)"/><draw:equation draw:name="f130" draw:formula="0 - ?f129"/><draw:equation draw:name="f131" draw:formula="?f130"/><draw:equation draw:name="f132" draw:formula="cos(?f128)"/><draw:equation draw:name="f133" draw:formula="0 - ?f132"/><draw:equation draw:name="f134" draw:formula="?f133"/><draw:equation draw:name="f135" draw:formula="?f112 + ?f2"/><draw:equation draw:name="f136" draw:formula="?f135 * ?f10 / ?f1"/><draw:equation draw:name="f137" draw:formula="0 - ?f136"/><draw:equation draw:name="f138" draw:formula="sin(?f137)"/><draw:equation draw:name="f139" draw:formula="0 - ?f138"/><draw:equation draw:name="f140" draw:formula="?f139"/><draw:equation draw:name="f141" draw:formula="cos(?f137)"/><draw:equation draw:name="f142" draw:formula="0 - ?f141"/><draw:equation draw:name="f143" draw:formula="?f142"/><draw:equation draw:name="f144" draw:formula="?f116 + ?f2"/><draw:equation draw:name="f145" draw:formula="?f144 * ?f10 / ?f1"/><draw:equation draw:name="f146" draw:formula="0 - ?f145"/><draw:equation draw:name="f147" draw:formula="sin(?f146)"/><draw:equation draw:name="f148" draw:formula="0 - ?f147"/><draw:equation draw:name="f149" draw:formula="?f148"/><draw:equation draw:name="f150" draw:formula="cos(?f146)"/><draw:equation draw:name="f151" draw:formula="0 - ?f150"/><draw:equation draw:name="f152" draw:formula="?f151"/><draw:equation draw:name="f153" draw:formula="0 - ?f122"/><draw:equation draw:name="f154" draw:formula="0 - ?f125"/><draw:equation draw:name="f155" draw:formula="0 - ?f131"/><draw:equation draw:name="f156" draw:formula="0 - ?f134"/><draw:equation draw:name="f157" draw:formula="0 - ?f140"/><draw:equation draw:name="f158" draw:formula="0 - ?f143"/><draw:equation draw:name="f159" draw:formula="0 - ?f149"/><draw:equation draw:name="f160" draw:formula="0 - ?f152"/><draw:equation draw:name="f161" draw:formula="?f13 * ?f153"/><draw:equation draw:name="f162" draw:formula="?f13 * ?f154"/><draw:equation draw:name="f163" draw:formula="?f13 * ?f155"/><draw:equation draw:name="f164" draw:formula="?f13 * ?f156"/><draw:equation draw:name="f165" draw:formula="?f13 * ?f157"/><draw:equation draw:name="f166" draw:formula="?f13 * ?f158"/><draw:equation draw:name="f167" draw:formula="?f13 * ?f159"/><draw:equation draw:name="f168" draw:formula="?f13 * ?f160"/><draw:equation draw:name="f169" draw:formula="?f161 * ?f47"/><draw:equation draw:name="f170" draw:formula="?f162 * ?f46"/><draw:equation draw:name="f171" draw:formula="?f163 * ?f47"/><draw:equation draw:name="f172" draw:formula="?f164 * ?f46"/><draw:equation draw:name="f173" draw:formula="?f165 * ?f65"/><draw:equation draw:name="f174" draw:formula="?f166 * ?f66"/><draw:equation draw:name="f175" draw:formula="?f167 * ?f65"/><draw:equation draw:name="f176" draw:formula="?f168 * ?f66"/><draw:equation draw:name="f177" draw:formula="?f54 + ?f169"/><draw:equation draw:name="f178" draw:formula="?f53 + ?f170"/><draw:equation draw:name="f179" draw:formula="?f54 + ?f171"/><draw:equation draw:name="f180" draw:formula="?f53 + ?f172"/><draw:equation draw:name="f181" draw:formula="?f54 + ?f173"/><draw:equation draw:name="f182" draw:formula="?f53 + ?f174"/><draw:equation draw:name="f183" draw:formula="?f54 + ?f175"/><draw:equation draw:name="f184" draw:formula="?f53 + ?f176"/><draw:equation draw:name="f185" draw:formula="max(?f177, ?f181)"/><draw:equation draw:name="f186" draw:formula="max(?f179, ?f183)"/><draw:equation draw:name="f187" draw:formula="max(?f178, ?f182)"/><draw:equation draw:name="f188" draw:formula="max(?f180, ?f184)"/><draw:equation draw:name="f189" draw:formula="min(?f177, ?f181)"/><draw:equation draw:name="f190" draw:formula="min(?f179, ?f183)"/><draw:equation draw:name="f191" draw:formula="min(?f178, ?f182)"/><draw:equation draw:name="f192" draw:formula="min(?f180, ?f184)"/><draw:equation draw:name="f193" draw:formula="?f177 + ?f183"/><draw:equation draw:name="f194" draw:formula="?f178 + ?f184"/><draw:equation draw:name="f195" draw:formula="?f179 + ?f181"/><draw:equation draw:name="f196" draw:formula="?f180 + ?f182"/><draw:equation draw:name="f197" draw:formula="max(?f185, ?f186)"/><draw:equation draw:name="f198" draw:formula="max(?f187, ?f188)"/><draw:equation draw:name="f199" draw:formula="min(?f189, ?f190)"/><draw:equation draw:name="f200" draw:formula="min(?f191, ?f192)"/><draw:equation draw:name="f201" draw:formula="?f193 / 2"/><draw:equation draw:name="f202" draw:formula="?f194 / 2"/><draw:equation draw:name="f203" draw:formula="?f195 / 2"/><draw:equation draw:name="f204" draw:formula="?f196 / 2"/><draw:equation draw:name="f205" draw:formula="if(?f61, ?f28, ?f197)"/><draw:equation draw:name="f206" draw:formula="if(?f62, ?f29, ?f198)"/><draw:equation draw:name="f207" draw:formula="if(?f63, ?f12, ?f199)"/><draw:equation draw:name="f208" draw:formula="if(?f64, ?f12, ?f200)"/><draw:equation draw:name="f209" draw:formula="21550000 - ?f56"/><draw:equation draw:name="f210" draw:formula="if(?f209, ?f56, 21550000)"/><draw:equation draw:name="f211" draw:formula="-21550000 - ?f210"/><draw:equation draw:name="f212" draw:formula="if(?f211, -21550000, ?f210)"/><draw:equation draw:name="f213" draw:formula="?f32 + ?f212"/><draw:equation draw:name="f214" draw:formula="?f72 * ?f57"/><draw:equation draw:name="f215" draw:formula="?f75 * ?f58"/><draw:equation draw:name="f216" draw:formula="sqrt(?f214 * ?f214 + ?f215 * ?f215 + 0 * 0)"/><draw:equation draw:name="f217" draw:formula="?f57 * ?f58 / ?f216"/><draw:equation draw:name="f218" draw:formula="?f75 * ?f217"/><draw:equation draw:name="f219" draw:formula="?f177 - ?f218"/><draw:equation draw:name="f220" draw:formula="?f72 * ?f217"/><draw:equation draw:name="f221" draw:formula="?f178 - ?f220"/><draw:equation draw:name="f222" draw:formula="?f219 - ?f57"/><draw:equation draw:name="f223" draw:formula="?f221 - ?f58"/><draw:equation draw:name="f224" draw:formula="?f219 + ?f57"/><draw:equation draw:name="f225" draw:formula="?f221 + ?f58"/><draw:equation draw:name="f226" draw:formula="?f213 + ?f2"/><draw:equation draw:name="f227" draw:formula="?f226 * ?f10 / ?f1"/><draw:equation draw:name="f228" draw:formula="0 - ?f227"/><draw:equation draw:name="f229" draw:formula="cos(?f228)"/><draw:equation draw:name="f230" draw:formula="0 - ?f229"/><draw:equation draw:name="f231" draw:formula="?f230 * ?f57"/><draw:equation draw:name="f232" draw:formula="sin(?f228)"/><draw:equation draw:name="f233" draw:formula="0 - ?f232"/><draw:equation draw:name="f234" draw:formula="?f233 * ?f58"/><draw:equation draw:name="f235" draw:formula="sqrt(?f231 * ?f231 + ?f234 * ?f234 + 0 * 0)"/><draw:equation draw:name="f236" draw:formula="?f57 * ?f58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12, ?f177, ?f222)"/><draw:equation draw:name="f242" draw:formula="if(?f212, ?f178, ?f223)"/><draw:equation draw:name="f243" draw:formula="if(?f212, ?f177, ?f224)"/><draw:equation draw:name="f244" draw:formula="if(?f212, ?f178, ?f225)"/><draw:equation draw:name="f245" draw:formula="if(?f212, ?f222, ?f238)"/><draw:equation draw:name="f246" draw:formula="if(?f212, ?f223, ?f240)"/><draw:equation draw:name="f247" draw:formula="if(?f212, ?f224, ?f238)"/><draw:equation draw:name="f248" draw:formula="if(?f212, ?f225, ?f240)"/><draw:equation draw:name="f249" draw:formula="21550000 - ?f60"/><draw:equation draw:name="f250" draw:formula="if(?f249, ?f60, 21550000)"/><draw:equation draw:name="f251" draw:formula="-21550000 - ?f250"/><draw:equation draw:name="f252" draw:formula="if(?f251, -21550000, ?f250)"/><draw:equation draw:name="f253" draw:formula="?f33 + ?f252"/><draw:equation draw:name="f254" draw:formula="?f80 * ?f67"/><draw:equation draw:name="f255" draw:formula="?f83 * ?f68"/><draw:equation draw:name="f256" draw:formula="sqrt(?f254 * ?f254 + ?f255 * ?f255 + 0 * 0)"/><draw:equation draw:name="f257" draw:formula="?f67 * ?f68 / ?f256"/><draw:equation draw:name="f258" draw:formula="?f83 * ?f257"/><draw:equation draw:name="f259" draw:formula="?f181 - ?f258"/><draw:equation draw:name="f260" draw:formula="?f80 * ?f257"/><draw:equation draw:name="f261" draw:formula="?f182 - ?f260"/><draw:equation draw:name="f262" draw:formula="?f259 - ?f67"/><draw:equation draw:name="f263" draw:formula="?f261 - ?f68"/><draw:equation draw:name="f264" draw:formula="?f259 + ?f67"/><draw:equation draw:name="f265" draw:formula="?f261 + ?f68"/><draw:equation draw:name="f266" draw:formula="?f253 + ?f2"/><draw:equation draw:name="f267" draw:formula="?f266 * ?f10 / ?f1"/><draw:equation draw:name="f268" draw:formula="0 - ?f267"/><draw:equation draw:name="f269" draw:formula="cos(?f268)"/><draw:equation draw:name="f270" draw:formula="0 - ?f269"/><draw:equation draw:name="f271" draw:formula="?f270 * ?f67"/><draw:equation draw:name="f272" draw:formula="sin(?f268)"/><draw:equation draw:name="f273" draw:formula="0 - ?f272"/><draw:equation draw:name="f274" draw:formula="?f273 * ?f68"/><draw:equation draw:name="f275" draw:formula="sqrt(?f271 * ?f271 + ?f274 * ?f274 + 0 * 0)"/><draw:equation draw:name="f276" draw:formula="?f67 * ?f68 / ?f275"/><draw:equation draw:name="f277" draw:formula="?f273 * ?f276"/><draw:equation draw:name="f278" draw:formula="?f259 + ?f277"/><draw:equation draw:name="f279" draw:formula="?f270 * ?f276"/><draw:equation draw:name="f280" draw:formula="?f261 + ?f279"/><draw:equation draw:name="f281" draw:formula="if(?f252, ?f181, ?f262)"/><draw:equation draw:name="f282" draw:formula="if(?f252, ?f182, ?f263)"/><draw:equation draw:name="f283" draw:formula="if(?f252, ?f181, ?f264)"/><draw:equation draw:name="f284" draw:formula="if(?f252, ?f182, ?f265)"/><draw:equation draw:name="f285" draw:formula="if(?f252, ?f262, ?f278)"/><draw:equation draw:name="f286" draw:formula="if(?f252, ?f263, ?f280)"/><draw:equation draw:name="f287" draw:formula="if(?f252, ?f264, ?f278)"/><draw:equation draw:name="f288" draw:formula="if(?f252, ?f265, ?f280)"/></draw:enhanced-geometry></draw:custom-shape><draw:custom-shape svg:x="1.48145in" svg:y="0.77151in" svg:width="2.54287in" svg:height="1.24055in" draw:id="id1" draw:style-name="a1" draw:name="Figura a mano libera: forma 3"><svg:title/><svg:desc/><text:p text:style-name="P32">SINDACO</text:p><draw:enhanced-geometry draw:type="non-primitive" svg:viewBox="0 0 1134361 1134361" draw:enhanced-path="M ?f0 ?f2 C ?f0 ?f3 ?f3 ?f0 ?f2 ?f0 ?f4 ?f0 ?f5 ?f3 ?f5 ?f2 ?f5 ?f4 ?f4 ?f5 ?f2 ?f5 ?f3 ?f5 ?f0 ?f4 ?f0 ?f2 Z N" draw:text-areas="?f14 ?f14 ?f15 ?f15" draw:glue-points="?f16 ?f17 ?f17 ?f16 ?f18 ?f17 ?f17 ?f18 ?f16 ?f17" draw:glue-point-leaving-directions="-90, -90, -90, -90, -90"><draw:equation draw:name="f0" draw:formula="0"/><draw:equation draw:name="f1" draw:formula="1134361"/><draw:equation draw:name="f2" draw:formula="567181"/><draw:equation draw:name="f3" draw:formula="253936"/><draw:equation draw:name="f4" draw:formula="880426"/><draw:equation draw:name="f5" draw:formula="1134362"/><draw:equation draw:name="f6" draw:formula="?f1 - ?f0"/><draw:equation draw:name="f7" draw:formula="?f6 / 1134361"/><draw:equation draw:name="f8" draw:formula="0 * ?f6"/><draw:equation draw:name="f9" draw:formula="567181 * ?f6"/><draw:equation draw:name="f10" draw:formula="1134362 * ?f6"/><draw:equation draw:name="f11" draw:formula="?f8 / 1134361"/><draw:equation draw:name="f12" draw:formula="?f9 / 1134361"/><draw:equation draw:name="f13" draw:formula="?f10 / 1134361"/><draw:equation draw:name="f14" draw:formula="?f0 / ?f7"/><draw:equation draw:name="f15" draw:formula="?f1 / ?f7"/><draw:equation draw:name="f16" draw:formula="?f11 / ?f7"/><draw:equation draw:name="f17" draw:formula="?f12 / ?f7"/><draw:equation draw:name="f18" draw:formula="?f13 / ?f7"/></draw:enhanced-geometry></draw:custom-shape><draw:custom-shape svg:x="4.55911in" svg:y="0.90882in" svg:width="1.78002in" svg:height="0.86839in" draw:id="id2" draw:style-name="a2" draw:name="Figura a mano libera: forma 4"><svg:title/><svg:desc/><text:p text:style-name="P33">STAFF</text:p><draw:enhanced-geometry draw:type="non-primitive" svg:viewBox="0 0 794053 794053" draw:enhanced-path="M ?f0 ?f2 C ?f0 ?f3 ?f3 ?f0 ?f2 ?f0 ?f4 ?f0 ?f5 ?f3 ?f5 ?f2 ?f5 ?f4 ?f4 ?f5 ?f2 ?f5 ?f3 ?f5 ?f0 ?f4 ?f0 ?f2 Z N" draw:text-areas="?f14 ?f14 ?f15 ?f15" draw:glue-points="?f16 ?f17 ?f17 ?f16 ?f18 ?f17 ?f17 ?f18 ?f16 ?f17" draw:glue-point-leaving-directions="-90, -90, -90, -90, -90"><draw:equation draw:name="f0" draw:formula="0"/><draw:equation draw:name="f1" draw:formula="794053"/><draw:equation draw:name="f2" draw:formula="397027"/><draw:equation draw:name="f3" draw:formula="177755"/><draw:equation draw:name="f4" draw:formula="616299"/><draw:equation draw:name="f5" draw:formula="794054"/><draw:equation draw:name="f6" draw:formula="?f1 - ?f0"/><draw:equation draw:name="f7" draw:formula="?f6 / 794053"/><draw:equation draw:name="f8" draw:formula="0 * ?f6"/><draw:equation draw:name="f9" draw:formula="397027 * ?f6"/><draw:equation draw:name="f10" draw:formula="794054 * ?f6"/><draw:equation draw:name="f11" draw:formula="?f8 / 794053"/><draw:equation draw:name="f12" draw:formula="?f9 / 794053"/><draw:equation draw:name="f13" draw:formula="?f10 / 794053"/><draw:equation draw:name="f14" draw:formula="?f0 / ?f7"/><draw:equation draw:name="f15" draw:formula="?f1 / ?f7"/><draw:equation draw:name="f16" draw:formula="?f11 / ?f7"/><draw:equation draw:name="f17" draw:formula="?f12 / ?f7"/><draw:equation draw:name="f18" draw:formula="?f13 / ?f7"/></draw:enhanced-geometry></draw:custom-shape></draw:g></text:span></text:p>
      <text:p text:style-name="P34"><text:span text:style-name="T35">Settore Polizia Locale</text:span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bookmark-start text:name="_Hlk104377262"/><text:bookmark-start text:name="_Hlk104200919"/>Responsabile</text:p>
          </table:table-cell>
          <table:table-cell table:style-name="TableCell42">
            <text:p text:style-name="P43">Gabriele Di Bella</text:p>
          </table:table-cell>
        </table:table-row>
        <table:table-row table:style-name="TableRow44">
          <table:table-cell table:style-name="TableCell45">
            <text:p text:style-name="P46">Telefono</text:p>
          </table:table-cell>
          <table:table-cell table:style-name="TableCell47">
            <text:p text:style-name="P48">0694286133-064286134</text:p>
          </table:table-cell>
        </table:table-row>
        <table:table-row table:style-name="TableRow49">
          <table:table-cell table:style-name="TableCell50">
            <text:p text:style-name="P51"><text:bookmark-end text:name="_Hlk104377262"/>Email</text:p>
          </table:table-cell>
          <table:table-cell table:style-name="TableCell52">
            <text:p text:style-name="P53"><text:span text:style-name="T54">comandante@comune.roccadipapa.rm.it</text:span>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<text:span text:style-name="T60">polizialocale@comune.roccadipapa.rm.it</text:span></text:p>
          </table:table-cell>
        </table:table-row>
        <table:table-row table:style-name="TableRow61">
          <table:table-cell table:style-name="TableCell62">
            <text:p text:style-name="P63">Pec</text:p>
          </table:table-cell>
          <table:table-cell table:style-name="TableCell64">
            <text:p text:style-name="P65"><text:span text:style-name="T66">protocollo@pec-comuneroccadipapa.it</text:span></text:p>
          </table:table-cell>
        </table:table-row>
        <table:table-row table:style-name="TableRow67">
          <table:table-cell table:style-name="TableCell68">
            <text:p text:style-name="P69">Collaboratori</text:p>
          </table:table-cell>
          <table:table-cell table:style-name="TableCell70">
            <text:p text:style-name="P71">Daniele Blasi</text:p>
            <text:p text:style-name="P72"><text:a xlink:href="mailto:d_blasi@comune.roccadipapa.rm.it" office:target-frame-name="_top" xlink:show="replace"><text:span text:style-name="T73">d_blasi@comune.roccadipapa.rm.it</text:span></text:a>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Edoardo Cofani</text:p>
            <text:p text:style-name="P79"><text:span text:style-name="T80">e_cofani@comune.roccadipapa.rm.it</text:span></text:p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Daniele Cotichini</text:p>
            <text:p text:style-name="P87"><text:span text:style-name="T88">c_daniele@comune.roccadipapa.rm.it</text:span></text:p>
            <text:p text:style-name="P89"/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Simona Cotichini</text:p>
            <text:p text:style-name="P96"><text:span text:style-name="T97">s_cotichini@comune.roccadipapa.rm.it</text:span></text:p>
            <text:p text:style-name="P98"><text:tab/>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Marco De Vecchis</text:p>
            <text:p text:style-name="P104"><text:span text:style-name="T105">m_devecchis@comune.roccadipapa.rm.it</text:span></text:p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<text:span text:style-name="T112"><text:s/>Massimo<text:s/></text:span><text:span text:style-name="T113">Dipierro</text:span></text:p>
            <text:p text:style-name="P114"><text:span text:style-name="T115">m_dipierro</text:span><text:span text:style-name="T116">@comune.roccadipapa.rm.it</text:span></text:p>
            <text:p text:style-name="P117"/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Aldo Eleuteri</text:p>
            <text:p text:style-name="P124"><text:a xlink:href="mailto:a_eleuteri@comune.roccadipapa.rm.it" office:target-frame-name="_top" xlink:show="replace"><text:span text:style-name="T125">a_eleuteri@comune.roccadipapa.rm.it</text:span></text:a></text:p>
            <text:p text:style-name="P126"/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Fabrizio Gatta</text:p>
            <text:p text:style-name="P133"><text:a xlink:href="mailto:f_gatta@comune.roccadipapa.rm.it" office:target-frame-name="_top" xlink:show="replace"><text:span text:style-name="T134">f_gatta@comune.roccadipapa.rm.it</text:span></text:a>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Marina Giunti</text:p>
            <text:p text:style-name="P140"><text:a xlink:href="mailto:m_giunti@comune.roccadipapa.rm.it" office:target-frame-name="_top" xlink:show="replace"><text:span text:style-name="T141">m_giunti@comune.roccadipapa.rm.it</text:span></text:a></text:p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Mara Lucatelli</text:p>
            <text:p text:style-name="P148"><text:span text:style-name="T149">m_lucatelli@comune.roccadipapa.rm.it</text:span></text:p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Debora Ferracane</text:p>
            <text:p text:style-name="P156"><text:a xlink:href="mailto:d_ferracane@comune.roccadipapa.rm.it" office:target-frame-name="_top" xlink:show="replace"><text:span text:style-name="T157">d_ferracane@comune.roccadipapa.rm.it</text:span></text:a></text:p>
          </table:table-cell>
        </table:table-row>
      </table:table>
      <text:p text:style-name="Normale"><text:bookmark-end text:name="_Hlk104200919"/><text:soft-page-break/><text:span text:style-name="T158"><draw:g draw:name="Diagramma 1" draw:id="id21" draw:style-name="a21" text:anchor-type="as-char"><svg:title/><svg:desc/><draw:custom-shape svg:x="0.64239in" svg:y="0.38374in" svg:width="5.82981in" svg:height="3.48252in" draw:id="id4" draw:style-name="a4" draw:name="Figura a mano libera: forma 2"><svg:title/><svg:desc/><draw:enhanced-geometry draw:path-stretchpoint-x="21600" draw:path-stretchpoint-y="21600" draw:type="non-primitive" svg:viewBox="0 0 21600 21600" draw:enhanced-path="M ?f176 ?f177 A ?f240 ?f241 ?f242 ?f243 ?f176 ?f177 ?f237 ?f239  W ?f244 ?f245 ?f246 ?f247 ?f176 ?f177 ?f237 ?f239 L ?f180 ?f181 A ?f280 ?f281 ?f282 ?f283 ?f180 ?f181 ?f277 ?f279  W ?f284 ?f285 ?f286 ?f287 ?f180 ?f181 ?f277 ?f279 Z N" draw:text-areas="?f206 ?f207 ?f204 ?f205" draw:glue-points="?f200 ?f201 ?f202 ?f203 ?f53 ?f52" draw:glue-point-leaving-directions="-225, -450, -33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35"/><draw:equation draw:name="f15" draw:formula="3420"/><draw:equation draw:name="f16" draw:formula="0 - ?f14"/><draw:equation draw:name="f17" draw:formula="0 - ?f11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min(?f34, ?f33)"/><draw:equation draw:name="f48" draw:formula="?f35 + 21600000"/><draw:equation draw:name="f49" draw:formula="if(?f39, ?f39, ?f40)"/><draw:equation draw:name="f50" draw:formula="if(?f41, ?f41, ?f42)"/><draw:equation draw:name="f51" draw:formula="if(?f43, ?f43, ?f44)"/><draw:equation draw:name="f52" draw:formula="?f12 + ?f45"/><draw:equation draw:name="f53" draw:formula="?f12 + ?f46"/><draw:equation draw:name="f54" draw:formula="?f47 * ?f15"/><draw:equation draw:name="f55" draw:formula="if(?f35, ?f35, ?f48)"/><draw:equation draw:name="f56" draw:formula="?f46 * ?f26"/><draw:equation draw:name="f57" draw:formula="?f45 * ?f26"/><draw:equation draw:name="f58" draw:formula="?f54 / 100000"/><draw:equation draw:name="f59" draw:formula="0 - ?f55"/><draw:equation draw:name="f60" draw:formula="?f55 - ?f38"/><draw:equation draw:name="f61" draw:formula="?f55 - ?f49"/><draw:equation draw:name="f62" draw:formula="?f55 - ?f50"/><draw:equation draw:name="f63" draw:formula="?f55 - ?f51"/><draw:equation draw:name="f64" draw:formula="?f46 - ?f58"/><draw:equation draw:name="f65" draw:formula="?f45 - ?f58"/><draw:equation draw:name="f66" draw:formula="?f64 * ?f26"/><draw:equation draw:name="f67" draw:formula="?f65 * ?f26"/><draw:equation draw:name="f68" draw:formula="?f36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37 * ?f10 / ?f1"/><draw:equation draw:name="f77" draw:formula="0 - ?f76"/><draw:equation draw:name="f78" draw:formula="cos(?f77)"/><draw:equation draw:name="f79" draw:formula="0 - ?f78"/><draw:equation draw:name="f80" draw:formula="?f79"/><draw:equation draw:name="f81" draw:formula="sin(?f77)"/><draw:equation draw:name="f82" draw:formula="0 - ?f81"/><draw:equation draw:name="f83" draw:formula="?f82"/><draw:equation draw:name="f84" draw:formula="?f72 * ?f46"/><draw:equation draw:name="f85" draw:formula="?f75 * ?f45"/><draw:equation draw:name="f86" draw:formula="?f80 * ?f46"/><draw:equation draw:name="f87" draw:formula="?f83 * ?f45"/><draw:equation draw:name="f88" draw:formula="?f80 * ?f64"/><draw:equation draw:name="f89" draw:formula="?f83 * ?f65"/><draw:equation draw:name="f90" draw:formula="?f72 * ?f64"/><draw:equation draw:name="f91" draw:formula="?f75 * ?f65"/><draw:equation draw:name="f92" draw:formula="0 - ?f85"/><draw:equation draw:name="f93" draw:formula="0 - ?f84"/><draw:equation draw:name="f94" draw:formula="0 - ?f87"/><draw:equation draw:name="f95" draw:formula="0 - ?f86"/><draw:equation draw:name="f96" draw:formula="0 - ?f89"/><draw:equation draw:name="f97" draw:formula="0 - ?f88"/><draw:equation draw:name="f98" draw:formula="0 - ?f91"/><draw:equation draw:name="f99" draw:formula="0 - ?f90"/><draw:equation draw:name="f100" draw:formula="atan2(?f92, ?f93)"/><draw:equation draw:name="f101" draw:formula="0 - ?f100"/><draw:equation draw:name="f102" draw:formula="?f101 * ?f1 / ?f10"/><draw:equation draw:name="f103" draw:formula="?f102 - ?f2"/><draw:equation draw:name="f104" draw:formula="atan2(?f94, ?f95)"/><draw:equation draw:name="f105" draw:formula="0 - ?f104"/><draw:equation draw:name="f106" draw:formula="?f105 * ?f1 / ?f10"/><draw:equation draw:name="f107" draw:formula="?f106 - ?f2"/><draw:equation draw:name="f108" draw:formula="atan2(?f96, ?f97)"/><draw:equation draw:name="f109" draw:formula="0 - ?f108"/><draw:equation draw:name="f110" draw:formula="?f109 * ?f1 / ?f10"/><draw:equation draw:name="f111" draw:formula="?f110 - ?f2"/><draw:equation draw:name="f112" draw:formula="atan2(?f98, ?f99)"/><draw:equation draw:name="f113" draw:formula="0 - ?f112"/><draw:equation draw:name="f114" draw:formula="?f113 * ?f1 / ?f10"/><draw:equation draw:name="f115" draw:formula="?f114 - ?f2"/><draw:equation draw:name="f116" draw:formula="?f103 + ?f2"/><draw:equation draw:name="f117" draw:formula="?f116 * ?f10 / ?f1"/><draw:equation draw:name="f118" draw:formula="0 - ?f117"/><draw:equation draw:name="f119" draw:formula="sin(?f118)"/><draw:equation draw:name="f120" draw:formula="0 - ?f119"/><draw:equation draw:name="f121" draw:formula="?f120"/><draw:equation draw:name="f122" draw:formula="cos(?f118)"/><draw:equation draw:name="f123" draw:formula="0 - ?f122"/><draw:equation draw:name="f124" draw:formula="?f123"/><draw:equation draw:name="f125" draw:formula="?f107 + ?f2"/><draw:equation draw:name="f126" draw:formula="?f125 * ?f10 / ?f1"/><draw:equation draw:name="f127" draw:formula="0 - ?f126"/><draw:equation draw:name="f128" draw:formula="sin(?f127)"/><draw:equation draw:name="f129" draw:formula="0 - ?f128"/><draw:equation draw:name="f130" draw:formula="?f129"/><draw:equation draw:name="f131" draw:formula="cos(?f127)"/><draw:equation draw:name="f132" draw:formula="0 - ?f131"/><draw:equation draw:name="f133" draw:formula="?f132"/><draw:equation draw:name="f134" draw:formula="?f111 + ?f2"/><draw:equation draw:name="f135" draw:formula="?f134 * ?f10 / ?f1"/><draw:equation draw:name="f136" draw:formula="0 - ?f135"/><draw:equation draw:name="f137" draw:formula="sin(?f136)"/><draw:equation draw:name="f138" draw:formula="0 - ?f137"/><draw:equation draw:name="f139" draw:formula="?f138"/><draw:equation draw:name="f140" draw:formula="cos(?f136)"/><draw:equation draw:name="f141" draw:formula="0 - ?f140"/><draw:equation draw:name="f142" draw:formula="?f141"/><draw:equation draw:name="f143" draw:formula="?f115 + ?f2"/><draw:equation draw:name="f144" draw:formula="?f143 * ?f10 / ?f1"/><draw:equation draw:name="f145" draw:formula="0 - ?f144"/><draw:equation draw:name="f146" draw:formula="sin(?f145)"/><draw:equation draw:name="f147" draw:formula="0 - ?f146"/><draw:equation draw:name="f148" draw:formula="?f147"/><draw:equation draw:name="f149" draw:formula="cos(?f145)"/><draw:equation draw:name="f150" draw:formula="0 - ?f149"/><draw:equation draw:name="f151" draw:formula="?f150"/><draw:equation draw:name="f152" draw:formula="0 - ?f121"/><draw:equation draw:name="f153" draw:formula="0 - ?f124"/><draw:equation draw:name="f154" draw:formula="0 - ?f130"/><draw:equation draw:name="f155" draw:formula="0 - ?f133"/><draw:equation draw:name="f156" draw:formula="0 - ?f139"/><draw:equation draw:name="f157" draw:formula="0 - ?f142"/><draw:equation draw:name="f158" draw:formula="0 - ?f148"/><draw:equation draw:name="f159" draw:formula="0 - ?f151"/><draw:equation draw:name="f160" draw:formula="?f13 * ?f152"/><draw:equation draw:name="f161" draw:formula="?f13 * ?f153"/><draw:equation draw:name="f162" draw:formula="?f13 * ?f154"/><draw:equation draw:name="f163" draw:formula="?f13 * ?f155"/><draw:equation draw:name="f164" draw:formula="?f13 * ?f156"/><draw:equation draw:name="f165" draw:formula="?f13 * ?f157"/><draw:equation draw:name="f166" draw:formula="?f13 * ?f158"/><draw:equation draw:name="f167" draw:formula="?f13 * ?f159"/><draw:equation draw:name="f168" draw:formula="?f160 * ?f46"/><draw:equation draw:name="f169" draw:formula="?f161 * ?f45"/><draw:equation draw:name="f170" draw:formula="?f162 * ?f46"/><draw:equation draw:name="f171" draw:formula="?f163 * ?f45"/><draw:equation draw:name="f172" draw:formula="?f164 * ?f64"/><draw:equation draw:name="f173" draw:formula="?f165 * ?f65"/><draw:equation draw:name="f174" draw:formula="?f166 * ?f64"/><draw:equation draw:name="f175" draw:formula="?f167 * ?f65"/><draw:equation draw:name="f176" draw:formula="?f53 + ?f168"/><draw:equation draw:name="f177" draw:formula="?f52 + ?f169"/><draw:equation draw:name="f178" draw:formula="?f53 + ?f170"/><draw:equation draw:name="f179" draw:formula="?f52 + ?f171"/><draw:equation draw:name="f180" draw:formula="?f53 + ?f172"/><draw:equation draw:name="f181" draw:formula="?f52 + ?f173"/><draw:equation draw:name="f182" draw:formula="?f53 + ?f174"/><draw:equation draw:name="f183" draw:formula="?f52 + ?f175"/><draw:equation draw:name="f184" draw:formula="max(?f176, ?f180)"/><draw:equation draw:name="f185" draw:formula="max(?f178, ?f182)"/><draw:equation draw:name="f186" draw:formula="max(?f177, ?f181)"/><draw:equation draw:name="f187" draw:formula="max(?f179, ?f183)"/><draw:equation draw:name="f188" draw:formula="min(?f176, ?f180)"/><draw:equation draw:name="f189" draw:formula="min(?f178, ?f182)"/><draw:equation draw:name="f190" draw:formula="min(?f177, ?f181)"/><draw:equation draw:name="f191" draw:formula="min(?f179, ?f183)"/><draw:equation draw:name="f192" draw:formula="?f176 + ?f182"/><draw:equation draw:name="f193" draw:formula="?f177 + ?f183"/><draw:equation draw:name="f194" draw:formula="?f178 + ?f180"/><draw:equation draw:name="f195" draw:formula="?f179 + ?f181"/><draw:equation draw:name="f196" draw:formula="max(?f184, ?f185)"/><draw:equation draw:name="f197" draw:formula="max(?f186, ?f187)"/><draw:equation draw:name="f198" draw:formula="min(?f188, ?f189)"/><draw:equation draw:name="f199" draw:formula="min(?f190, ?f191)"/><draw:equation draw:name="f200" draw:formula="?f192 / 2"/><draw:equation draw:name="f201" draw:formula="?f193 / 2"/><draw:equation draw:name="f202" draw:formula="?f194 / 2"/><draw:equation draw:name="f203" draw:formula="?f195 / 2"/><draw:equation draw:name="f204" draw:formula="if(?f60, ?f27, ?f196)"/><draw:equation draw:name="f205" draw:formula="if(?f61, ?f28, ?f197)"/><draw:equation draw:name="f206" draw:formula="if(?f62, ?f12, ?f198)"/><draw:equation draw:name="f207" draw:formula="if(?f63, ?f12, ?f199)"/><draw:equation draw:name="f208" draw:formula="21550000 - ?f55"/><draw:equation draw:name="f209" draw:formula="if(?f208, ?f55, 21550000)"/><draw:equation draw:name="f210" draw:formula="-21550000 - ?f209"/><draw:equation draw:name="f211" draw:formula="if(?f210, -21550000, ?f209)"/><draw:equation draw:name="f212" draw:formula="?f31 + ?f211"/><draw:equation draw:name="f213" draw:formula="?f71 * ?f56"/><draw:equation draw:name="f214" draw:formula="?f74 * ?f57"/><draw:equation draw:name="f215" draw:formula="sqrt(?f213 * ?f213 + ?f214 * ?f214 + 0 * 0)"/><draw:equation draw:name="f216" draw:formula="?f56 * ?f57 / ?f215"/><draw:equation draw:name="f217" draw:formula="?f74 * ?f216"/><draw:equation draw:name="f218" draw:formula="?f176 - ?f217"/><draw:equation draw:name="f219" draw:formula="?f71 * ?f216"/><draw:equation draw:name="f220" draw:formula="?f177 - ?f219"/><draw:equation draw:name="f221" draw:formula="?f218 - ?f56"/><draw:equation draw:name="f222" draw:formula="?f220 - ?f57"/><draw:equation draw:name="f223" draw:formula="?f218 + ?f56"/><draw:equation draw:name="f224" draw:formula="?f220 + ?f57"/><draw:equation draw:name="f225" draw:formula="?f212 + ?f2"/><draw:equation draw:name="f226" draw:formula="?f225 * ?f10 / ?f1"/><draw:equation draw:name="f227" draw:formula="0 - ?f226"/><draw:equation draw:name="f228" draw:formula="cos(?f227)"/><draw:equation draw:name="f229" draw:formula="0 - ?f228"/><draw:equation draw:name="f230" draw:formula="?f229 * ?f56"/><draw:equation draw:name="f231" draw:formula="sin(?f227)"/><draw:equation draw:name="f232" draw:formula="0 - ?f231"/><draw:equation draw:name="f233" draw:formula="?f232 * ?f57"/><draw:equation draw:name="f234" draw:formula="sqrt(?f230 * ?f230 + ?f233 * ?f233 + 0 * 0)"/><draw:equation draw:name="f235" draw:formula="?f56 * ?f57 / ?f234"/><draw:equation draw:name="f236" draw:formula="?f232 * ?f235"/><draw:equation draw:name="f237" draw:formula="?f218 + ?f236"/><draw:equation draw:name="f238" draw:formula="?f229 * ?f235"/><draw:equation draw:name="f239" draw:formula="?f220 + ?f238"/><draw:equation draw:name="f240" draw:formula="if(?f211, ?f176, ?f221)"/><draw:equation draw:name="f241" draw:formula="if(?f211, ?f177, ?f222)"/><draw:equation draw:name="f242" draw:formula="if(?f211, ?f176, ?f223)"/><draw:equation draw:name="f243" draw:formula="if(?f211, ?f177, ?f224)"/><draw:equation draw:name="f244" draw:formula="if(?f211, ?f221, ?f237)"/><draw:equation draw:name="f245" draw:formula="if(?f211, ?f222, ?f239)"/><draw:equation draw:name="f246" draw:formula="if(?f211, ?f223, ?f237)"/><draw:equation draw:name="f247" draw:formula="if(?f211, ?f224, ?f239)"/><draw:equation draw:name="f248" draw:formula="21550000 - ?f59"/><draw:equation draw:name="f249" draw:formula="if(?f248, ?f59, 21550000)"/><draw:equation draw:name="f250" draw:formula="-21550000 - ?f249"/><draw:equation draw:name="f251" draw:formula="if(?f250, -21550000, ?f249)"/><draw:equation draw:name="f252" draw:formula="?f32 + ?f251"/><draw:equation draw:name="f253" draw:formula="?f79 * ?f66"/><draw:equation draw:name="f254" draw:formula="?f82 * ?f67"/><draw:equation draw:name="f255" draw:formula="sqrt(?f253 * ?f253 + ?f254 * ?f254 + 0 * 0)"/><draw:equation draw:name="f256" draw:formula="?f66 * ?f67 / ?f255"/><draw:equation draw:name="f257" draw:formula="?f82 * ?f256"/><draw:equation draw:name="f258" draw:formula="?f180 - ?f257"/><draw:equation draw:name="f259" draw:formula="?f79 * ?f256"/><draw:equation draw:name="f260" draw:formula="?f181 - ?f259"/><draw:equation draw:name="f261" draw:formula="?f258 - ?f66"/><draw:equation draw:name="f262" draw:formula="?f260 - ?f67"/><draw:equation draw:name="f263" draw:formula="?f258 + ?f66"/><draw:equation draw:name="f264" draw:formula="?f260 + ?f67"/><draw:equation draw:name="f265" draw:formula="?f252 + ?f2"/><draw:equation draw:name="f266" draw:formula="?f265 * ?f10 / ?f1"/><draw:equation draw:name="f267" draw:formula="0 - ?f266"/><draw:equation draw:name="f268" draw:formula="cos(?f267)"/><draw:equation draw:name="f269" draw:formula="0 - ?f268"/><draw:equation draw:name="f270" draw:formula="?f269 * ?f66"/><draw:equation draw:name="f271" draw:formula="sin(?f267)"/><draw:equation draw:name="f272" draw:formula="0 - ?f271"/><draw:equation draw:name="f273" draw:formula="?f272 * ?f67"/><draw:equation draw:name="f274" draw:formula="sqrt(?f270 * ?f270 + ?f273 * ?f273 + 0 * 0)"/><draw:equation draw:name="f275" draw:formula="?f66 * ?f67 / ?f274"/><draw:equation draw:name="f276" draw:formula="?f272 * ?f275"/><draw:equation draw:name="f277" draw:formula="?f258 + ?f276"/><draw:equation draw:name="f278" draw:formula="?f269 * ?f275"/><draw:equation draw:name="f279" draw:formula="?f260 + ?f278"/><draw:equation draw:name="f280" draw:formula="if(?f251, ?f180, ?f261)"/><draw:equation draw:name="f281" draw:formula="if(?f251, ?f181, ?f262)"/><draw:equation draw:name="f282" draw:formula="if(?f251, ?f180, ?f263)"/><draw:equation draw:name="f283" draw:formula="if(?f251, ?f181, ?f264)"/><draw:equation draw:name="f284" draw:formula="if(?f251, ?f261, ?f277)"/><draw:equation draw:name="f285" draw:formula="if(?f251, ?f262, ?f279)"/><draw:equation draw:name="f286" draw:formula="if(?f251, ?f263, ?f277)"/><draw:equation draw:name="f287" draw:formula="if(?f251, ?f264, ?f279)"/></draw:enhanced-geometry></draw:custom-shape><draw:custom-shape svg:x="0.64239in" svg:y="0.38374in" svg:width="5.82981in" svg:height="3.48252in" draw:id="id5" draw:style-name="a5" draw:name="Figura a mano libera: forma 3"><svg:title/><svg:desc/><draw:enhanced-geometry draw:path-stretchpoint-x="21600" draw:path-stretchpoint-y="21600" draw:type="non-primitive" svg:viewBox="0 0 21600 21600" draw:enhanced-path="M ?f177 ?f178 A ?f241 ?f242 ?f243 ?f244 ?f177 ?f178 ?f238 ?f240  W ?f245 ?f246 ?f247 ?f248 ?f177 ?f178 ?f238 ?f240 L ?f181 ?f182 A ?f281 ?f282 ?f283 ?f284 ?f181 ?f182 ?f278 ?f280  W ?f285 ?f286 ?f287 ?f288 ?f181 ?f182 ?f278 ?f280 Z N" draw:text-areas="?f207 ?f208 ?f205 ?f206" draw:glue-points="?f201 ?f202 ?f203 ?f204 ?f54 ?f53" draw:glue-point-leaving-directions="-180, -405, -292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90"/><draw:equation draw:name="f15" draw:formula="135"/><draw:equation draw:name="f16" draw:formula="3420"/><draw:equation draw:name="f17" draw:formula="0 - ?f14"/><draw:equation draw:name="f18" draw:formula="0 - ?f15"/><draw:equation draw:name="f19" draw:formula="?f17 * ?f1"/><draw:equation draw:name="f20" draw:formula="?f18 * ?f1"/><draw:equation draw:name="f21" draw:formula="?f8 / 21600"/><draw:equation draw:name="f22" draw:formula="?f7 / 21600"/><draw:equation draw:name="f23" draw:formula="21600 * ?f8"/><draw:equation draw:name="f24" draw:formula="21600 * ?f7"/><draw:equation draw:name="f25" draw:formula="?f19 / ?f11"/><draw:equation draw:name="f26" draw:formula="?f20 / ?f11"/><draw:equation draw:name="f27" draw:formula="min(?f22, ?f21)"/><draw:equation draw:name="f28" draw:formula="?f23 / ?f9"/><draw:equation draw:name="f29" draw:formula="?f24 / ?f9"/><draw:equation draw:name="f30" draw:formula="?f25 - ?f2"/><draw:equation draw:name="f31" draw:formula="?f26 - ?f2"/><draw:equation draw:name="f32" draw:formula="0 - ?f30"/><draw:equation draw:name="f33" draw:formula="0 - ?f31"/><draw:equation draw:name="f34" draw:formula="?f29 - ?f12"/><draw:equation draw:name="f35" draw:formula="?f28 - ?f12"/><draw:equation draw:name="f36" draw:formula="?f33 - ?f32"/><draw:equation draw:name="f37" draw:formula="?f32 + ?f2"/><draw:equation draw:name="f38" draw:formula="?f33 + ?f2"/><draw:equation draw:name="f39" draw:formula="21600000 - ?f32"/><draw:equation draw:name="f40" draw:formula="?f2 - ?f32"/><draw:equation draw:name="f41" draw:formula="27000000 - ?f32"/><draw:equation draw:name="f42" draw:formula="?f1 - ?f32"/><draw:equation draw:name="f43" draw:formula="32400000 - ?f32"/><draw:equation draw:name="f44" draw:formula="?f0 - ?f32"/><draw:equation draw:name="f45" draw:formula="37800000 - ?f32"/><draw:equation draw:name="f46" draw:formula="?f34 / 2"/><draw:equation draw:name="f47" draw:formula="?f35 / 2"/><draw:equation draw:name="f48" draw:formula="min(?f35, ?f34)"/><draw:equation draw:name="f49" draw:formula="?f36 + 21600000"/><draw:equation draw:name="f50" draw:formula="if(?f40, ?f40, ?f41)"/><draw:equation draw:name="f51" draw:formula="if(?f42, ?f42, ?f43)"/><draw:equation draw:name="f52" draw:formula="if(?f44, ?f44, ?f45)"/><draw:equation draw:name="f53" draw:formula="?f12 + ?f46"/><draw:equation draw:name="f54" draw:formula="?f12 + ?f47"/><draw:equation draw:name="f55" draw:formula="?f48 * ?f16"/><draw:equation draw:name="f56" draw:formula="if(?f36, ?f36, ?f49)"/><draw:equation draw:name="f57" draw:formula="?f47 * ?f27"/><draw:equation draw:name="f58" draw:formula="?f46 * ?f27"/><draw:equation draw:name="f59" draw:formula="?f55 / 100000"/><draw:equation draw:name="f60" draw:formula="0 - ?f56"/><draw:equation draw:name="f61" draw:formula="?f56 - ?f39"/><draw:equation draw:name="f62" draw:formula="?f56 - ?f50"/><draw:equation draw:name="f63" draw:formula="?f56 - ?f51"/><draw:equation draw:name="f64" draw:formula="?f56 - ?f52"/><draw:equation draw:name="f65" draw:formula="?f47 - ?f59"/><draw:equation draw:name="f66" draw:formula="?f46 - ?f59"/><draw:equation draw:name="f67" draw:formula="?f65 * ?f27"/><draw:equation draw:name="f68" draw:formula="?f66 * ?f27"/><draw:equation draw:name="f69" draw:formula="?f37 * ?f10 / ?f1"/><draw:equation draw:name="f70" draw:formula="0 - ?f69"/><draw:equation draw:name="f71" draw:formula="cos(?f70)"/><draw:equation draw:name="f72" draw:formula="0 - ?f71"/><draw:equation draw:name="f73" draw:formula="?f72"/><draw:equation draw:name="f74" draw:formula="sin(?f70)"/><draw:equation draw:name="f75" draw:formula="0 - ?f74"/><draw:equation draw:name="f76" draw:formula="?f75"/><draw:equation draw:name="f77" draw:formula="?f38 * ?f10 / ?f1"/><draw:equation draw:name="f78" draw:formula="0 - ?f77"/><draw:equation draw:name="f79" draw:formula="cos(?f78)"/><draw:equation draw:name="f80" draw:formula="0 - ?f79"/><draw:equation draw:name="f81" draw:formula="?f80"/><draw:equation draw:name="f82" draw:formula="sin(?f78)"/><draw:equation draw:name="f83" draw:formula="0 - ?f82"/><draw:equation draw:name="f84" draw:formula="?f83"/><draw:equation draw:name="f85" draw:formula="?f73 * ?f47"/><draw:equation draw:name="f86" draw:formula="?f76 * ?f46"/><draw:equation draw:name="f87" draw:formula="?f81 * ?f47"/><draw:equation draw:name="f88" draw:formula="?f84 * ?f46"/><draw:equation draw:name="f89" draw:formula="?f81 * ?f65"/><draw:equation draw:name="f90" draw:formula="?f84 * ?f66"/><draw:equation draw:name="f91" draw:formula="?f73 * ?f65"/><draw:equation draw:name="f92" draw:formula="?f76 * ?f66"/><draw:equation draw:name="f93" draw:formula="0 - ?f86"/><draw:equation draw:name="f94" draw:formula="0 - ?f85"/><draw:equation draw:name="f95" draw:formula="0 - ?f88"/><draw:equation draw:name="f96" draw:formula="0 - ?f87"/><draw:equation draw:name="f97" draw:formula="0 - ?f90"/><draw:equation draw:name="f98" draw:formula="0 - ?f89"/><draw:equation draw:name="f99" draw:formula="0 - ?f92"/><draw:equation draw:name="f100" draw:formula="0 - ?f91"/><draw:equation draw:name="f101" draw:formula="atan2(?f93, ?f94)"/><draw:equation draw:name="f102" draw:formula="0 - ?f101"/><draw:equation draw:name="f103" draw:formula="?f102 * ?f1 / ?f10"/><draw:equation draw:name="f104" draw:formula="?f103 - ?f2"/><draw:equation draw:name="f105" draw:formula="atan2(?f95, ?f96)"/><draw:equation draw:name="f106" draw:formula="0 - ?f105"/><draw:equation draw:name="f107" draw:formula="?f106 * ?f1 / ?f10"/><draw:equation draw:name="f108" draw:formula="?f107 - ?f2"/><draw:equation draw:name="f109" draw:formula="atan2(?f97, ?f98)"/><draw:equation draw:name="f110" draw:formula="0 - ?f109"/><draw:equation draw:name="f111" draw:formula="?f110 * ?f1 / ?f10"/><draw:equation draw:name="f112" draw:formula="?f111 - ?f2"/><draw:equation draw:name="f113" draw:formula="atan2(?f99, ?f100)"/><draw:equation draw:name="f114" draw:formula="0 - ?f113"/><draw:equation draw:name="f115" draw:formula="?f114 * ?f1 / ?f10"/><draw:equation draw:name="f116" draw:formula="?f115 - ?f2"/><draw:equation draw:name="f117" draw:formula="?f104 + ?f2"/><draw:equation draw:name="f118" draw:formula="?f117 * ?f10 / ?f1"/><draw:equation draw:name="f119" draw:formula="0 - ?f118"/><draw:equation draw:name="f120" draw:formula="sin(?f119)"/><draw:equation draw:name="f121" draw:formula="0 - ?f120"/><draw:equation draw:name="f122" draw:formula="?f121"/><draw:equation draw:name="f123" draw:formula="cos(?f119)"/><draw:equation draw:name="f124" draw:formula="0 - ?f123"/><draw:equation draw:name="f125" draw:formula="?f124"/><draw:equation draw:name="f126" draw:formula="?f108 + ?f2"/><draw:equation draw:name="f127" draw:formula="?f126 * ?f10 / ?f1"/><draw:equation draw:name="f128" draw:formula="0 - ?f127"/><draw:equation draw:name="f129" draw:formula="sin(?f128)"/><draw:equation draw:name="f130" draw:formula="0 - ?f129"/><draw:equation draw:name="f131" draw:formula="?f130"/><draw:equation draw:name="f132" draw:formula="cos(?f128)"/><draw:equation draw:name="f133" draw:formula="0 - ?f132"/><draw:equation draw:name="f134" draw:formula="?f133"/><draw:equation draw:name="f135" draw:formula="?f112 + ?f2"/><draw:equation draw:name="f136" draw:formula="?f135 * ?f10 / ?f1"/><draw:equation draw:name="f137" draw:formula="0 - ?f136"/><draw:equation draw:name="f138" draw:formula="sin(?f137)"/><draw:equation draw:name="f139" draw:formula="0 - ?f138"/><draw:equation draw:name="f140" draw:formula="?f139"/><draw:equation draw:name="f141" draw:formula="cos(?f137)"/><draw:equation draw:name="f142" draw:formula="0 - ?f141"/><draw:equation draw:name="f143" draw:formula="?f142"/><draw:equation draw:name="f144" draw:formula="?f116 + ?f2"/><draw:equation draw:name="f145" draw:formula="?f144 * ?f10 / ?f1"/><draw:equation draw:name="f146" draw:formula="0 - ?f145"/><draw:equation draw:name="f147" draw:formula="sin(?f146)"/><draw:equation draw:name="f148" draw:formula="0 - ?f147"/><draw:equation draw:name="f149" draw:formula="?f148"/><draw:equation draw:name="f150" draw:formula="cos(?f146)"/><draw:equation draw:name="f151" draw:formula="0 - ?f150"/><draw:equation draw:name="f152" draw:formula="?f151"/><draw:equation draw:name="f153" draw:formula="0 - ?f122"/><draw:equation draw:name="f154" draw:formula="0 - ?f125"/><draw:equation draw:name="f155" draw:formula="0 - ?f131"/><draw:equation draw:name="f156" draw:formula="0 - ?f134"/><draw:equation draw:name="f157" draw:formula="0 - ?f140"/><draw:equation draw:name="f158" draw:formula="0 - ?f143"/><draw:equation draw:name="f159" draw:formula="0 - ?f149"/><draw:equation draw:name="f160" draw:formula="0 - ?f152"/><draw:equation draw:name="f161" draw:formula="?f13 * ?f153"/><draw:equation draw:name="f162" draw:formula="?f13 * ?f154"/><draw:equation draw:name="f163" draw:formula="?f13 * ?f155"/><draw:equation draw:name="f164" draw:formula="?f13 * ?f156"/><draw:equation draw:name="f165" draw:formula="?f13 * ?f157"/><draw:equation draw:name="f166" draw:formula="?f13 * ?f158"/><draw:equation draw:name="f167" draw:formula="?f13 * ?f159"/><draw:equation draw:name="f168" draw:formula="?f13 * ?f160"/><draw:equation draw:name="f169" draw:formula="?f161 * ?f47"/><draw:equation draw:name="f170" draw:formula="?f162 * ?f46"/><draw:equation draw:name="f171" draw:formula="?f163 * ?f47"/><draw:equation draw:name="f172" draw:formula="?f164 * ?f46"/><draw:equation draw:name="f173" draw:formula="?f165 * ?f65"/><draw:equation draw:name="f174" draw:formula="?f166 * ?f66"/><draw:equation draw:name="f175" draw:formula="?f167 * ?f65"/><draw:equation draw:name="f176" draw:formula="?f168 * ?f66"/><draw:equation draw:name="f177" draw:formula="?f54 + ?f169"/><draw:equation draw:name="f178" draw:formula="?f53 + ?f170"/><draw:equation draw:name="f179" draw:formula="?f54 + ?f171"/><draw:equation draw:name="f180" draw:formula="?f53 + ?f172"/><draw:equation draw:name="f181" draw:formula="?f54 + ?f173"/><draw:equation draw:name="f182" draw:formula="?f53 + ?f174"/><draw:equation draw:name="f183" draw:formula="?f54 + ?f175"/><draw:equation draw:name="f184" draw:formula="?f53 + ?f176"/><draw:equation draw:name="f185" draw:formula="max(?f177, ?f181)"/><draw:equation draw:name="f186" draw:formula="max(?f179, ?f183)"/><draw:equation draw:name="f187" draw:formula="max(?f178, ?f182)"/><draw:equation draw:name="f188" draw:formula="max(?f180, ?f184)"/><draw:equation draw:name="f189" draw:formula="min(?f177, ?f181)"/><draw:equation draw:name="f190" draw:formula="min(?f179, ?f183)"/><draw:equation draw:name="f191" draw:formula="min(?f178, ?f182)"/><draw:equation draw:name="f192" draw:formula="min(?f180, ?f184)"/><draw:equation draw:name="f193" draw:formula="?f177 + ?f183"/><draw:equation draw:name="f194" draw:formula="?f178 + ?f184"/><draw:equation draw:name="f195" draw:formula="?f179 + ?f181"/><draw:equation draw:name="f196" draw:formula="?f180 + ?f182"/><draw:equation draw:name="f197" draw:formula="max(?f185, ?f186)"/><draw:equation draw:name="f198" draw:formula="max(?f187, ?f188)"/><draw:equation draw:name="f199" draw:formula="min(?f189, ?f190)"/><draw:equation draw:name="f200" draw:formula="min(?f191, ?f192)"/><draw:equation draw:name="f201" draw:formula="?f193 / 2"/><draw:equation draw:name="f202" draw:formula="?f194 / 2"/><draw:equation draw:name="f203" draw:formula="?f195 / 2"/><draw:equation draw:name="f204" draw:formula="?f196 / 2"/><draw:equation draw:name="f205" draw:formula="if(?f61, ?f28, ?f197)"/><draw:equation draw:name="f206" draw:formula="if(?f62, ?f29, ?f198)"/><draw:equation draw:name="f207" draw:formula="if(?f63, ?f12, ?f199)"/><draw:equation draw:name="f208" draw:formula="if(?f64, ?f12, ?f200)"/><draw:equation draw:name="f209" draw:formula="21550000 - ?f56"/><draw:equation draw:name="f210" draw:formula="if(?f209, ?f56, 21550000)"/><draw:equation draw:name="f211" draw:formula="-21550000 - ?f210"/><draw:equation draw:name="f212" draw:formula="if(?f211, -21550000, ?f210)"/><draw:equation draw:name="f213" draw:formula="?f32 + ?f212"/><draw:equation draw:name="f214" draw:formula="?f72 * ?f57"/><draw:equation draw:name="f215" draw:formula="?f75 * ?f58"/><draw:equation draw:name="f216" draw:formula="sqrt(?f214 * ?f214 + ?f215 * ?f215 + 0 * 0)"/><draw:equation draw:name="f217" draw:formula="?f57 * ?f58 / ?f216"/><draw:equation draw:name="f218" draw:formula="?f75 * ?f217"/><draw:equation draw:name="f219" draw:formula="?f177 - ?f218"/><draw:equation draw:name="f220" draw:formula="?f72 * ?f217"/><draw:equation draw:name="f221" draw:formula="?f178 - ?f220"/><draw:equation draw:name="f222" draw:formula="?f219 - ?f57"/><draw:equation draw:name="f223" draw:formula="?f221 - ?f58"/><draw:equation draw:name="f224" draw:formula="?f219 + ?f57"/><draw:equation draw:name="f225" draw:formula="?f221 + ?f58"/><draw:equation draw:name="f226" draw:formula="?f213 + ?f2"/><draw:equation draw:name="f227" draw:formula="?f226 * ?f10 / ?f1"/><draw:equation draw:name="f228" draw:formula="0 - ?f227"/><draw:equation draw:name="f229" draw:formula="cos(?f228)"/><draw:equation draw:name="f230" draw:formula="0 - ?f229"/><draw:equation draw:name="f231" draw:formula="?f230 * ?f57"/><draw:equation draw:name="f232" draw:formula="sin(?f228)"/><draw:equation draw:name="f233" draw:formula="0 - ?f232"/><draw:equation draw:name="f234" draw:formula="?f233 * ?f58"/><draw:equation draw:name="f235" draw:formula="sqrt(?f231 * ?f231 + ?f234 * ?f234 + 0 * 0)"/><draw:equation draw:name="f236" draw:formula="?f57 * ?f58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12, ?f177, ?f222)"/><draw:equation draw:name="f242" draw:formula="if(?f212, ?f178, ?f223)"/><draw:equation draw:name="f243" draw:formula="if(?f212, ?f177, ?f224)"/><draw:equation draw:name="f244" draw:formula="if(?f212, ?f178, ?f225)"/><draw:equation draw:name="f245" draw:formula="if(?f212, ?f222, ?f238)"/><draw:equation draw:name="f246" draw:formula="if(?f212, ?f223, ?f240)"/><draw:equation draw:name="f247" draw:formula="if(?f212, ?f224, ?f238)"/><draw:equation draw:name="f248" draw:formula="if(?f212, ?f225, ?f240)"/><draw:equation draw:name="f249" draw:formula="21550000 - ?f60"/><draw:equation draw:name="f250" draw:formula="if(?f249, ?f60, 21550000)"/><draw:equation draw:name="f251" draw:formula="-21550000 - ?f250"/><draw:equation draw:name="f252" draw:formula="if(?f251, -21550000, ?f250)"/><draw:equation draw:name="f253" draw:formula="?f33 + ?f252"/><draw:equation draw:name="f254" draw:formula="?f80 * ?f67"/><draw:equation draw:name="f255" draw:formula="?f83 * ?f68"/><draw:equation draw:name="f256" draw:formula="sqrt(?f254 * ?f254 + ?f255 * ?f255 + 0 * 0)"/><draw:equation draw:name="f257" draw:formula="?f67 * ?f68 / ?f256"/><draw:equation draw:name="f258" draw:formula="?f83 * ?f257"/><draw:equation draw:name="f259" draw:formula="?f181 - ?f258"/><draw:equation draw:name="f260" draw:formula="?f80 * ?f257"/><draw:equation draw:name="f261" draw:formula="?f182 - ?f260"/><draw:equation draw:name="f262" draw:formula="?f259 - ?f67"/><draw:equation draw:name="f263" draw:formula="?f261 - ?f68"/><draw:equation draw:name="f264" draw:formula="?f259 + ?f67"/><draw:equation draw:name="f265" draw:formula="?f261 + ?f68"/><draw:equation draw:name="f266" draw:formula="?f253 + ?f2"/><draw:equation draw:name="f267" draw:formula="?f266 * ?f10 / ?f1"/><draw:equation draw:name="f268" draw:formula="0 - ?f267"/><draw:equation draw:name="f269" draw:formula="cos(?f268)"/><draw:equation draw:name="f270" draw:formula="0 - ?f269"/><draw:equation draw:name="f271" draw:formula="?f270 * ?f67"/><draw:equation draw:name="f272" draw:formula="sin(?f268)"/><draw:equation draw:name="f273" draw:formula="0 - ?f272"/><draw:equation draw:name="f274" draw:formula="?f273 * ?f68"/><draw:equation draw:name="f275" draw:formula="sqrt(?f271 * ?f271 + ?f274 * ?f274 + 0 * 0)"/><draw:equation draw:name="f276" draw:formula="?f67 * ?f68 / ?f275"/><draw:equation draw:name="f277" draw:formula="?f273 * ?f276"/><draw:equation draw:name="f278" draw:formula="?f259 + ?f277"/><draw:equation draw:name="f279" draw:formula="?f270 * ?f276"/><draw:equation draw:name="f280" draw:formula="?f261 + ?f279"/><draw:equation draw:name="f281" draw:formula="if(?f252, ?f181, ?f262)"/><draw:equation draw:name="f282" draw:formula="if(?f252, ?f182, ?f263)"/><draw:equation draw:name="f283" draw:formula="if(?f252, ?f181, ?f264)"/><draw:equation draw:name="f284" draw:formula="if(?f252, ?f182, ?f265)"/><draw:equation draw:name="f285" draw:formula="if(?f252, ?f262, ?f278)"/><draw:equation draw:name="f286" draw:formula="if(?f252, ?f263, ?f280)"/><draw:equation draw:name="f287" draw:formula="if(?f252, ?f264, ?f278)"/><draw:equation draw:name="f288" draw:formula="if(?f252, ?f265, ?f280)"/></draw:enhanced-geometry></draw:custom-shape><draw:custom-shape svg:x="0.64239in" svg:y="0.38374in" svg:width="5.82981in" svg:height="3.48252in" draw:id="id6" draw:style-name="a6" draw:name="Figura a mano libera: forma 4"><svg:title/><svg:desc/><draw:enhanced-geometry draw:path-stretchpoint-x="21600" draw:path-stretchpoint-y="21600" draw:type="non-primitive" svg:viewBox="0 0 21600 21600" draw:enhanced-path="M ?f177 ?f178 A ?f241 ?f242 ?f243 ?f244 ?f177 ?f178 ?f238 ?f240  W ?f245 ?f246 ?f247 ?f248 ?f177 ?f178 ?f238 ?f240 L ?f181 ?f182 A ?f281 ?f282 ?f283 ?f284 ?f181 ?f182 ?f278 ?f280  W ?f285 ?f286 ?f287 ?f288 ?f181 ?f182 ?f278 ?f280 Z N" draw:text-areas="?f207 ?f208 ?f205 ?f206" draw:glue-points="?f201 ?f202 ?f203 ?f204 ?f54 ?f53" draw:glue-point-leaving-directions="-135, -360, -24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45"/><draw:equation draw:name="f15" draw:formula="90"/><draw:equation draw:name="f16" draw:formula="3420"/><draw:equation draw:name="f17" draw:formula="0 - ?f14"/><draw:equation draw:name="f18" draw:formula="0 - ?f15"/><draw:equation draw:name="f19" draw:formula="?f17 * ?f1"/><draw:equation draw:name="f20" draw:formula="?f18 * ?f1"/><draw:equation draw:name="f21" draw:formula="?f8 / 21600"/><draw:equation draw:name="f22" draw:formula="?f7 / 21600"/><draw:equation draw:name="f23" draw:formula="21600 * ?f8"/><draw:equation draw:name="f24" draw:formula="21600 * ?f7"/><draw:equation draw:name="f25" draw:formula="?f19 / ?f11"/><draw:equation draw:name="f26" draw:formula="?f20 / ?f11"/><draw:equation draw:name="f27" draw:formula="min(?f22, ?f21)"/><draw:equation draw:name="f28" draw:formula="?f23 / ?f9"/><draw:equation draw:name="f29" draw:formula="?f24 / ?f9"/><draw:equation draw:name="f30" draw:formula="?f25 - ?f2"/><draw:equation draw:name="f31" draw:formula="?f26 - ?f2"/><draw:equation draw:name="f32" draw:formula="0 - ?f30"/><draw:equation draw:name="f33" draw:formula="0 - ?f31"/><draw:equation draw:name="f34" draw:formula="?f29 - ?f12"/><draw:equation draw:name="f35" draw:formula="?f28 - ?f12"/><draw:equation draw:name="f36" draw:formula="?f33 - ?f32"/><draw:equation draw:name="f37" draw:formula="?f32 + ?f2"/><draw:equation draw:name="f38" draw:formula="?f33 + ?f2"/><draw:equation draw:name="f39" draw:formula="21600000 - ?f32"/><draw:equation draw:name="f40" draw:formula="?f2 - ?f32"/><draw:equation draw:name="f41" draw:formula="27000000 - ?f32"/><draw:equation draw:name="f42" draw:formula="?f1 - ?f32"/><draw:equation draw:name="f43" draw:formula="32400000 - ?f32"/><draw:equation draw:name="f44" draw:formula="?f0 - ?f32"/><draw:equation draw:name="f45" draw:formula="37800000 - ?f32"/><draw:equation draw:name="f46" draw:formula="?f34 / 2"/><draw:equation draw:name="f47" draw:formula="?f35 / 2"/><draw:equation draw:name="f48" draw:formula="min(?f35, ?f34)"/><draw:equation draw:name="f49" draw:formula="?f36 + 21600000"/><draw:equation draw:name="f50" draw:formula="if(?f40, ?f40, ?f41)"/><draw:equation draw:name="f51" draw:formula="if(?f42, ?f42, ?f43)"/><draw:equation draw:name="f52" draw:formula="if(?f44, ?f44, ?f45)"/><draw:equation draw:name="f53" draw:formula="?f12 + ?f46"/><draw:equation draw:name="f54" draw:formula="?f12 + ?f47"/><draw:equation draw:name="f55" draw:formula="?f48 * ?f16"/><draw:equation draw:name="f56" draw:formula="if(?f36, ?f36, ?f49)"/><draw:equation draw:name="f57" draw:formula="?f47 * ?f27"/><draw:equation draw:name="f58" draw:formula="?f46 * ?f27"/><draw:equation draw:name="f59" draw:formula="?f55 / 100000"/><draw:equation draw:name="f60" draw:formula="0 - ?f56"/><draw:equation draw:name="f61" draw:formula="?f56 - ?f39"/><draw:equation draw:name="f62" draw:formula="?f56 - ?f50"/><draw:equation draw:name="f63" draw:formula="?f56 - ?f51"/><draw:equation draw:name="f64" draw:formula="?f56 - ?f52"/><draw:equation draw:name="f65" draw:formula="?f47 - ?f59"/><draw:equation draw:name="f66" draw:formula="?f46 - ?f59"/><draw:equation draw:name="f67" draw:formula="?f65 * ?f27"/><draw:equation draw:name="f68" draw:formula="?f66 * ?f27"/><draw:equation draw:name="f69" draw:formula="?f37 * ?f10 / ?f1"/><draw:equation draw:name="f70" draw:formula="0 - ?f69"/><draw:equation draw:name="f71" draw:formula="cos(?f70)"/><draw:equation draw:name="f72" draw:formula="0 - ?f71"/><draw:equation draw:name="f73" draw:formula="?f72"/><draw:equation draw:name="f74" draw:formula="sin(?f70)"/><draw:equation draw:name="f75" draw:formula="0 - ?f74"/><draw:equation draw:name="f76" draw:formula="?f75"/><draw:equation draw:name="f77" draw:formula="?f38 * ?f10 / ?f1"/><draw:equation draw:name="f78" draw:formula="0 - ?f77"/><draw:equation draw:name="f79" draw:formula="cos(?f78)"/><draw:equation draw:name="f80" draw:formula="0 - ?f79"/><draw:equation draw:name="f81" draw:formula="?f80"/><draw:equation draw:name="f82" draw:formula="sin(?f78)"/><draw:equation draw:name="f83" draw:formula="0 - ?f82"/><draw:equation draw:name="f84" draw:formula="?f83"/><draw:equation draw:name="f85" draw:formula="?f73 * ?f47"/><draw:equation draw:name="f86" draw:formula="?f76 * ?f46"/><draw:equation draw:name="f87" draw:formula="?f81 * ?f47"/><draw:equation draw:name="f88" draw:formula="?f84 * ?f46"/><draw:equation draw:name="f89" draw:formula="?f81 * ?f65"/><draw:equation draw:name="f90" draw:formula="?f84 * ?f66"/><draw:equation draw:name="f91" draw:formula="?f73 * ?f65"/><draw:equation draw:name="f92" draw:formula="?f76 * ?f66"/><draw:equation draw:name="f93" draw:formula="0 - ?f86"/><draw:equation draw:name="f94" draw:formula="0 - ?f85"/><draw:equation draw:name="f95" draw:formula="0 - ?f88"/><draw:equation draw:name="f96" draw:formula="0 - ?f87"/><draw:equation draw:name="f97" draw:formula="0 - ?f90"/><draw:equation draw:name="f98" draw:formula="0 - ?f89"/><draw:equation draw:name="f99" draw:formula="0 - ?f92"/><draw:equation draw:name="f100" draw:formula="0 - ?f91"/><draw:equation draw:name="f101" draw:formula="atan2(?f93, ?f94)"/><draw:equation draw:name="f102" draw:formula="0 - ?f101"/><draw:equation draw:name="f103" draw:formula="?f102 * ?f1 / ?f10"/><draw:equation draw:name="f104" draw:formula="?f103 - ?f2"/><draw:equation draw:name="f105" draw:formula="atan2(?f95, ?f96)"/><draw:equation draw:name="f106" draw:formula="0 - ?f105"/><draw:equation draw:name="f107" draw:formula="?f106 * ?f1 / ?f10"/><draw:equation draw:name="f108" draw:formula="?f107 - ?f2"/><draw:equation draw:name="f109" draw:formula="atan2(?f97, ?f98)"/><draw:equation draw:name="f110" draw:formula="0 - ?f109"/><draw:equation draw:name="f111" draw:formula="?f110 * ?f1 / ?f10"/><draw:equation draw:name="f112" draw:formula="?f111 - ?f2"/><draw:equation draw:name="f113" draw:formula="atan2(?f99, ?f100)"/><draw:equation draw:name="f114" draw:formula="0 - ?f113"/><draw:equation draw:name="f115" draw:formula="?f114 * ?f1 / ?f10"/><draw:equation draw:name="f116" draw:formula="?f115 - ?f2"/><draw:equation draw:name="f117" draw:formula="?f104 + ?f2"/><draw:equation draw:name="f118" draw:formula="?f117 * ?f10 / ?f1"/><draw:equation draw:name="f119" draw:formula="0 - ?f118"/><draw:equation draw:name="f120" draw:formula="sin(?f119)"/><draw:equation draw:name="f121" draw:formula="0 - ?f120"/><draw:equation draw:name="f122" draw:formula="?f121"/><draw:equation draw:name="f123" draw:formula="cos(?f119)"/><draw:equation draw:name="f124" draw:formula="0 - ?f123"/><draw:equation draw:name="f125" draw:formula="?f124"/><draw:equation draw:name="f126" draw:formula="?f108 + ?f2"/><draw:equation draw:name="f127" draw:formula="?f126 * ?f10 / ?f1"/><draw:equation draw:name="f128" draw:formula="0 - ?f127"/><draw:equation draw:name="f129" draw:formula="sin(?f128)"/><draw:equation draw:name="f130" draw:formula="0 - ?f129"/><draw:equation draw:name="f131" draw:formula="?f130"/><draw:equation draw:name="f132" draw:formula="cos(?f128)"/><draw:equation draw:name="f133" draw:formula="0 - ?f132"/><draw:equation draw:name="f134" draw:formula="?f133"/><draw:equation draw:name="f135" draw:formula="?f112 + ?f2"/><draw:equation draw:name="f136" draw:formula="?f135 * ?f10 / ?f1"/><draw:equation draw:name="f137" draw:formula="0 - ?f136"/><draw:equation draw:name="f138" draw:formula="sin(?f137)"/><draw:equation draw:name="f139" draw:formula="0 - ?f138"/><draw:equation draw:name="f140" draw:formula="?f139"/><draw:equation draw:name="f141" draw:formula="cos(?f137)"/><draw:equation draw:name="f142" draw:formula="0 - ?f141"/><draw:equation draw:name="f143" draw:formula="?f142"/><draw:equation draw:name="f144" draw:formula="?f116 + ?f2"/><draw:equation draw:name="f145" draw:formula="?f144 * ?f10 / ?f1"/><draw:equation draw:name="f146" draw:formula="0 - ?f145"/><draw:equation draw:name="f147" draw:formula="sin(?f146)"/><draw:equation draw:name="f148" draw:formula="0 - ?f147"/><draw:equation draw:name="f149" draw:formula="?f148"/><draw:equation draw:name="f150" draw:formula="cos(?f146)"/><draw:equation draw:name="f151" draw:formula="0 - ?f150"/><draw:equation draw:name="f152" draw:formula="?f151"/><draw:equation draw:name="f153" draw:formula="0 - ?f122"/><draw:equation draw:name="f154" draw:formula="0 - ?f125"/><draw:equation draw:name="f155" draw:formula="0 - ?f131"/><draw:equation draw:name="f156" draw:formula="0 - ?f134"/><draw:equation draw:name="f157" draw:formula="0 - ?f140"/><draw:equation draw:name="f158" draw:formula="0 - ?f143"/><draw:equation draw:name="f159" draw:formula="0 - ?f149"/><draw:equation draw:name="f160" draw:formula="0 - ?f152"/><draw:equation draw:name="f161" draw:formula="?f13 * ?f153"/><draw:equation draw:name="f162" draw:formula="?f13 * ?f154"/><draw:equation draw:name="f163" draw:formula="?f13 * ?f155"/><draw:equation draw:name="f164" draw:formula="?f13 * ?f156"/><draw:equation draw:name="f165" draw:formula="?f13 * ?f157"/><draw:equation draw:name="f166" draw:formula="?f13 * ?f158"/><draw:equation draw:name="f167" draw:formula="?f13 * ?f159"/><draw:equation draw:name="f168" draw:formula="?f13 * ?f160"/><draw:equation draw:name="f169" draw:formula="?f161 * ?f47"/><draw:equation draw:name="f170" draw:formula="?f162 * ?f46"/><draw:equation draw:name="f171" draw:formula="?f163 * ?f47"/><draw:equation draw:name="f172" draw:formula="?f164 * ?f46"/><draw:equation draw:name="f173" draw:formula="?f165 * ?f65"/><draw:equation draw:name="f174" draw:formula="?f166 * ?f66"/><draw:equation draw:name="f175" draw:formula="?f167 * ?f65"/><draw:equation draw:name="f176" draw:formula="?f168 * ?f66"/><draw:equation draw:name="f177" draw:formula="?f54 + ?f169"/><draw:equation draw:name="f178" draw:formula="?f53 + ?f170"/><draw:equation draw:name="f179" draw:formula="?f54 + ?f171"/><draw:equation draw:name="f180" draw:formula="?f53 + ?f172"/><draw:equation draw:name="f181" draw:formula="?f54 + ?f173"/><draw:equation draw:name="f182" draw:formula="?f53 + ?f174"/><draw:equation draw:name="f183" draw:formula="?f54 + ?f175"/><draw:equation draw:name="f184" draw:formula="?f53 + ?f176"/><draw:equation draw:name="f185" draw:formula="max(?f177, ?f181)"/><draw:equation draw:name="f186" draw:formula="max(?f179, ?f183)"/><draw:equation draw:name="f187" draw:formula="max(?f178, ?f182)"/><draw:equation draw:name="f188" draw:formula="max(?f180, ?f184)"/><draw:equation draw:name="f189" draw:formula="min(?f177, ?f181)"/><draw:equation draw:name="f190" draw:formula="min(?f179, ?f183)"/><draw:equation draw:name="f191" draw:formula="min(?f178, ?f182)"/><draw:equation draw:name="f192" draw:formula="min(?f180, ?f184)"/><draw:equation draw:name="f193" draw:formula="?f177 + ?f183"/><draw:equation draw:name="f194" draw:formula="?f178 + ?f184"/><draw:equation draw:name="f195" draw:formula="?f179 + ?f181"/><draw:equation draw:name="f196" draw:formula="?f180 + ?f182"/><draw:equation draw:name="f197" draw:formula="max(?f185, ?f186)"/><draw:equation draw:name="f198" draw:formula="max(?f187, ?f188)"/><draw:equation draw:name="f199" draw:formula="min(?f189, ?f190)"/><draw:equation draw:name="f200" draw:formula="min(?f191, ?f192)"/><draw:equation draw:name="f201" draw:formula="?f193 / 2"/><draw:equation draw:name="f202" draw:formula="?f194 / 2"/><draw:equation draw:name="f203" draw:formula="?f195 / 2"/><draw:equation draw:name="f204" draw:formula="?f196 / 2"/><draw:equation draw:name="f205" draw:formula="if(?f61, ?f28, ?f197)"/><draw:equation draw:name="f206" draw:formula="if(?f62, ?f29, ?f198)"/><draw:equation draw:name="f207" draw:formula="if(?f63, ?f12, ?f199)"/><draw:equation draw:name="f208" draw:formula="if(?f64, ?f12, ?f200)"/><draw:equation draw:name="f209" draw:formula="21550000 - ?f56"/><draw:equation draw:name="f210" draw:formula="if(?f209, ?f56, 21550000)"/><draw:equation draw:name="f211" draw:formula="-21550000 - ?f210"/><draw:equation draw:name="f212" draw:formula="if(?f211, -21550000, ?f210)"/><draw:equation draw:name="f213" draw:formula="?f32 + ?f212"/><draw:equation draw:name="f214" draw:formula="?f72 * ?f57"/><draw:equation draw:name="f215" draw:formula="?f75 * ?f58"/><draw:equation draw:name="f216" draw:formula="sqrt(?f214 * ?f214 + ?f215 * ?f215 + 0 * 0)"/><draw:equation draw:name="f217" draw:formula="?f57 * ?f58 / ?f216"/><draw:equation draw:name="f218" draw:formula="?f75 * ?f217"/><draw:equation draw:name="f219" draw:formula="?f177 - ?f218"/><draw:equation draw:name="f220" draw:formula="?f72 * ?f217"/><draw:equation draw:name="f221" draw:formula="?f178 - ?f220"/><draw:equation draw:name="f222" draw:formula="?f219 - ?f57"/><draw:equation draw:name="f223" draw:formula="?f221 - ?f58"/><draw:equation draw:name="f224" draw:formula="?f219 + ?f57"/><draw:equation draw:name="f225" draw:formula="?f221 + ?f58"/><draw:equation draw:name="f226" draw:formula="?f213 + ?f2"/><draw:equation draw:name="f227" draw:formula="?f226 * ?f10 / ?f1"/><draw:equation draw:name="f228" draw:formula="0 - ?f227"/><draw:equation draw:name="f229" draw:formula="cos(?f228)"/><draw:equation draw:name="f230" draw:formula="0 - ?f229"/><draw:equation draw:name="f231" draw:formula="?f230 * ?f57"/><draw:equation draw:name="f232" draw:formula="sin(?f228)"/><draw:equation draw:name="f233" draw:formula="0 - ?f232"/><draw:equation draw:name="f234" draw:formula="?f233 * ?f58"/><draw:equation draw:name="f235" draw:formula="sqrt(?f231 * ?f231 + ?f234 * ?f234 + 0 * 0)"/><draw:equation draw:name="f236" draw:formula="?f57 * ?f58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12, ?f177, ?f222)"/><draw:equation draw:name="f242" draw:formula="if(?f212, ?f178, ?f223)"/><draw:equation draw:name="f243" draw:formula="if(?f212, ?f177, ?f224)"/><draw:equation draw:name="f244" draw:formula="if(?f212, ?f178, ?f225)"/><draw:equation draw:name="f245" draw:formula="if(?f212, ?f222, ?f238)"/><draw:equation draw:name="f246" draw:formula="if(?f212, ?f223, ?f240)"/><draw:equation draw:name="f247" draw:formula="if(?f212, ?f224, ?f238)"/><draw:equation draw:name="f248" draw:formula="if(?f212, ?f225, ?f240)"/><draw:equation draw:name="f249" draw:formula="21550000 - ?f60"/><draw:equation draw:name="f250" draw:formula="if(?f249, ?f60, 21550000)"/><draw:equation draw:name="f251" draw:formula="-21550000 - ?f250"/><draw:equation draw:name="f252" draw:formula="if(?f251, -21550000, ?f250)"/><draw:equation draw:name="f253" draw:formula="?f33 + ?f252"/><draw:equation draw:name="f254" draw:formula="?f80 * ?f67"/><draw:equation draw:name="f255" draw:formula="?f83 * ?f68"/><draw:equation draw:name="f256" draw:formula="sqrt(?f254 * ?f254 + ?f255 * ?f255 + 0 * 0)"/><draw:equation draw:name="f257" draw:formula="?f67 * ?f68 / ?f256"/><draw:equation draw:name="f258" draw:formula="?f83 * ?f257"/><draw:equation draw:name="f259" draw:formula="?f181 - ?f258"/><draw:equation draw:name="f260" draw:formula="?f80 * ?f257"/><draw:equation draw:name="f261" draw:formula="?f182 - ?f260"/><draw:equation draw:name="f262" draw:formula="?f259 - ?f67"/><draw:equation draw:name="f263" draw:formula="?f261 - ?f68"/><draw:equation draw:name="f264" draw:formula="?f259 + ?f67"/><draw:equation draw:name="f265" draw:formula="?f261 + ?f68"/><draw:equation draw:name="f266" draw:formula="?f253 + ?f2"/><draw:equation draw:name="f267" draw:formula="?f266 * ?f10 / ?f1"/><draw:equation draw:name="f268" draw:formula="0 - ?f267"/><draw:equation draw:name="f269" draw:formula="cos(?f268)"/><draw:equation draw:name="f270" draw:formula="0 - ?f269"/><draw:equation draw:name="f271" draw:formula="?f270 * ?f67"/><draw:equation draw:name="f272" draw:formula="sin(?f268)"/><draw:equation draw:name="f273" draw:formula="0 - ?f272"/><draw:equation draw:name="f274" draw:formula="?f273 * ?f68"/><draw:equation draw:name="f275" draw:formula="sqrt(?f271 * ?f271 + ?f274 * ?f274 + 0 * 0)"/><draw:equation draw:name="f276" draw:formula="?f67 * ?f68 / ?f275"/><draw:equation draw:name="f277" draw:formula="?f273 * ?f276"/><draw:equation draw:name="f278" draw:formula="?f259 + ?f277"/><draw:equation draw:name="f279" draw:formula="?f270 * ?f276"/><draw:equation draw:name="f280" draw:formula="?f261 + ?f279"/><draw:equation draw:name="f281" draw:formula="if(?f252, ?f181, ?f262)"/><draw:equation draw:name="f282" draw:formula="if(?f252, ?f182, ?f263)"/><draw:equation draw:name="f283" draw:formula="if(?f252, ?f181, ?f264)"/><draw:equation draw:name="f284" draw:formula="if(?f252, ?f182, ?f265)"/><draw:equation draw:name="f285" draw:formula="if(?f252, ?f262, ?f278)"/><draw:equation draw:name="f286" draw:formula="if(?f252, ?f263, ?f280)"/><draw:equation draw:name="f287" draw:formula="if(?f252, ?f264, ?f278)"/><draw:equation draw:name="f288" draw:formula="if(?f252, ?f265, ?f280)"/></draw:enhanced-geometry></draw:custom-shape><draw:custom-shape svg:x="0.64239in" svg:y="0.38374in" svg:width="5.82981in" svg:height="3.48252in" draw:id="id7" draw:style-name="a7" draw:name="Figura a mano libera: forma 5"><svg:title/><svg:desc/><draw:enhanced-geometry draw:path-stretchpoint-x="21600" draw:path-stretchpoint-y="21600" draw:type="non-primitive" svg:viewBox="0 0 21600 21600" draw:enhanced-path="M ?f176 ?f177 A ?f240 ?f241 ?f242 ?f243 ?f176 ?f177 ?f237 ?f239  W ?f244 ?f245 ?f246 ?f247 ?f176 ?f177 ?f237 ?f239 L ?f180 ?f181 A ?f280 ?f281 ?f282 ?f283 ?f180 ?f181 ?f277 ?f279  W ?f284 ?f285 ?f286 ?f287 ?f180 ?f181 ?f277 ?f279 Z N" draw:text-areas="?f206 ?f207 ?f204 ?f205" draw:glue-points="?f200 ?f201 ?f202 ?f203 ?f53 ?f52" draw:glue-point-leaving-directions="-90, -315, -202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45"/><draw:equation draw:name="f15" draw:formula="3420"/><draw:equation draw:name="f16" draw:formula="0 - ?f12"/><draw:equation draw:name="f17" draw:formula="0 - ?f14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min(?f34, ?f33)"/><draw:equation draw:name="f48" draw:formula="?f35 + 21600000"/><draw:equation draw:name="f49" draw:formula="if(?f39, ?f39, ?f40)"/><draw:equation draw:name="f50" draw:formula="if(?f41, ?f41, ?f42)"/><draw:equation draw:name="f51" draw:formula="if(?f43, ?f43, ?f44)"/><draw:equation draw:name="f52" draw:formula="?f12 + ?f45"/><draw:equation draw:name="f53" draw:formula="?f12 + ?f46"/><draw:equation draw:name="f54" draw:formula="?f47 * ?f15"/><draw:equation draw:name="f55" draw:formula="if(?f35, ?f35, ?f48)"/><draw:equation draw:name="f56" draw:formula="?f46 * ?f26"/><draw:equation draw:name="f57" draw:formula="?f45 * ?f26"/><draw:equation draw:name="f58" draw:formula="?f54 / 100000"/><draw:equation draw:name="f59" draw:formula="0 - ?f55"/><draw:equation draw:name="f60" draw:formula="?f55 - ?f38"/><draw:equation draw:name="f61" draw:formula="?f55 - ?f49"/><draw:equation draw:name="f62" draw:formula="?f55 - ?f50"/><draw:equation draw:name="f63" draw:formula="?f55 - ?f51"/><draw:equation draw:name="f64" draw:formula="?f46 - ?f58"/><draw:equation draw:name="f65" draw:formula="?f45 - ?f58"/><draw:equation draw:name="f66" draw:formula="?f64 * ?f26"/><draw:equation draw:name="f67" draw:formula="?f65 * ?f26"/><draw:equation draw:name="f68" draw:formula="?f36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37 * ?f10 / ?f1"/><draw:equation draw:name="f77" draw:formula="0 - ?f76"/><draw:equation draw:name="f78" draw:formula="cos(?f77)"/><draw:equation draw:name="f79" draw:formula="0 - ?f78"/><draw:equation draw:name="f80" draw:formula="?f79"/><draw:equation draw:name="f81" draw:formula="sin(?f77)"/><draw:equation draw:name="f82" draw:formula="0 - ?f81"/><draw:equation draw:name="f83" draw:formula="?f82"/><draw:equation draw:name="f84" draw:formula="?f72 * ?f46"/><draw:equation draw:name="f85" draw:formula="?f75 * ?f45"/><draw:equation draw:name="f86" draw:formula="?f80 * ?f46"/><draw:equation draw:name="f87" draw:formula="?f83 * ?f45"/><draw:equation draw:name="f88" draw:formula="?f80 * ?f64"/><draw:equation draw:name="f89" draw:formula="?f83 * ?f65"/><draw:equation draw:name="f90" draw:formula="?f72 * ?f64"/><draw:equation draw:name="f91" draw:formula="?f75 * ?f65"/><draw:equation draw:name="f92" draw:formula="0 - ?f85"/><draw:equation draw:name="f93" draw:formula="0 - ?f84"/><draw:equation draw:name="f94" draw:formula="0 - ?f87"/><draw:equation draw:name="f95" draw:formula="0 - ?f86"/><draw:equation draw:name="f96" draw:formula="0 - ?f89"/><draw:equation draw:name="f97" draw:formula="0 - ?f88"/><draw:equation draw:name="f98" draw:formula="0 - ?f91"/><draw:equation draw:name="f99" draw:formula="0 - ?f90"/><draw:equation draw:name="f100" draw:formula="atan2(?f92, ?f93)"/><draw:equation draw:name="f101" draw:formula="0 - ?f100"/><draw:equation draw:name="f102" draw:formula="?f101 * ?f1 / ?f10"/><draw:equation draw:name="f103" draw:formula="?f102 - ?f2"/><draw:equation draw:name="f104" draw:formula="atan2(?f94, ?f95)"/><draw:equation draw:name="f105" draw:formula="0 - ?f104"/><draw:equation draw:name="f106" draw:formula="?f105 * ?f1 / ?f10"/><draw:equation draw:name="f107" draw:formula="?f106 - ?f2"/><draw:equation draw:name="f108" draw:formula="atan2(?f96, ?f97)"/><draw:equation draw:name="f109" draw:formula="0 - ?f108"/><draw:equation draw:name="f110" draw:formula="?f109 * ?f1 / ?f10"/><draw:equation draw:name="f111" draw:formula="?f110 - ?f2"/><draw:equation draw:name="f112" draw:formula="atan2(?f98, ?f99)"/><draw:equation draw:name="f113" draw:formula="0 - ?f112"/><draw:equation draw:name="f114" draw:formula="?f113 * ?f1 / ?f10"/><draw:equation draw:name="f115" draw:formula="?f114 - ?f2"/><draw:equation draw:name="f116" draw:formula="?f103 + ?f2"/><draw:equation draw:name="f117" draw:formula="?f116 * ?f10 / ?f1"/><draw:equation draw:name="f118" draw:formula="0 - ?f117"/><draw:equation draw:name="f119" draw:formula="sin(?f118)"/><draw:equation draw:name="f120" draw:formula="0 - ?f119"/><draw:equation draw:name="f121" draw:formula="?f120"/><draw:equation draw:name="f122" draw:formula="cos(?f118)"/><draw:equation draw:name="f123" draw:formula="0 - ?f122"/><draw:equation draw:name="f124" draw:formula="?f123"/><draw:equation draw:name="f125" draw:formula="?f107 + ?f2"/><draw:equation draw:name="f126" draw:formula="?f125 * ?f10 / ?f1"/><draw:equation draw:name="f127" draw:formula="0 - ?f126"/><draw:equation draw:name="f128" draw:formula="sin(?f127)"/><draw:equation draw:name="f129" draw:formula="0 - ?f128"/><draw:equation draw:name="f130" draw:formula="?f129"/><draw:equation draw:name="f131" draw:formula="cos(?f127)"/><draw:equation draw:name="f132" draw:formula="0 - ?f131"/><draw:equation draw:name="f133" draw:formula="?f132"/><draw:equation draw:name="f134" draw:formula="?f111 + ?f2"/><draw:equation draw:name="f135" draw:formula="?f134 * ?f10 / ?f1"/><draw:equation draw:name="f136" draw:formula="0 - ?f135"/><draw:equation draw:name="f137" draw:formula="sin(?f136)"/><draw:equation draw:name="f138" draw:formula="0 - ?f137"/><draw:equation draw:name="f139" draw:formula="?f138"/><draw:equation draw:name="f140" draw:formula="cos(?f136)"/><draw:equation draw:name="f141" draw:formula="0 - ?f140"/><draw:equation draw:name="f142" draw:formula="?f141"/><draw:equation draw:name="f143" draw:formula="?f115 + ?f2"/><draw:equation draw:name="f144" draw:formula="?f143 * ?f10 / ?f1"/><draw:equation draw:name="f145" draw:formula="0 - ?f144"/><draw:equation draw:name="f146" draw:formula="sin(?f145)"/><draw:equation draw:name="f147" draw:formula="0 - ?f146"/><draw:equation draw:name="f148" draw:formula="?f147"/><draw:equation draw:name="f149" draw:formula="cos(?f145)"/><draw:equation draw:name="f150" draw:formula="0 - ?f149"/><draw:equation draw:name="f151" draw:formula="?f150"/><draw:equation draw:name="f152" draw:formula="0 - ?f121"/><draw:equation draw:name="f153" draw:formula="0 - ?f124"/><draw:equation draw:name="f154" draw:formula="0 - ?f130"/><draw:equation draw:name="f155" draw:formula="0 - ?f133"/><draw:equation draw:name="f156" draw:formula="0 - ?f139"/><draw:equation draw:name="f157" draw:formula="0 - ?f142"/><draw:equation draw:name="f158" draw:formula="0 - ?f148"/><draw:equation draw:name="f159" draw:formula="0 - ?f151"/><draw:equation draw:name="f160" draw:formula="?f13 * ?f152"/><draw:equation draw:name="f161" draw:formula="?f13 * ?f153"/><draw:equation draw:name="f162" draw:formula="?f13 * ?f154"/><draw:equation draw:name="f163" draw:formula="?f13 * ?f155"/><draw:equation draw:name="f164" draw:formula="?f13 * ?f156"/><draw:equation draw:name="f165" draw:formula="?f13 * ?f157"/><draw:equation draw:name="f166" draw:formula="?f13 * ?f158"/><draw:equation draw:name="f167" draw:formula="?f13 * ?f159"/><draw:equation draw:name="f168" draw:formula="?f160 * ?f46"/><draw:equation draw:name="f169" draw:formula="?f161 * ?f45"/><draw:equation draw:name="f170" draw:formula="?f162 * ?f46"/><draw:equation draw:name="f171" draw:formula="?f163 * ?f45"/><draw:equation draw:name="f172" draw:formula="?f164 * ?f64"/><draw:equation draw:name="f173" draw:formula="?f165 * ?f65"/><draw:equation draw:name="f174" draw:formula="?f166 * ?f64"/><draw:equation draw:name="f175" draw:formula="?f167 * ?f65"/><draw:equation draw:name="f176" draw:formula="?f53 + ?f168"/><draw:equation draw:name="f177" draw:formula="?f52 + ?f169"/><draw:equation draw:name="f178" draw:formula="?f53 + ?f170"/><draw:equation draw:name="f179" draw:formula="?f52 + ?f171"/><draw:equation draw:name="f180" draw:formula="?f53 + ?f172"/><draw:equation draw:name="f181" draw:formula="?f52 + ?f173"/><draw:equation draw:name="f182" draw:formula="?f53 + ?f174"/><draw:equation draw:name="f183" draw:formula="?f52 + ?f175"/><draw:equation draw:name="f184" draw:formula="max(?f176, ?f180)"/><draw:equation draw:name="f185" draw:formula="max(?f178, ?f182)"/><draw:equation draw:name="f186" draw:formula="max(?f177, ?f181)"/><draw:equation draw:name="f187" draw:formula="max(?f179, ?f183)"/><draw:equation draw:name="f188" draw:formula="min(?f176, ?f180)"/><draw:equation draw:name="f189" draw:formula="min(?f178, ?f182)"/><draw:equation draw:name="f190" draw:formula="min(?f177, ?f181)"/><draw:equation draw:name="f191" draw:formula="min(?f179, ?f183)"/><draw:equation draw:name="f192" draw:formula="?f176 + ?f182"/><draw:equation draw:name="f193" draw:formula="?f177 + ?f183"/><draw:equation draw:name="f194" draw:formula="?f178 + ?f180"/><draw:equation draw:name="f195" draw:formula="?f179 + ?f181"/><draw:equation draw:name="f196" draw:formula="max(?f184, ?f185)"/><draw:equation draw:name="f197" draw:formula="max(?f186, ?f187)"/><draw:equation draw:name="f198" draw:formula="min(?f188, ?f189)"/><draw:equation draw:name="f199" draw:formula="min(?f190, ?f191)"/><draw:equation draw:name="f200" draw:formula="?f192 / 2"/><draw:equation draw:name="f201" draw:formula="?f193 / 2"/><draw:equation draw:name="f202" draw:formula="?f194 / 2"/><draw:equation draw:name="f203" draw:formula="?f195 / 2"/><draw:equation draw:name="f204" draw:formula="if(?f60, ?f27, ?f196)"/><draw:equation draw:name="f205" draw:formula="if(?f61, ?f28, ?f197)"/><draw:equation draw:name="f206" draw:formula="if(?f62, ?f12, ?f198)"/><draw:equation draw:name="f207" draw:formula="if(?f63, ?f12, ?f199)"/><draw:equation draw:name="f208" draw:formula="21550000 - ?f55"/><draw:equation draw:name="f209" draw:formula="if(?f208, ?f55, 21550000)"/><draw:equation draw:name="f210" draw:formula="-21550000 - ?f209"/><draw:equation draw:name="f211" draw:formula="if(?f210, -21550000, ?f209)"/><draw:equation draw:name="f212" draw:formula="?f31 + ?f211"/><draw:equation draw:name="f213" draw:formula="?f71 * ?f56"/><draw:equation draw:name="f214" draw:formula="?f74 * ?f57"/><draw:equation draw:name="f215" draw:formula="sqrt(?f213 * ?f213 + ?f214 * ?f214 + 0 * 0)"/><draw:equation draw:name="f216" draw:formula="?f56 * ?f57 / ?f215"/><draw:equation draw:name="f217" draw:formula="?f74 * ?f216"/><draw:equation draw:name="f218" draw:formula="?f176 - ?f217"/><draw:equation draw:name="f219" draw:formula="?f71 * ?f216"/><draw:equation draw:name="f220" draw:formula="?f177 - ?f219"/><draw:equation draw:name="f221" draw:formula="?f218 - ?f56"/><draw:equation draw:name="f222" draw:formula="?f220 - ?f57"/><draw:equation draw:name="f223" draw:formula="?f218 + ?f56"/><draw:equation draw:name="f224" draw:formula="?f220 + ?f57"/><draw:equation draw:name="f225" draw:formula="?f212 + ?f2"/><draw:equation draw:name="f226" draw:formula="?f225 * ?f10 / ?f1"/><draw:equation draw:name="f227" draw:formula="0 - ?f226"/><draw:equation draw:name="f228" draw:formula="cos(?f227)"/><draw:equation draw:name="f229" draw:formula="0 - ?f228"/><draw:equation draw:name="f230" draw:formula="?f229 * ?f56"/><draw:equation draw:name="f231" draw:formula="sin(?f227)"/><draw:equation draw:name="f232" draw:formula="0 - ?f231"/><draw:equation draw:name="f233" draw:formula="?f232 * ?f57"/><draw:equation draw:name="f234" draw:formula="sqrt(?f230 * ?f230 + ?f233 * ?f233 + 0 * 0)"/><draw:equation draw:name="f235" draw:formula="?f56 * ?f57 / ?f234"/><draw:equation draw:name="f236" draw:formula="?f232 * ?f235"/><draw:equation draw:name="f237" draw:formula="?f218 + ?f236"/><draw:equation draw:name="f238" draw:formula="?f229 * ?f235"/><draw:equation draw:name="f239" draw:formula="?f220 + ?f238"/><draw:equation draw:name="f240" draw:formula="if(?f211, ?f176, ?f221)"/><draw:equation draw:name="f241" draw:formula="if(?f211, ?f177, ?f222)"/><draw:equation draw:name="f242" draw:formula="if(?f211, ?f176, ?f223)"/><draw:equation draw:name="f243" draw:formula="if(?f211, ?f177, ?f224)"/><draw:equation draw:name="f244" draw:formula="if(?f211, ?f221, ?f237)"/><draw:equation draw:name="f245" draw:formula="if(?f211, ?f222, ?f239)"/><draw:equation draw:name="f246" draw:formula="if(?f211, ?f223, ?f237)"/><draw:equation draw:name="f247" draw:formula="if(?f211, ?f224, ?f239)"/><draw:equation draw:name="f248" draw:formula="21550000 - ?f59"/><draw:equation draw:name="f249" draw:formula="if(?f248, ?f59, 21550000)"/><draw:equation draw:name="f250" draw:formula="-21550000 - ?f249"/><draw:equation draw:name="f251" draw:formula="if(?f250, -21550000, ?f249)"/><draw:equation draw:name="f252" draw:formula="?f32 + ?f251"/><draw:equation draw:name="f253" draw:formula="?f79 * ?f66"/><draw:equation draw:name="f254" draw:formula="?f82 * ?f67"/><draw:equation draw:name="f255" draw:formula="sqrt(?f253 * ?f253 + ?f254 * ?f254 + 0 * 0)"/><draw:equation draw:name="f256" draw:formula="?f66 * ?f67 / ?f255"/><draw:equation draw:name="f257" draw:formula="?f82 * ?f256"/><draw:equation draw:name="f258" draw:formula="?f180 - ?f257"/><draw:equation draw:name="f259" draw:formula="?f79 * ?f256"/><draw:equation draw:name="f260" draw:formula="?f181 - ?f259"/><draw:equation draw:name="f261" draw:formula="?f258 - ?f66"/><draw:equation draw:name="f262" draw:formula="?f260 - ?f67"/><draw:equation draw:name="f263" draw:formula="?f258 + ?f66"/><draw:equation draw:name="f264" draw:formula="?f260 + ?f67"/><draw:equation draw:name="f265" draw:formula="?f252 + ?f2"/><draw:equation draw:name="f266" draw:formula="?f265 * ?f10 / ?f1"/><draw:equation draw:name="f267" draw:formula="0 - ?f266"/><draw:equation draw:name="f268" draw:formula="cos(?f267)"/><draw:equation draw:name="f269" draw:formula="0 - ?f268"/><draw:equation draw:name="f270" draw:formula="?f269 * ?f66"/><draw:equation draw:name="f271" draw:formula="sin(?f267)"/><draw:equation draw:name="f272" draw:formula="0 - ?f271"/><draw:equation draw:name="f273" draw:formula="?f272 * ?f67"/><draw:equation draw:name="f274" draw:formula="sqrt(?f270 * ?f270 + ?f273 * ?f273 + 0 * 0)"/><draw:equation draw:name="f275" draw:formula="?f66 * ?f67 / ?f274"/><draw:equation draw:name="f276" draw:formula="?f272 * ?f275"/><draw:equation draw:name="f277" draw:formula="?f258 + ?f276"/><draw:equation draw:name="f278" draw:formula="?f269 * ?f275"/><draw:equation draw:name="f279" draw:formula="?f260 + ?f278"/><draw:equation draw:name="f280" draw:formula="if(?f251, ?f180, ?f261)"/><draw:equation draw:name="f281" draw:formula="if(?f251, ?f181, ?f262)"/><draw:equation draw:name="f282" draw:formula="if(?f251, ?f180, ?f263)"/><draw:equation draw:name="f283" draw:formula="if(?f251, ?f181, ?f264)"/><draw:equation draw:name="f284" draw:formula="if(?f251, ?f261, ?f277)"/><draw:equation draw:name="f285" draw:formula="if(?f251, ?f262, ?f279)"/><draw:equation draw:name="f286" draw:formula="if(?f251, ?f263, ?f277)"/><draw:equation draw:name="f287" draw:formula="if(?f251, ?f264, ?f279)"/></draw:enhanced-geometry></draw:custom-shape><draw:custom-shape svg:x="0.64239in" svg:y="0.38374in" svg:width="5.82981in" svg:height="3.48252in" draw:id="id8" draw:style-name="a8" draw:name="Figura a mano libera: forma 6"><svg:title/><svg:desc/><draw:enhanced-geometry draw:path-stretchpoint-x="21600" draw:path-stretchpoint-y="21600" draw:type="non-primitive" svg:viewBox="0 0 21600 21600" draw:enhanced-path="M ?f176 ?f177 A ?f240 ?f241 ?f242 ?f243 ?f176 ?f177 ?f237 ?f239  W ?f244 ?f245 ?f246 ?f247 ?f176 ?f177 ?f237 ?f239 L ?f180 ?f181 A ?f280 ?f281 ?f282 ?f283 ?f180 ?f181 ?f277 ?f279  W ?f284 ?f285 ?f286 ?f287 ?f180 ?f181 ?f277 ?f279 Z N" draw:text-areas="?f206 ?f207 ?f204 ?f205" draw:glue-points="?f200 ?f201 ?f202 ?f203 ?f53 ?f52" draw:glue-point-leaving-directions="-45, -270, -15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315"/><draw:equation draw:name="f15" draw:formula="3420"/><draw:equation draw:name="f16" draw:formula="0 - ?f14"/><draw:equation draw:name="f17" draw:formula="0 - ?f12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min(?f34, ?f33)"/><draw:equation draw:name="f48" draw:formula="?f35 + 21600000"/><draw:equation draw:name="f49" draw:formula="if(?f39, ?f39, ?f40)"/><draw:equation draw:name="f50" draw:formula="if(?f41, ?f41, ?f42)"/><draw:equation draw:name="f51" draw:formula="if(?f43, ?f43, ?f44)"/><draw:equation draw:name="f52" draw:formula="?f12 + ?f45"/><draw:equation draw:name="f53" draw:formula="?f12 + ?f46"/><draw:equation draw:name="f54" draw:formula="?f47 * ?f15"/><draw:equation draw:name="f55" draw:formula="if(?f35, ?f35, ?f48)"/><draw:equation draw:name="f56" draw:formula="?f46 * ?f26"/><draw:equation draw:name="f57" draw:formula="?f45 * ?f26"/><draw:equation draw:name="f58" draw:formula="?f54 / 100000"/><draw:equation draw:name="f59" draw:formula="0 - ?f55"/><draw:equation draw:name="f60" draw:formula="?f55 - ?f38"/><draw:equation draw:name="f61" draw:formula="?f55 - ?f49"/><draw:equation draw:name="f62" draw:formula="?f55 - ?f50"/><draw:equation draw:name="f63" draw:formula="?f55 - ?f51"/><draw:equation draw:name="f64" draw:formula="?f46 - ?f58"/><draw:equation draw:name="f65" draw:formula="?f45 - ?f58"/><draw:equation draw:name="f66" draw:formula="?f64 * ?f26"/><draw:equation draw:name="f67" draw:formula="?f65 * ?f26"/><draw:equation draw:name="f68" draw:formula="?f36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37 * ?f10 / ?f1"/><draw:equation draw:name="f77" draw:formula="0 - ?f76"/><draw:equation draw:name="f78" draw:formula="cos(?f77)"/><draw:equation draw:name="f79" draw:formula="0 - ?f78"/><draw:equation draw:name="f80" draw:formula="?f79"/><draw:equation draw:name="f81" draw:formula="sin(?f77)"/><draw:equation draw:name="f82" draw:formula="0 - ?f81"/><draw:equation draw:name="f83" draw:formula="?f82"/><draw:equation draw:name="f84" draw:formula="?f72 * ?f46"/><draw:equation draw:name="f85" draw:formula="?f75 * ?f45"/><draw:equation draw:name="f86" draw:formula="?f80 * ?f46"/><draw:equation draw:name="f87" draw:formula="?f83 * ?f45"/><draw:equation draw:name="f88" draw:formula="?f80 * ?f64"/><draw:equation draw:name="f89" draw:formula="?f83 * ?f65"/><draw:equation draw:name="f90" draw:formula="?f72 * ?f64"/><draw:equation draw:name="f91" draw:formula="?f75 * ?f65"/><draw:equation draw:name="f92" draw:formula="0 - ?f85"/><draw:equation draw:name="f93" draw:formula="0 - ?f84"/><draw:equation draw:name="f94" draw:formula="0 - ?f87"/><draw:equation draw:name="f95" draw:formula="0 - ?f86"/><draw:equation draw:name="f96" draw:formula="0 - ?f89"/><draw:equation draw:name="f97" draw:formula="0 - ?f88"/><draw:equation draw:name="f98" draw:formula="0 - ?f91"/><draw:equation draw:name="f99" draw:formula="0 - ?f90"/><draw:equation draw:name="f100" draw:formula="atan2(?f92, ?f93)"/><draw:equation draw:name="f101" draw:formula="0 - ?f100"/><draw:equation draw:name="f102" draw:formula="?f101 * ?f1 / ?f10"/><draw:equation draw:name="f103" draw:formula="?f102 - ?f2"/><draw:equation draw:name="f104" draw:formula="atan2(?f94, ?f95)"/><draw:equation draw:name="f105" draw:formula="0 - ?f104"/><draw:equation draw:name="f106" draw:formula="?f105 * ?f1 / ?f10"/><draw:equation draw:name="f107" draw:formula="?f106 - ?f2"/><draw:equation draw:name="f108" draw:formula="atan2(?f96, ?f97)"/><draw:equation draw:name="f109" draw:formula="0 - ?f108"/><draw:equation draw:name="f110" draw:formula="?f109 * ?f1 / ?f10"/><draw:equation draw:name="f111" draw:formula="?f110 - ?f2"/><draw:equation draw:name="f112" draw:formula="atan2(?f98, ?f99)"/><draw:equation draw:name="f113" draw:formula="0 - ?f112"/><draw:equation draw:name="f114" draw:formula="?f113 * ?f1 / ?f10"/><draw:equation draw:name="f115" draw:formula="?f114 - ?f2"/><draw:equation draw:name="f116" draw:formula="?f103 + ?f2"/><draw:equation draw:name="f117" draw:formula="?f116 * ?f10 / ?f1"/><draw:equation draw:name="f118" draw:formula="0 - ?f117"/><draw:equation draw:name="f119" draw:formula="sin(?f118)"/><draw:equation draw:name="f120" draw:formula="0 - ?f119"/><draw:equation draw:name="f121" draw:formula="?f120"/><draw:equation draw:name="f122" draw:formula="cos(?f118)"/><draw:equation draw:name="f123" draw:formula="0 - ?f122"/><draw:equation draw:name="f124" draw:formula="?f123"/><draw:equation draw:name="f125" draw:formula="?f107 + ?f2"/><draw:equation draw:name="f126" draw:formula="?f125 * ?f10 / ?f1"/><draw:equation draw:name="f127" draw:formula="0 - ?f126"/><draw:equation draw:name="f128" draw:formula="sin(?f127)"/><draw:equation draw:name="f129" draw:formula="0 - ?f128"/><draw:equation draw:name="f130" draw:formula="?f129"/><draw:equation draw:name="f131" draw:formula="cos(?f127)"/><draw:equation draw:name="f132" draw:formula="0 - ?f131"/><draw:equation draw:name="f133" draw:formula="?f132"/><draw:equation draw:name="f134" draw:formula="?f111 + ?f2"/><draw:equation draw:name="f135" draw:formula="?f134 * ?f10 / ?f1"/><draw:equation draw:name="f136" draw:formula="0 - ?f135"/><draw:equation draw:name="f137" draw:formula="sin(?f136)"/><draw:equation draw:name="f138" draw:formula="0 - ?f137"/><draw:equation draw:name="f139" draw:formula="?f138"/><draw:equation draw:name="f140" draw:formula="cos(?f136)"/><draw:equation draw:name="f141" draw:formula="0 - ?f140"/><draw:equation draw:name="f142" draw:formula="?f141"/><draw:equation draw:name="f143" draw:formula="?f115 + ?f2"/><draw:equation draw:name="f144" draw:formula="?f143 * ?f10 / ?f1"/><draw:equation draw:name="f145" draw:formula="0 - ?f144"/><draw:equation draw:name="f146" draw:formula="sin(?f145)"/><draw:equation draw:name="f147" draw:formula="0 - ?f146"/><draw:equation draw:name="f148" draw:formula="?f147"/><draw:equation draw:name="f149" draw:formula="cos(?f145)"/><draw:equation draw:name="f150" draw:formula="0 - ?f149"/><draw:equation draw:name="f151" draw:formula="?f150"/><draw:equation draw:name="f152" draw:formula="0 - ?f121"/><draw:equation draw:name="f153" draw:formula="0 - ?f124"/><draw:equation draw:name="f154" draw:formula="0 - ?f130"/><draw:equation draw:name="f155" draw:formula="0 - ?f133"/><draw:equation draw:name="f156" draw:formula="0 - ?f139"/><draw:equation draw:name="f157" draw:formula="0 - ?f142"/><draw:equation draw:name="f158" draw:formula="0 - ?f148"/><draw:equation draw:name="f159" draw:formula="0 - ?f151"/><draw:equation draw:name="f160" draw:formula="?f13 * ?f152"/><draw:equation draw:name="f161" draw:formula="?f13 * ?f153"/><draw:equation draw:name="f162" draw:formula="?f13 * ?f154"/><draw:equation draw:name="f163" draw:formula="?f13 * ?f155"/><draw:equation draw:name="f164" draw:formula="?f13 * ?f156"/><draw:equation draw:name="f165" draw:formula="?f13 * ?f157"/><draw:equation draw:name="f166" draw:formula="?f13 * ?f158"/><draw:equation draw:name="f167" draw:formula="?f13 * ?f159"/><draw:equation draw:name="f168" draw:formula="?f160 * ?f46"/><draw:equation draw:name="f169" draw:formula="?f161 * ?f45"/><draw:equation draw:name="f170" draw:formula="?f162 * ?f46"/><draw:equation draw:name="f171" draw:formula="?f163 * ?f45"/><draw:equation draw:name="f172" draw:formula="?f164 * ?f64"/><draw:equation draw:name="f173" draw:formula="?f165 * ?f65"/><draw:equation draw:name="f174" draw:formula="?f166 * ?f64"/><draw:equation draw:name="f175" draw:formula="?f167 * ?f65"/><draw:equation draw:name="f176" draw:formula="?f53 + ?f168"/><draw:equation draw:name="f177" draw:formula="?f52 + ?f169"/><draw:equation draw:name="f178" draw:formula="?f53 + ?f170"/><draw:equation draw:name="f179" draw:formula="?f52 + ?f171"/><draw:equation draw:name="f180" draw:formula="?f53 + ?f172"/><draw:equation draw:name="f181" draw:formula="?f52 + ?f173"/><draw:equation draw:name="f182" draw:formula="?f53 + ?f174"/><draw:equation draw:name="f183" draw:formula="?f52 + ?f175"/><draw:equation draw:name="f184" draw:formula="max(?f176, ?f180)"/><draw:equation draw:name="f185" draw:formula="max(?f178, ?f182)"/><draw:equation draw:name="f186" draw:formula="max(?f177, ?f181)"/><draw:equation draw:name="f187" draw:formula="max(?f179, ?f183)"/><draw:equation draw:name="f188" draw:formula="min(?f176, ?f180)"/><draw:equation draw:name="f189" draw:formula="min(?f178, ?f182)"/><draw:equation draw:name="f190" draw:formula="min(?f177, ?f181)"/><draw:equation draw:name="f191" draw:formula="min(?f179, ?f183)"/><draw:equation draw:name="f192" draw:formula="?f176 + ?f182"/><draw:equation draw:name="f193" draw:formula="?f177 + ?f183"/><draw:equation draw:name="f194" draw:formula="?f178 + ?f180"/><draw:equation draw:name="f195" draw:formula="?f179 + ?f181"/><draw:equation draw:name="f196" draw:formula="max(?f184, ?f185)"/><draw:equation draw:name="f197" draw:formula="max(?f186, ?f187)"/><draw:equation draw:name="f198" draw:formula="min(?f188, ?f189)"/><draw:equation draw:name="f199" draw:formula="min(?f190, ?f191)"/><draw:equation draw:name="f200" draw:formula="?f192 / 2"/><draw:equation draw:name="f201" draw:formula="?f193 / 2"/><draw:equation draw:name="f202" draw:formula="?f194 / 2"/><draw:equation draw:name="f203" draw:formula="?f195 / 2"/><draw:equation draw:name="f204" draw:formula="if(?f60, ?f27, ?f196)"/><draw:equation draw:name="f205" draw:formula="if(?f61, ?f28, ?f197)"/><draw:equation draw:name="f206" draw:formula="if(?f62, ?f12, ?f198)"/><draw:equation draw:name="f207" draw:formula="if(?f63, ?f12, ?f199)"/><draw:equation draw:name="f208" draw:formula="21550000 - ?f55"/><draw:equation draw:name="f209" draw:formula="if(?f208, ?f55, 21550000)"/><draw:equation draw:name="f210" draw:formula="-21550000 - ?f209"/><draw:equation draw:name="f211" draw:formula="if(?f210, -21550000, ?f209)"/><draw:equation draw:name="f212" draw:formula="?f31 + ?f211"/><draw:equation draw:name="f213" draw:formula="?f71 * ?f56"/><draw:equation draw:name="f214" draw:formula="?f74 * ?f57"/><draw:equation draw:name="f215" draw:formula="sqrt(?f213 * ?f213 + ?f214 * ?f214 + 0 * 0)"/><draw:equation draw:name="f216" draw:formula="?f56 * ?f57 / ?f215"/><draw:equation draw:name="f217" draw:formula="?f74 * ?f216"/><draw:equation draw:name="f218" draw:formula="?f176 - ?f217"/><draw:equation draw:name="f219" draw:formula="?f71 * ?f216"/><draw:equation draw:name="f220" draw:formula="?f177 - ?f219"/><draw:equation draw:name="f221" draw:formula="?f218 - ?f56"/><draw:equation draw:name="f222" draw:formula="?f220 - ?f57"/><draw:equation draw:name="f223" draw:formula="?f218 + ?f56"/><draw:equation draw:name="f224" draw:formula="?f220 + ?f57"/><draw:equation draw:name="f225" draw:formula="?f212 + ?f2"/><draw:equation draw:name="f226" draw:formula="?f225 * ?f10 / ?f1"/><draw:equation draw:name="f227" draw:formula="0 - ?f226"/><draw:equation draw:name="f228" draw:formula="cos(?f227)"/><draw:equation draw:name="f229" draw:formula="0 - ?f228"/><draw:equation draw:name="f230" draw:formula="?f229 * ?f56"/><draw:equation draw:name="f231" draw:formula="sin(?f227)"/><draw:equation draw:name="f232" draw:formula="0 - ?f231"/><draw:equation draw:name="f233" draw:formula="?f232 * ?f57"/><draw:equation draw:name="f234" draw:formula="sqrt(?f230 * ?f230 + ?f233 * ?f233 + 0 * 0)"/><draw:equation draw:name="f235" draw:formula="?f56 * ?f57 / ?f234"/><draw:equation draw:name="f236" draw:formula="?f232 * ?f235"/><draw:equation draw:name="f237" draw:formula="?f218 + ?f236"/><draw:equation draw:name="f238" draw:formula="?f229 * ?f235"/><draw:equation draw:name="f239" draw:formula="?f220 + ?f238"/><draw:equation draw:name="f240" draw:formula="if(?f211, ?f176, ?f221)"/><draw:equation draw:name="f241" draw:formula="if(?f211, ?f177, ?f222)"/><draw:equation draw:name="f242" draw:formula="if(?f211, ?f176, ?f223)"/><draw:equation draw:name="f243" draw:formula="if(?f211, ?f177, ?f224)"/><draw:equation draw:name="f244" draw:formula="if(?f211, ?f221, ?f237)"/><draw:equation draw:name="f245" draw:formula="if(?f211, ?f222, ?f239)"/><draw:equation draw:name="f246" draw:formula="if(?f211, ?f223, ?f237)"/><draw:equation draw:name="f247" draw:formula="if(?f211, ?f224, ?f239)"/><draw:equation draw:name="f248" draw:formula="21550000 - ?f59"/><draw:equation draw:name="f249" draw:formula="if(?f248, ?f59, 21550000)"/><draw:equation draw:name="f250" draw:formula="-21550000 - ?f249"/><draw:equation draw:name="f251" draw:formula="if(?f250, -21550000, ?f249)"/><draw:equation draw:name="f252" draw:formula="?f32 + ?f251"/><draw:equation draw:name="f253" draw:formula="?f79 * ?f66"/><draw:equation draw:name="f254" draw:formula="?f82 * ?f67"/><draw:equation draw:name="f255" draw:formula="sqrt(?f253 * ?f253 + ?f254 * ?f254 + 0 * 0)"/><draw:equation draw:name="f256" draw:formula="?f66 * ?f67 / ?f255"/><draw:equation draw:name="f257" draw:formula="?f82 * ?f256"/><draw:equation draw:name="f258" draw:formula="?f180 - ?f257"/><draw:equation draw:name="f259" draw:formula="?f79 * ?f256"/><draw:equation draw:name="f260" draw:formula="?f181 - ?f259"/><draw:equation draw:name="f261" draw:formula="?f258 - ?f66"/><draw:equation draw:name="f262" draw:formula="?f260 - ?f67"/><draw:equation draw:name="f263" draw:formula="?f258 + ?f66"/><draw:equation draw:name="f264" draw:formula="?f260 + ?f67"/><draw:equation draw:name="f265" draw:formula="?f252 + ?f2"/><draw:equation draw:name="f266" draw:formula="?f265 * ?f10 / ?f1"/><draw:equation draw:name="f267" draw:formula="0 - ?f266"/><draw:equation draw:name="f268" draw:formula="cos(?f267)"/><draw:equation draw:name="f269" draw:formula="0 - ?f268"/><draw:equation draw:name="f270" draw:formula="?f269 * ?f66"/><draw:equation draw:name="f271" draw:formula="sin(?f267)"/><draw:equation draw:name="f272" draw:formula="0 - ?f271"/><draw:equation draw:name="f273" draw:formula="?f272 * ?f67"/><draw:equation draw:name="f274" draw:formula="sqrt(?f270 * ?f270 + ?f273 * ?f273 + 0 * 0)"/><draw:equation draw:name="f275" draw:formula="?f66 * ?f67 / ?f274"/><draw:equation draw:name="f276" draw:formula="?f272 * ?f275"/><draw:equation draw:name="f277" draw:formula="?f258 + ?f276"/><draw:equation draw:name="f278" draw:formula="?f269 * ?f275"/><draw:equation draw:name="f279" draw:formula="?f260 + ?f278"/><draw:equation draw:name="f280" draw:formula="if(?f251, ?f180, ?f261)"/><draw:equation draw:name="f281" draw:formula="if(?f251, ?f181, ?f262)"/><draw:equation draw:name="f282" draw:formula="if(?f251, ?f180, ?f263)"/><draw:equation draw:name="f283" draw:formula="if(?f251, ?f181, ?f264)"/><draw:equation draw:name="f284" draw:formula="if(?f251, ?f261, ?f277)"/><draw:equation draw:name="f285" draw:formula="if(?f251, ?f262, ?f279)"/><draw:equation draw:name="f286" draw:formula="if(?f251, ?f263, ?f277)"/><draw:equation draw:name="f287" draw:formula="if(?f251, ?f264, ?f279)"/></draw:enhanced-geometry></draw:custom-shape><draw:custom-shape svg:x="0.64239in" svg:y="0.38374in" svg:width="5.82981in" svg:height="3.48252in" draw:id="id9" draw:style-name="a9" draw:name="Figura a mano libera: forma 7"><svg:title/><svg:desc/><draw:enhanced-geometry draw:path-stretchpoint-x="21600" draw:path-stretchpoint-y="21600" draw:type="non-primitive" svg:viewBox="0 0 21600 21600" draw:enhanced-path="M ?f177 ?f178 A ?f241 ?f242 ?f243 ?f244 ?f177 ?f178 ?f238 ?f240  W ?f245 ?f246 ?f247 ?f248 ?f177 ?f178 ?f238 ?f240 L ?f181 ?f182 A ?f281 ?f282 ?f283 ?f284 ?f181 ?f182 ?f278 ?f280  W ?f285 ?f286 ?f287 ?f288 ?f181 ?f182 ?f278 ?f280 Z N" draw:text-areas="?f207 ?f208 ?f205 ?f206" draw:glue-points="?f201 ?f202 ?f203 ?f204 ?f54 ?f53" draw:glue-point-leaving-directions="-0, -225, -112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270"/><draw:equation draw:name="f15" draw:formula="315"/><draw:equation draw:name="f16" draw:formula="3420"/><draw:equation draw:name="f17" draw:formula="0 - ?f14"/><draw:equation draw:name="f18" draw:formula="0 - ?f15"/><draw:equation draw:name="f19" draw:formula="?f17 * ?f1"/><draw:equation draw:name="f20" draw:formula="?f18 * ?f1"/><draw:equation draw:name="f21" draw:formula="?f8 / 21600"/><draw:equation draw:name="f22" draw:formula="?f7 / 21600"/><draw:equation draw:name="f23" draw:formula="21600 * ?f8"/><draw:equation draw:name="f24" draw:formula="21600 * ?f7"/><draw:equation draw:name="f25" draw:formula="?f19 / ?f11"/><draw:equation draw:name="f26" draw:formula="?f20 / ?f11"/><draw:equation draw:name="f27" draw:formula="min(?f22, ?f21)"/><draw:equation draw:name="f28" draw:formula="?f23 / ?f9"/><draw:equation draw:name="f29" draw:formula="?f24 / ?f9"/><draw:equation draw:name="f30" draw:formula="?f25 - ?f2"/><draw:equation draw:name="f31" draw:formula="?f26 - ?f2"/><draw:equation draw:name="f32" draw:formula="0 - ?f30"/><draw:equation draw:name="f33" draw:formula="0 - ?f31"/><draw:equation draw:name="f34" draw:formula="?f29 - ?f12"/><draw:equation draw:name="f35" draw:formula="?f28 - ?f12"/><draw:equation draw:name="f36" draw:formula="?f33 - ?f32"/><draw:equation draw:name="f37" draw:formula="?f32 + ?f2"/><draw:equation draw:name="f38" draw:formula="?f33 + ?f2"/><draw:equation draw:name="f39" draw:formula="21600000 - ?f32"/><draw:equation draw:name="f40" draw:formula="?f2 - ?f32"/><draw:equation draw:name="f41" draw:formula="27000000 - ?f32"/><draw:equation draw:name="f42" draw:formula="?f1 - ?f32"/><draw:equation draw:name="f43" draw:formula="32400000 - ?f32"/><draw:equation draw:name="f44" draw:formula="?f0 - ?f32"/><draw:equation draw:name="f45" draw:formula="37800000 - ?f32"/><draw:equation draw:name="f46" draw:formula="?f34 / 2"/><draw:equation draw:name="f47" draw:formula="?f35 / 2"/><draw:equation draw:name="f48" draw:formula="min(?f35, ?f34)"/><draw:equation draw:name="f49" draw:formula="?f36 + 21600000"/><draw:equation draw:name="f50" draw:formula="if(?f40, ?f40, ?f41)"/><draw:equation draw:name="f51" draw:formula="if(?f42, ?f42, ?f43)"/><draw:equation draw:name="f52" draw:formula="if(?f44, ?f44, ?f45)"/><draw:equation draw:name="f53" draw:formula="?f12 + ?f46"/><draw:equation draw:name="f54" draw:formula="?f12 + ?f47"/><draw:equation draw:name="f55" draw:formula="?f48 * ?f16"/><draw:equation draw:name="f56" draw:formula="if(?f36, ?f36, ?f49)"/><draw:equation draw:name="f57" draw:formula="?f47 * ?f27"/><draw:equation draw:name="f58" draw:formula="?f46 * ?f27"/><draw:equation draw:name="f59" draw:formula="?f55 / 100000"/><draw:equation draw:name="f60" draw:formula="0 - ?f56"/><draw:equation draw:name="f61" draw:formula="?f56 - ?f39"/><draw:equation draw:name="f62" draw:formula="?f56 - ?f50"/><draw:equation draw:name="f63" draw:formula="?f56 - ?f51"/><draw:equation draw:name="f64" draw:formula="?f56 - ?f52"/><draw:equation draw:name="f65" draw:formula="?f47 - ?f59"/><draw:equation draw:name="f66" draw:formula="?f46 - ?f59"/><draw:equation draw:name="f67" draw:formula="?f65 * ?f27"/><draw:equation draw:name="f68" draw:formula="?f66 * ?f27"/><draw:equation draw:name="f69" draw:formula="?f37 * ?f10 / ?f1"/><draw:equation draw:name="f70" draw:formula="0 - ?f69"/><draw:equation draw:name="f71" draw:formula="cos(?f70)"/><draw:equation draw:name="f72" draw:formula="0 - ?f71"/><draw:equation draw:name="f73" draw:formula="?f72"/><draw:equation draw:name="f74" draw:formula="sin(?f70)"/><draw:equation draw:name="f75" draw:formula="0 - ?f74"/><draw:equation draw:name="f76" draw:formula="?f75"/><draw:equation draw:name="f77" draw:formula="?f38 * ?f10 / ?f1"/><draw:equation draw:name="f78" draw:formula="0 - ?f77"/><draw:equation draw:name="f79" draw:formula="cos(?f78)"/><draw:equation draw:name="f80" draw:formula="0 - ?f79"/><draw:equation draw:name="f81" draw:formula="?f80"/><draw:equation draw:name="f82" draw:formula="sin(?f78)"/><draw:equation draw:name="f83" draw:formula="0 - ?f82"/><draw:equation draw:name="f84" draw:formula="?f83"/><draw:equation draw:name="f85" draw:formula="?f73 * ?f47"/><draw:equation draw:name="f86" draw:formula="?f76 * ?f46"/><draw:equation draw:name="f87" draw:formula="?f81 * ?f47"/><draw:equation draw:name="f88" draw:formula="?f84 * ?f46"/><draw:equation draw:name="f89" draw:formula="?f81 * ?f65"/><draw:equation draw:name="f90" draw:formula="?f84 * ?f66"/><draw:equation draw:name="f91" draw:formula="?f73 * ?f65"/><draw:equation draw:name="f92" draw:formula="?f76 * ?f66"/><draw:equation draw:name="f93" draw:formula="0 - ?f86"/><draw:equation draw:name="f94" draw:formula="0 - ?f85"/><draw:equation draw:name="f95" draw:formula="0 - ?f88"/><draw:equation draw:name="f96" draw:formula="0 - ?f87"/><draw:equation draw:name="f97" draw:formula="0 - ?f90"/><draw:equation draw:name="f98" draw:formula="0 - ?f89"/><draw:equation draw:name="f99" draw:formula="0 - ?f92"/><draw:equation draw:name="f100" draw:formula="0 - ?f91"/><draw:equation draw:name="f101" draw:formula="atan2(?f93, ?f94)"/><draw:equation draw:name="f102" draw:formula="0 - ?f101"/><draw:equation draw:name="f103" draw:formula="?f102 * ?f1 / ?f10"/><draw:equation draw:name="f104" draw:formula="?f103 - ?f2"/><draw:equation draw:name="f105" draw:formula="atan2(?f95, ?f96)"/><draw:equation draw:name="f106" draw:formula="0 - ?f105"/><draw:equation draw:name="f107" draw:formula="?f106 * ?f1 / ?f10"/><draw:equation draw:name="f108" draw:formula="?f107 - ?f2"/><draw:equation draw:name="f109" draw:formula="atan2(?f97, ?f98)"/><draw:equation draw:name="f110" draw:formula="0 - ?f109"/><draw:equation draw:name="f111" draw:formula="?f110 * ?f1 / ?f10"/><draw:equation draw:name="f112" draw:formula="?f111 - ?f2"/><draw:equation draw:name="f113" draw:formula="atan2(?f99, ?f100)"/><draw:equation draw:name="f114" draw:formula="0 - ?f113"/><draw:equation draw:name="f115" draw:formula="?f114 * ?f1 / ?f10"/><draw:equation draw:name="f116" draw:formula="?f115 - ?f2"/><draw:equation draw:name="f117" draw:formula="?f104 + ?f2"/><draw:equation draw:name="f118" draw:formula="?f117 * ?f10 / ?f1"/><draw:equation draw:name="f119" draw:formula="0 - ?f118"/><draw:equation draw:name="f120" draw:formula="sin(?f119)"/><draw:equation draw:name="f121" draw:formula="0 - ?f120"/><draw:equation draw:name="f122" draw:formula="?f121"/><draw:equation draw:name="f123" draw:formula="cos(?f119)"/><draw:equation draw:name="f124" draw:formula="0 - ?f123"/><draw:equation draw:name="f125" draw:formula="?f124"/><draw:equation draw:name="f126" draw:formula="?f108 + ?f2"/><draw:equation draw:name="f127" draw:formula="?f126 * ?f10 / ?f1"/><draw:equation draw:name="f128" draw:formula="0 - ?f127"/><draw:equation draw:name="f129" draw:formula="sin(?f128)"/><draw:equation draw:name="f130" draw:formula="0 - ?f129"/><draw:equation draw:name="f131" draw:formula="?f130"/><draw:equation draw:name="f132" draw:formula="cos(?f128)"/><draw:equation draw:name="f133" draw:formula="0 - ?f132"/><draw:equation draw:name="f134" draw:formula="?f133"/><draw:equation draw:name="f135" draw:formula="?f112 + ?f2"/><draw:equation draw:name="f136" draw:formula="?f135 * ?f10 / ?f1"/><draw:equation draw:name="f137" draw:formula="0 - ?f136"/><draw:equation draw:name="f138" draw:formula="sin(?f137)"/><draw:equation draw:name="f139" draw:formula="0 - ?f138"/><draw:equation draw:name="f140" draw:formula="?f139"/><draw:equation draw:name="f141" draw:formula="cos(?f137)"/><draw:equation draw:name="f142" draw:formula="0 - ?f141"/><draw:equation draw:name="f143" draw:formula="?f142"/><draw:equation draw:name="f144" draw:formula="?f116 + ?f2"/><draw:equation draw:name="f145" draw:formula="?f144 * ?f10 / ?f1"/><draw:equation draw:name="f146" draw:formula="0 - ?f145"/><draw:equation draw:name="f147" draw:formula="sin(?f146)"/><draw:equation draw:name="f148" draw:formula="0 - ?f147"/><draw:equation draw:name="f149" draw:formula="?f148"/><draw:equation draw:name="f150" draw:formula="cos(?f146)"/><draw:equation draw:name="f151" draw:formula="0 - ?f150"/><draw:equation draw:name="f152" draw:formula="?f151"/><draw:equation draw:name="f153" draw:formula="0 - ?f122"/><draw:equation draw:name="f154" draw:formula="0 - ?f125"/><draw:equation draw:name="f155" draw:formula="0 - ?f131"/><draw:equation draw:name="f156" draw:formula="0 - ?f134"/><draw:equation draw:name="f157" draw:formula="0 - ?f140"/><draw:equation draw:name="f158" draw:formula="0 - ?f143"/><draw:equation draw:name="f159" draw:formula="0 - ?f149"/><draw:equation draw:name="f160" draw:formula="0 - ?f152"/><draw:equation draw:name="f161" draw:formula="?f13 * ?f153"/><draw:equation draw:name="f162" draw:formula="?f13 * ?f154"/><draw:equation draw:name="f163" draw:formula="?f13 * ?f155"/><draw:equation draw:name="f164" draw:formula="?f13 * ?f156"/><draw:equation draw:name="f165" draw:formula="?f13 * ?f157"/><draw:equation draw:name="f166" draw:formula="?f13 * ?f158"/><draw:equation draw:name="f167" draw:formula="?f13 * ?f159"/><draw:equation draw:name="f168" draw:formula="?f13 * ?f160"/><draw:equation draw:name="f169" draw:formula="?f161 * ?f47"/><draw:equation draw:name="f170" draw:formula="?f162 * ?f46"/><draw:equation draw:name="f171" draw:formula="?f163 * ?f47"/><draw:equation draw:name="f172" draw:formula="?f164 * ?f46"/><draw:equation draw:name="f173" draw:formula="?f165 * ?f65"/><draw:equation draw:name="f174" draw:formula="?f166 * ?f66"/><draw:equation draw:name="f175" draw:formula="?f167 * ?f65"/><draw:equation draw:name="f176" draw:formula="?f168 * ?f66"/><draw:equation draw:name="f177" draw:formula="?f54 + ?f169"/><draw:equation draw:name="f178" draw:formula="?f53 + ?f170"/><draw:equation draw:name="f179" draw:formula="?f54 + ?f171"/><draw:equation draw:name="f180" draw:formula="?f53 + ?f172"/><draw:equation draw:name="f181" draw:formula="?f54 + ?f173"/><draw:equation draw:name="f182" draw:formula="?f53 + ?f174"/><draw:equation draw:name="f183" draw:formula="?f54 + ?f175"/><draw:equation draw:name="f184" draw:formula="?f53 + ?f176"/><draw:equation draw:name="f185" draw:formula="max(?f177, ?f181)"/><draw:equation draw:name="f186" draw:formula="max(?f179, ?f183)"/><draw:equation draw:name="f187" draw:formula="max(?f178, ?f182)"/><draw:equation draw:name="f188" draw:formula="max(?f180, ?f184)"/><draw:equation draw:name="f189" draw:formula="min(?f177, ?f181)"/><draw:equation draw:name="f190" draw:formula="min(?f179, ?f183)"/><draw:equation draw:name="f191" draw:formula="min(?f178, ?f182)"/><draw:equation draw:name="f192" draw:formula="min(?f180, ?f184)"/><draw:equation draw:name="f193" draw:formula="?f177 + ?f183"/><draw:equation draw:name="f194" draw:formula="?f178 + ?f184"/><draw:equation draw:name="f195" draw:formula="?f179 + ?f181"/><draw:equation draw:name="f196" draw:formula="?f180 + ?f182"/><draw:equation draw:name="f197" draw:formula="max(?f185, ?f186)"/><draw:equation draw:name="f198" draw:formula="max(?f187, ?f188)"/><draw:equation draw:name="f199" draw:formula="min(?f189, ?f190)"/><draw:equation draw:name="f200" draw:formula="min(?f191, ?f192)"/><draw:equation draw:name="f201" draw:formula="?f193 / 2"/><draw:equation draw:name="f202" draw:formula="?f194 / 2"/><draw:equation draw:name="f203" draw:formula="?f195 / 2"/><draw:equation draw:name="f204" draw:formula="?f196 / 2"/><draw:equation draw:name="f205" draw:formula="if(?f61, ?f28, ?f197)"/><draw:equation draw:name="f206" draw:formula="if(?f62, ?f29, ?f198)"/><draw:equation draw:name="f207" draw:formula="if(?f63, ?f12, ?f199)"/><draw:equation draw:name="f208" draw:formula="if(?f64, ?f12, ?f200)"/><draw:equation draw:name="f209" draw:formula="21550000 - ?f56"/><draw:equation draw:name="f210" draw:formula="if(?f209, ?f56, 21550000)"/><draw:equation draw:name="f211" draw:formula="-21550000 - ?f210"/><draw:equation draw:name="f212" draw:formula="if(?f211, -21550000, ?f210)"/><draw:equation draw:name="f213" draw:formula="?f32 + ?f212"/><draw:equation draw:name="f214" draw:formula="?f72 * ?f57"/><draw:equation draw:name="f215" draw:formula="?f75 * ?f58"/><draw:equation draw:name="f216" draw:formula="sqrt(?f214 * ?f214 + ?f215 * ?f215 + 0 * 0)"/><draw:equation draw:name="f217" draw:formula="?f57 * ?f58 / ?f216"/><draw:equation draw:name="f218" draw:formula="?f75 * ?f217"/><draw:equation draw:name="f219" draw:formula="?f177 - ?f218"/><draw:equation draw:name="f220" draw:formula="?f72 * ?f217"/><draw:equation draw:name="f221" draw:formula="?f178 - ?f220"/><draw:equation draw:name="f222" draw:formula="?f219 - ?f57"/><draw:equation draw:name="f223" draw:formula="?f221 - ?f58"/><draw:equation draw:name="f224" draw:formula="?f219 + ?f57"/><draw:equation draw:name="f225" draw:formula="?f221 + ?f58"/><draw:equation draw:name="f226" draw:formula="?f213 + ?f2"/><draw:equation draw:name="f227" draw:formula="?f226 * ?f10 / ?f1"/><draw:equation draw:name="f228" draw:formula="0 - ?f227"/><draw:equation draw:name="f229" draw:formula="cos(?f228)"/><draw:equation draw:name="f230" draw:formula="0 - ?f229"/><draw:equation draw:name="f231" draw:formula="?f230 * ?f57"/><draw:equation draw:name="f232" draw:formula="sin(?f228)"/><draw:equation draw:name="f233" draw:formula="0 - ?f232"/><draw:equation draw:name="f234" draw:formula="?f233 * ?f58"/><draw:equation draw:name="f235" draw:formula="sqrt(?f231 * ?f231 + ?f234 * ?f234 + 0 * 0)"/><draw:equation draw:name="f236" draw:formula="?f57 * ?f58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12, ?f177, ?f222)"/><draw:equation draw:name="f242" draw:formula="if(?f212, ?f178, ?f223)"/><draw:equation draw:name="f243" draw:formula="if(?f212, ?f177, ?f224)"/><draw:equation draw:name="f244" draw:formula="if(?f212, ?f178, ?f225)"/><draw:equation draw:name="f245" draw:formula="if(?f212, ?f222, ?f238)"/><draw:equation draw:name="f246" draw:formula="if(?f212, ?f223, ?f240)"/><draw:equation draw:name="f247" draw:formula="if(?f212, ?f224, ?f238)"/><draw:equation draw:name="f248" draw:formula="if(?f212, ?f225, ?f240)"/><draw:equation draw:name="f249" draw:formula="21550000 - ?f60"/><draw:equation draw:name="f250" draw:formula="if(?f249, ?f60, 21550000)"/><draw:equation draw:name="f251" draw:formula="-21550000 - ?f250"/><draw:equation draw:name="f252" draw:formula="if(?f251, -21550000, ?f250)"/><draw:equation draw:name="f253" draw:formula="?f33 + ?f252"/><draw:equation draw:name="f254" draw:formula="?f80 * ?f67"/><draw:equation draw:name="f255" draw:formula="?f83 * ?f68"/><draw:equation draw:name="f256" draw:formula="sqrt(?f254 * ?f254 + ?f255 * ?f255 + 0 * 0)"/><draw:equation draw:name="f257" draw:formula="?f67 * ?f68 / ?f256"/><draw:equation draw:name="f258" draw:formula="?f83 * ?f257"/><draw:equation draw:name="f259" draw:formula="?f181 - ?f258"/><draw:equation draw:name="f260" draw:formula="?f80 * ?f257"/><draw:equation draw:name="f261" draw:formula="?f182 - ?f260"/><draw:equation draw:name="f262" draw:formula="?f259 - ?f67"/><draw:equation draw:name="f263" draw:formula="?f261 - ?f68"/><draw:equation draw:name="f264" draw:formula="?f259 + ?f67"/><draw:equation draw:name="f265" draw:formula="?f261 + ?f68"/><draw:equation draw:name="f266" draw:formula="?f253 + ?f2"/><draw:equation draw:name="f267" draw:formula="?f266 * ?f10 / ?f1"/><draw:equation draw:name="f268" draw:formula="0 - ?f267"/><draw:equation draw:name="f269" draw:formula="cos(?f268)"/><draw:equation draw:name="f270" draw:formula="0 - ?f269"/><draw:equation draw:name="f271" draw:formula="?f270 * ?f67"/><draw:equation draw:name="f272" draw:formula="sin(?f268)"/><draw:equation draw:name="f273" draw:formula="0 - ?f272"/><draw:equation draw:name="f274" draw:formula="?f273 * ?f68"/><draw:equation draw:name="f275" draw:formula="sqrt(?f271 * ?f271 + ?f274 * ?f274 + 0 * 0)"/><draw:equation draw:name="f276" draw:formula="?f67 * ?f68 / ?f275"/><draw:equation draw:name="f277" draw:formula="?f273 * ?f276"/><draw:equation draw:name="f278" draw:formula="?f259 + ?f277"/><draw:equation draw:name="f279" draw:formula="?f270 * ?f276"/><draw:equation draw:name="f280" draw:formula="?f261 + ?f279"/><draw:equation draw:name="f281" draw:formula="if(?f252, ?f181, ?f262)"/><draw:equation draw:name="f282" draw:formula="if(?f252, ?f182, ?f263)"/><draw:equation draw:name="f283" draw:formula="if(?f252, ?f181, ?f264)"/><draw:equation draw:name="f284" draw:formula="if(?f252, ?f182, ?f265)"/><draw:equation draw:name="f285" draw:formula="if(?f252, ?f262, ?f278)"/><draw:equation draw:name="f286" draw:formula="if(?f252, ?f263, ?f280)"/><draw:equation draw:name="f287" draw:formula="if(?f252, ?f264, ?f278)"/><draw:equation draw:name="f288" draw:formula="if(?f252, ?f265, ?f280)"/></draw:enhanced-geometry></draw:custom-shape><draw:custom-shape svg:x="0.64239in" svg:y="0.38374in" svg:width="5.82981in" svg:height="3.48252in" draw:id="id10" draw:style-name="a10" draw:name="Figura a mano libera: forma 8"><svg:title/><svg:desc/><draw:enhanced-geometry draw:path-stretchpoint-x="21600" draw:path-stretchpoint-y="21600" draw:type="non-primitive" svg:viewBox="0 0 21600 21600" draw:enhanced-path="M ?f177 ?f178 A ?f241 ?f242 ?f243 ?f244 ?f177 ?f178 ?f238 ?f240  W ?f245 ?f246 ?f247 ?f248 ?f177 ?f178 ?f238 ?f240 L ?f181 ?f182 A ?f281 ?f282 ?f283 ?f284 ?f181 ?f182 ?f278 ?f280  W ?f285 ?f286 ?f287 ?f288 ?f181 ?f182 ?f278 ?f280 Z N" draw:text-areas="?f207 ?f208 ?f205 ?f206" draw:glue-points="?f201 ?f202 ?f203 ?f204 ?f54 ?f53" draw:glue-point-leaving-directions="-315, -180, -24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225"/><draw:equation draw:name="f15" draw:formula="270"/><draw:equation draw:name="f16" draw:formula="3420"/><draw:equation draw:name="f17" draw:formula="0 - ?f14"/><draw:equation draw:name="f18" draw:formula="0 - ?f15"/><draw:equation draw:name="f19" draw:formula="?f17 * ?f1"/><draw:equation draw:name="f20" draw:formula="?f18 * ?f1"/><draw:equation draw:name="f21" draw:formula="?f8 / 21600"/><draw:equation draw:name="f22" draw:formula="?f7 / 21600"/><draw:equation draw:name="f23" draw:formula="21600 * ?f8"/><draw:equation draw:name="f24" draw:formula="21600 * ?f7"/><draw:equation draw:name="f25" draw:formula="?f19 / ?f11"/><draw:equation draw:name="f26" draw:formula="?f20 / ?f11"/><draw:equation draw:name="f27" draw:formula="min(?f22, ?f21)"/><draw:equation draw:name="f28" draw:formula="?f23 / ?f9"/><draw:equation draw:name="f29" draw:formula="?f24 / ?f9"/><draw:equation draw:name="f30" draw:formula="?f25 - ?f2"/><draw:equation draw:name="f31" draw:formula="?f26 - ?f2"/><draw:equation draw:name="f32" draw:formula="0 - ?f30"/><draw:equation draw:name="f33" draw:formula="0 - ?f31"/><draw:equation draw:name="f34" draw:formula="?f29 - ?f12"/><draw:equation draw:name="f35" draw:formula="?f28 - ?f12"/><draw:equation draw:name="f36" draw:formula="?f33 - ?f32"/><draw:equation draw:name="f37" draw:formula="?f32 + ?f2"/><draw:equation draw:name="f38" draw:formula="?f33 + ?f2"/><draw:equation draw:name="f39" draw:formula="21600000 - ?f32"/><draw:equation draw:name="f40" draw:formula="?f2 - ?f32"/><draw:equation draw:name="f41" draw:formula="27000000 - ?f32"/><draw:equation draw:name="f42" draw:formula="?f1 - ?f32"/><draw:equation draw:name="f43" draw:formula="32400000 - ?f32"/><draw:equation draw:name="f44" draw:formula="?f0 - ?f32"/><draw:equation draw:name="f45" draw:formula="37800000 - ?f32"/><draw:equation draw:name="f46" draw:formula="?f34 / 2"/><draw:equation draw:name="f47" draw:formula="?f35 / 2"/><draw:equation draw:name="f48" draw:formula="min(?f35, ?f34)"/><draw:equation draw:name="f49" draw:formula="?f36 + 21600000"/><draw:equation draw:name="f50" draw:formula="if(?f40, ?f40, ?f41)"/><draw:equation draw:name="f51" draw:formula="if(?f42, ?f42, ?f43)"/><draw:equation draw:name="f52" draw:formula="if(?f44, ?f44, ?f45)"/><draw:equation draw:name="f53" draw:formula="?f12 + ?f46"/><draw:equation draw:name="f54" draw:formula="?f12 + ?f47"/><draw:equation draw:name="f55" draw:formula="?f48 * ?f16"/><draw:equation draw:name="f56" draw:formula="if(?f36, ?f36, ?f49)"/><draw:equation draw:name="f57" draw:formula="?f47 * ?f27"/><draw:equation draw:name="f58" draw:formula="?f46 * ?f27"/><draw:equation draw:name="f59" draw:formula="?f55 / 100000"/><draw:equation draw:name="f60" draw:formula="0 - ?f56"/><draw:equation draw:name="f61" draw:formula="?f56 - ?f39"/><draw:equation draw:name="f62" draw:formula="?f56 - ?f50"/><draw:equation draw:name="f63" draw:formula="?f56 - ?f51"/><draw:equation draw:name="f64" draw:formula="?f56 - ?f52"/><draw:equation draw:name="f65" draw:formula="?f47 - ?f59"/><draw:equation draw:name="f66" draw:formula="?f46 - ?f59"/><draw:equation draw:name="f67" draw:formula="?f65 * ?f27"/><draw:equation draw:name="f68" draw:formula="?f66 * ?f27"/><draw:equation draw:name="f69" draw:formula="?f37 * ?f10 / ?f1"/><draw:equation draw:name="f70" draw:formula="0 - ?f69"/><draw:equation draw:name="f71" draw:formula="cos(?f70)"/><draw:equation draw:name="f72" draw:formula="0 - ?f71"/><draw:equation draw:name="f73" draw:formula="?f72"/><draw:equation draw:name="f74" draw:formula="sin(?f70)"/><draw:equation draw:name="f75" draw:formula="0 - ?f74"/><draw:equation draw:name="f76" draw:formula="?f75"/><draw:equation draw:name="f77" draw:formula="?f38 * ?f10 / ?f1"/><draw:equation draw:name="f78" draw:formula="0 - ?f77"/><draw:equation draw:name="f79" draw:formula="cos(?f78)"/><draw:equation draw:name="f80" draw:formula="0 - ?f79"/><draw:equation draw:name="f81" draw:formula="?f80"/><draw:equation draw:name="f82" draw:formula="sin(?f78)"/><draw:equation draw:name="f83" draw:formula="0 - ?f82"/><draw:equation draw:name="f84" draw:formula="?f83"/><draw:equation draw:name="f85" draw:formula="?f73 * ?f47"/><draw:equation draw:name="f86" draw:formula="?f76 * ?f46"/><draw:equation draw:name="f87" draw:formula="?f81 * ?f47"/><draw:equation draw:name="f88" draw:formula="?f84 * ?f46"/><draw:equation draw:name="f89" draw:formula="?f81 * ?f65"/><draw:equation draw:name="f90" draw:formula="?f84 * ?f66"/><draw:equation draw:name="f91" draw:formula="?f73 * ?f65"/><draw:equation draw:name="f92" draw:formula="?f76 * ?f66"/><draw:equation draw:name="f93" draw:formula="0 - ?f86"/><draw:equation draw:name="f94" draw:formula="0 - ?f85"/><draw:equation draw:name="f95" draw:formula="0 - ?f88"/><draw:equation draw:name="f96" draw:formula="0 - ?f87"/><draw:equation draw:name="f97" draw:formula="0 - ?f90"/><draw:equation draw:name="f98" draw:formula="0 - ?f89"/><draw:equation draw:name="f99" draw:formula="0 - ?f92"/><draw:equation draw:name="f100" draw:formula="0 - ?f91"/><draw:equation draw:name="f101" draw:formula="atan2(?f93, ?f94)"/><draw:equation draw:name="f102" draw:formula="0 - ?f101"/><draw:equation draw:name="f103" draw:formula="?f102 * ?f1 / ?f10"/><draw:equation draw:name="f104" draw:formula="?f103 - ?f2"/><draw:equation draw:name="f105" draw:formula="atan2(?f95, ?f96)"/><draw:equation draw:name="f106" draw:formula="0 - ?f105"/><draw:equation draw:name="f107" draw:formula="?f106 * ?f1 / ?f10"/><draw:equation draw:name="f108" draw:formula="?f107 - ?f2"/><draw:equation draw:name="f109" draw:formula="atan2(?f97, ?f98)"/><draw:equation draw:name="f110" draw:formula="0 - ?f109"/><draw:equation draw:name="f111" draw:formula="?f110 * ?f1 / ?f10"/><draw:equation draw:name="f112" draw:formula="?f111 - ?f2"/><draw:equation draw:name="f113" draw:formula="atan2(?f99, ?f100)"/><draw:equation draw:name="f114" draw:formula="0 - ?f113"/><draw:equation draw:name="f115" draw:formula="?f114 * ?f1 / ?f10"/><draw:equation draw:name="f116" draw:formula="?f115 - ?f2"/><draw:equation draw:name="f117" draw:formula="?f104 + ?f2"/><draw:equation draw:name="f118" draw:formula="?f117 * ?f10 / ?f1"/><draw:equation draw:name="f119" draw:formula="0 - ?f118"/><draw:equation draw:name="f120" draw:formula="sin(?f119)"/><draw:equation draw:name="f121" draw:formula="0 - ?f120"/><draw:equation draw:name="f122" draw:formula="?f121"/><draw:equation draw:name="f123" draw:formula="cos(?f119)"/><draw:equation draw:name="f124" draw:formula="0 - ?f123"/><draw:equation draw:name="f125" draw:formula="?f124"/><draw:equation draw:name="f126" draw:formula="?f108 + ?f2"/><draw:equation draw:name="f127" draw:formula="?f126 * ?f10 / ?f1"/><draw:equation draw:name="f128" draw:formula="0 - ?f127"/><draw:equation draw:name="f129" draw:formula="sin(?f128)"/><draw:equation draw:name="f130" draw:formula="0 - ?f129"/><draw:equation draw:name="f131" draw:formula="?f130"/><draw:equation draw:name="f132" draw:formula="cos(?f128)"/><draw:equation draw:name="f133" draw:formula="0 - ?f132"/><draw:equation draw:name="f134" draw:formula="?f133"/><draw:equation draw:name="f135" draw:formula="?f112 + ?f2"/><draw:equation draw:name="f136" draw:formula="?f135 * ?f10 / ?f1"/><draw:equation draw:name="f137" draw:formula="0 - ?f136"/><draw:equation draw:name="f138" draw:formula="sin(?f137)"/><draw:equation draw:name="f139" draw:formula="0 - ?f138"/><draw:equation draw:name="f140" draw:formula="?f139"/><draw:equation draw:name="f141" draw:formula="cos(?f137)"/><draw:equation draw:name="f142" draw:formula="0 - ?f141"/><draw:equation draw:name="f143" draw:formula="?f142"/><draw:equation draw:name="f144" draw:formula="?f116 + ?f2"/><draw:equation draw:name="f145" draw:formula="?f144 * ?f10 / ?f1"/><draw:equation draw:name="f146" draw:formula="0 - ?f145"/><draw:equation draw:name="f147" draw:formula="sin(?f146)"/><draw:equation draw:name="f148" draw:formula="0 - ?f147"/><draw:equation draw:name="f149" draw:formula="?f148"/><draw:equation draw:name="f150" draw:formula="cos(?f146)"/><draw:equation draw:name="f151" draw:formula="0 - ?f150"/><draw:equation draw:name="f152" draw:formula="?f151"/><draw:equation draw:name="f153" draw:formula="0 - ?f122"/><draw:equation draw:name="f154" draw:formula="0 - ?f125"/><draw:equation draw:name="f155" draw:formula="0 - ?f131"/><draw:equation draw:name="f156" draw:formula="0 - ?f134"/><draw:equation draw:name="f157" draw:formula="0 - ?f140"/><draw:equation draw:name="f158" draw:formula="0 - ?f143"/><draw:equation draw:name="f159" draw:formula="0 - ?f149"/><draw:equation draw:name="f160" draw:formula="0 - ?f152"/><draw:equation draw:name="f161" draw:formula="?f13 * ?f153"/><draw:equation draw:name="f162" draw:formula="?f13 * ?f154"/><draw:equation draw:name="f163" draw:formula="?f13 * ?f155"/><draw:equation draw:name="f164" draw:formula="?f13 * ?f156"/><draw:equation draw:name="f165" draw:formula="?f13 * ?f157"/><draw:equation draw:name="f166" draw:formula="?f13 * ?f158"/><draw:equation draw:name="f167" draw:formula="?f13 * ?f159"/><draw:equation draw:name="f168" draw:formula="?f13 * ?f160"/><draw:equation draw:name="f169" draw:formula="?f161 * ?f47"/><draw:equation draw:name="f170" draw:formula="?f162 * ?f46"/><draw:equation draw:name="f171" draw:formula="?f163 * ?f47"/><draw:equation draw:name="f172" draw:formula="?f164 * ?f46"/><draw:equation draw:name="f173" draw:formula="?f165 * ?f65"/><draw:equation draw:name="f174" draw:formula="?f166 * ?f66"/><draw:equation draw:name="f175" draw:formula="?f167 * ?f65"/><draw:equation draw:name="f176" draw:formula="?f168 * ?f66"/><draw:equation draw:name="f177" draw:formula="?f54 + ?f169"/><draw:equation draw:name="f178" draw:formula="?f53 + ?f170"/><draw:equation draw:name="f179" draw:formula="?f54 + ?f171"/><draw:equation draw:name="f180" draw:formula="?f53 + ?f172"/><draw:equation draw:name="f181" draw:formula="?f54 + ?f173"/><draw:equation draw:name="f182" draw:formula="?f53 + ?f174"/><draw:equation draw:name="f183" draw:formula="?f54 + ?f175"/><draw:equation draw:name="f184" draw:formula="?f53 + ?f176"/><draw:equation draw:name="f185" draw:formula="max(?f177, ?f181)"/><draw:equation draw:name="f186" draw:formula="max(?f179, ?f183)"/><draw:equation draw:name="f187" draw:formula="max(?f178, ?f182)"/><draw:equation draw:name="f188" draw:formula="max(?f180, ?f184)"/><draw:equation draw:name="f189" draw:formula="min(?f177, ?f181)"/><draw:equation draw:name="f190" draw:formula="min(?f179, ?f183)"/><draw:equation draw:name="f191" draw:formula="min(?f178, ?f182)"/><draw:equation draw:name="f192" draw:formula="min(?f180, ?f184)"/><draw:equation draw:name="f193" draw:formula="?f177 + ?f183"/><draw:equation draw:name="f194" draw:formula="?f178 + ?f184"/><draw:equation draw:name="f195" draw:formula="?f179 + ?f181"/><draw:equation draw:name="f196" draw:formula="?f180 + ?f182"/><draw:equation draw:name="f197" draw:formula="max(?f185, ?f186)"/><draw:equation draw:name="f198" draw:formula="max(?f187, ?f188)"/><draw:equation draw:name="f199" draw:formula="min(?f189, ?f190)"/><draw:equation draw:name="f200" draw:formula="min(?f191, ?f192)"/><draw:equation draw:name="f201" draw:formula="?f193 / 2"/><draw:equation draw:name="f202" draw:formula="?f194 / 2"/><draw:equation draw:name="f203" draw:formula="?f195 / 2"/><draw:equation draw:name="f204" draw:formula="?f196 / 2"/><draw:equation draw:name="f205" draw:formula="if(?f61, ?f28, ?f197)"/><draw:equation draw:name="f206" draw:formula="if(?f62, ?f29, ?f198)"/><draw:equation draw:name="f207" draw:formula="if(?f63, ?f12, ?f199)"/><draw:equation draw:name="f208" draw:formula="if(?f64, ?f12, ?f200)"/><draw:equation draw:name="f209" draw:formula="21550000 - ?f56"/><draw:equation draw:name="f210" draw:formula="if(?f209, ?f56, 21550000)"/><draw:equation draw:name="f211" draw:formula="-21550000 - ?f210"/><draw:equation draw:name="f212" draw:formula="if(?f211, -21550000, ?f210)"/><draw:equation draw:name="f213" draw:formula="?f32 + ?f212"/><draw:equation draw:name="f214" draw:formula="?f72 * ?f57"/><draw:equation draw:name="f215" draw:formula="?f75 * ?f58"/><draw:equation draw:name="f216" draw:formula="sqrt(?f214 * ?f214 + ?f215 * ?f215 + 0 * 0)"/><draw:equation draw:name="f217" draw:formula="?f57 * ?f58 / ?f216"/><draw:equation draw:name="f218" draw:formula="?f75 * ?f217"/><draw:equation draw:name="f219" draw:formula="?f177 - ?f218"/><draw:equation draw:name="f220" draw:formula="?f72 * ?f217"/><draw:equation draw:name="f221" draw:formula="?f178 - ?f220"/><draw:equation draw:name="f222" draw:formula="?f219 - ?f57"/><draw:equation draw:name="f223" draw:formula="?f221 - ?f58"/><draw:equation draw:name="f224" draw:formula="?f219 + ?f57"/><draw:equation draw:name="f225" draw:formula="?f221 + ?f58"/><draw:equation draw:name="f226" draw:formula="?f213 + ?f2"/><draw:equation draw:name="f227" draw:formula="?f226 * ?f10 / ?f1"/><draw:equation draw:name="f228" draw:formula="0 - ?f227"/><draw:equation draw:name="f229" draw:formula="cos(?f228)"/><draw:equation draw:name="f230" draw:formula="0 - ?f229"/><draw:equation draw:name="f231" draw:formula="?f230 * ?f57"/><draw:equation draw:name="f232" draw:formula="sin(?f228)"/><draw:equation draw:name="f233" draw:formula="0 - ?f232"/><draw:equation draw:name="f234" draw:formula="?f233 * ?f58"/><draw:equation draw:name="f235" draw:formula="sqrt(?f231 * ?f231 + ?f234 * ?f234 + 0 * 0)"/><draw:equation draw:name="f236" draw:formula="?f57 * ?f58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12, ?f177, ?f222)"/><draw:equation draw:name="f242" draw:formula="if(?f212, ?f178, ?f223)"/><draw:equation draw:name="f243" draw:formula="if(?f212, ?f177, ?f224)"/><draw:equation draw:name="f244" draw:formula="if(?f212, ?f178, ?f225)"/><draw:equation draw:name="f245" draw:formula="if(?f212, ?f222, ?f238)"/><draw:equation draw:name="f246" draw:formula="if(?f212, ?f223, ?f240)"/><draw:equation draw:name="f247" draw:formula="if(?f212, ?f224, ?f238)"/><draw:equation draw:name="f248" draw:formula="if(?f212, ?f225, ?f240)"/><draw:equation draw:name="f249" draw:formula="21550000 - ?f60"/><draw:equation draw:name="f250" draw:formula="if(?f249, ?f60, 21550000)"/><draw:equation draw:name="f251" draw:formula="-21550000 - ?f250"/><draw:equation draw:name="f252" draw:formula="if(?f251, -21550000, ?f250)"/><draw:equation draw:name="f253" draw:formula="?f33 + ?f252"/><draw:equation draw:name="f254" draw:formula="?f80 * ?f67"/><draw:equation draw:name="f255" draw:formula="?f83 * ?f68"/><draw:equation draw:name="f256" draw:formula="sqrt(?f254 * ?f254 + ?f255 * ?f255 + 0 * 0)"/><draw:equation draw:name="f257" draw:formula="?f67 * ?f68 / ?f256"/><draw:equation draw:name="f258" draw:formula="?f83 * ?f257"/><draw:equation draw:name="f259" draw:formula="?f181 - ?f258"/><draw:equation draw:name="f260" draw:formula="?f80 * ?f257"/><draw:equation draw:name="f261" draw:formula="?f182 - ?f260"/><draw:equation draw:name="f262" draw:formula="?f259 - ?f67"/><draw:equation draw:name="f263" draw:formula="?f261 - ?f68"/><draw:equation draw:name="f264" draw:formula="?f259 + ?f67"/><draw:equation draw:name="f265" draw:formula="?f261 + ?f68"/><draw:equation draw:name="f266" draw:formula="?f253 + ?f2"/><draw:equation draw:name="f267" draw:formula="?f266 * ?f10 / ?f1"/><draw:equation draw:name="f268" draw:formula="0 - ?f267"/><draw:equation draw:name="f269" draw:formula="cos(?f268)"/><draw:equation draw:name="f270" draw:formula="0 - ?f269"/><draw:equation draw:name="f271" draw:formula="?f270 * ?f67"/><draw:equation draw:name="f272" draw:formula="sin(?f268)"/><draw:equation draw:name="f273" draw:formula="0 - ?f272"/><draw:equation draw:name="f274" draw:formula="?f273 * ?f68"/><draw:equation draw:name="f275" draw:formula="sqrt(?f271 * ?f271 + ?f274 * ?f274 + 0 * 0)"/><draw:equation draw:name="f276" draw:formula="?f67 * ?f68 / ?f275"/><draw:equation draw:name="f277" draw:formula="?f273 * ?f276"/><draw:equation draw:name="f278" draw:formula="?f259 + ?f277"/><draw:equation draw:name="f279" draw:formula="?f270 * ?f276"/><draw:equation draw:name="f280" draw:formula="?f261 + ?f279"/><draw:equation draw:name="f281" draw:formula="if(?f252, ?f181, ?f262)"/><draw:equation draw:name="f282" draw:formula="if(?f252, ?f182, ?f263)"/><draw:equation draw:name="f283" draw:formula="if(?f252, ?f181, ?f264)"/><draw:equation draw:name="f284" draw:formula="if(?f252, ?f182, ?f265)"/><draw:equation draw:name="f285" draw:formula="if(?f252, ?f262, ?f278)"/><draw:equation draw:name="f286" draw:formula="if(?f252, ?f263, ?f280)"/><draw:equation draw:name="f287" draw:formula="if(?f252, ?f264, ?f278)"/><draw:equation draw:name="f288" draw:formula="if(?f252, ?f265, ?f280)"/></draw:enhanced-geometry></draw:custom-shape><draw:custom-shape svg:x="0.64239in" svg:y="0.38374in" svg:width="5.82981in" svg:height="3.48252in" draw:id="id11" draw:style-name="a11" draw:name="Figura a mano libera: forma 9"><svg:title/><svg:desc/><draw:enhanced-geometry draw:path-stretchpoint-x="21600" draw:path-stretchpoint-y="21600" draw:type="non-primitive" svg:viewBox="0 0 21600 21600" draw:enhanced-path="M ?f176 ?f177 A ?f240 ?f241 ?f242 ?f243 ?f176 ?f177 ?f237 ?f239  W ?f244 ?f245 ?f246 ?f247 ?f176 ?f177 ?f237 ?f239 L ?f180 ?f181 A ?f280 ?f281 ?f282 ?f283 ?f180 ?f181 ?f277 ?f279  W ?f284 ?f285 ?f286 ?f287 ?f180 ?f181 ?f277 ?f279 Z N" draw:text-areas="?f206 ?f207 ?f204 ?f205" draw:glue-points="?f200 ?f201 ?f202 ?f203 ?f53 ?f52" draw:glue-point-leaving-directions="-270, -495, -382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225"/><draw:equation draw:name="f15" draw:formula="3420"/><draw:equation draw:name="f16" draw:formula="0 - ?f11"/><draw:equation draw:name="f17" draw:formula="0 - ?f14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min(?f34, ?f33)"/><draw:equation draw:name="f48" draw:formula="?f35 + 21600000"/><draw:equation draw:name="f49" draw:formula="if(?f39, ?f39, ?f40)"/><draw:equation draw:name="f50" draw:formula="if(?f41, ?f41, ?f42)"/><draw:equation draw:name="f51" draw:formula="if(?f43, ?f43, ?f44)"/><draw:equation draw:name="f52" draw:formula="?f12 + ?f45"/><draw:equation draw:name="f53" draw:formula="?f12 + ?f46"/><draw:equation draw:name="f54" draw:formula="?f47 * ?f15"/><draw:equation draw:name="f55" draw:formula="if(?f35, ?f35, ?f48)"/><draw:equation draw:name="f56" draw:formula="?f46 * ?f26"/><draw:equation draw:name="f57" draw:formula="?f45 * ?f26"/><draw:equation draw:name="f58" draw:formula="?f54 / 100000"/><draw:equation draw:name="f59" draw:formula="0 - ?f55"/><draw:equation draw:name="f60" draw:formula="?f55 - ?f38"/><draw:equation draw:name="f61" draw:formula="?f55 - ?f49"/><draw:equation draw:name="f62" draw:formula="?f55 - ?f50"/><draw:equation draw:name="f63" draw:formula="?f55 - ?f51"/><draw:equation draw:name="f64" draw:formula="?f46 - ?f58"/><draw:equation draw:name="f65" draw:formula="?f45 - ?f58"/><draw:equation draw:name="f66" draw:formula="?f64 * ?f26"/><draw:equation draw:name="f67" draw:formula="?f65 * ?f26"/><draw:equation draw:name="f68" draw:formula="?f36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37 * ?f10 / ?f1"/><draw:equation draw:name="f77" draw:formula="0 - ?f76"/><draw:equation draw:name="f78" draw:formula="cos(?f77)"/><draw:equation draw:name="f79" draw:formula="0 - ?f78"/><draw:equation draw:name="f80" draw:formula="?f79"/><draw:equation draw:name="f81" draw:formula="sin(?f77)"/><draw:equation draw:name="f82" draw:formula="0 - ?f81"/><draw:equation draw:name="f83" draw:formula="?f82"/><draw:equation draw:name="f84" draw:formula="?f72 * ?f46"/><draw:equation draw:name="f85" draw:formula="?f75 * ?f45"/><draw:equation draw:name="f86" draw:formula="?f80 * ?f46"/><draw:equation draw:name="f87" draw:formula="?f83 * ?f45"/><draw:equation draw:name="f88" draw:formula="?f80 * ?f64"/><draw:equation draw:name="f89" draw:formula="?f83 * ?f65"/><draw:equation draw:name="f90" draw:formula="?f72 * ?f64"/><draw:equation draw:name="f91" draw:formula="?f75 * ?f65"/><draw:equation draw:name="f92" draw:formula="0 - ?f85"/><draw:equation draw:name="f93" draw:formula="0 - ?f84"/><draw:equation draw:name="f94" draw:formula="0 - ?f87"/><draw:equation draw:name="f95" draw:formula="0 - ?f86"/><draw:equation draw:name="f96" draw:formula="0 - ?f89"/><draw:equation draw:name="f97" draw:formula="0 - ?f88"/><draw:equation draw:name="f98" draw:formula="0 - ?f91"/><draw:equation draw:name="f99" draw:formula="0 - ?f90"/><draw:equation draw:name="f100" draw:formula="atan2(?f92, ?f93)"/><draw:equation draw:name="f101" draw:formula="0 - ?f100"/><draw:equation draw:name="f102" draw:formula="?f101 * ?f1 / ?f10"/><draw:equation draw:name="f103" draw:formula="?f102 - ?f2"/><draw:equation draw:name="f104" draw:formula="atan2(?f94, ?f95)"/><draw:equation draw:name="f105" draw:formula="0 - ?f104"/><draw:equation draw:name="f106" draw:formula="?f105 * ?f1 / ?f10"/><draw:equation draw:name="f107" draw:formula="?f106 - ?f2"/><draw:equation draw:name="f108" draw:formula="atan2(?f96, ?f97)"/><draw:equation draw:name="f109" draw:formula="0 - ?f108"/><draw:equation draw:name="f110" draw:formula="?f109 * ?f1 / ?f10"/><draw:equation draw:name="f111" draw:formula="?f110 - ?f2"/><draw:equation draw:name="f112" draw:formula="atan2(?f98, ?f99)"/><draw:equation draw:name="f113" draw:formula="0 - ?f112"/><draw:equation draw:name="f114" draw:formula="?f113 * ?f1 / ?f10"/><draw:equation draw:name="f115" draw:formula="?f114 - ?f2"/><draw:equation draw:name="f116" draw:formula="?f103 + ?f2"/><draw:equation draw:name="f117" draw:formula="?f116 * ?f10 / ?f1"/><draw:equation draw:name="f118" draw:formula="0 - ?f117"/><draw:equation draw:name="f119" draw:formula="sin(?f118)"/><draw:equation draw:name="f120" draw:formula="0 - ?f119"/><draw:equation draw:name="f121" draw:formula="?f120"/><draw:equation draw:name="f122" draw:formula="cos(?f118)"/><draw:equation draw:name="f123" draw:formula="0 - ?f122"/><draw:equation draw:name="f124" draw:formula="?f123"/><draw:equation draw:name="f125" draw:formula="?f107 + ?f2"/><draw:equation draw:name="f126" draw:formula="?f125 * ?f10 / ?f1"/><draw:equation draw:name="f127" draw:formula="0 - ?f126"/><draw:equation draw:name="f128" draw:formula="sin(?f127)"/><draw:equation draw:name="f129" draw:formula="0 - ?f128"/><draw:equation draw:name="f130" draw:formula="?f129"/><draw:equation draw:name="f131" draw:formula="cos(?f127)"/><draw:equation draw:name="f132" draw:formula="0 - ?f131"/><draw:equation draw:name="f133" draw:formula="?f132"/><draw:equation draw:name="f134" draw:formula="?f111 + ?f2"/><draw:equation draw:name="f135" draw:formula="?f134 * ?f10 / ?f1"/><draw:equation draw:name="f136" draw:formula="0 - ?f135"/><draw:equation draw:name="f137" draw:formula="sin(?f136)"/><draw:equation draw:name="f138" draw:formula="0 - ?f137"/><draw:equation draw:name="f139" draw:formula="?f138"/><draw:equation draw:name="f140" draw:formula="cos(?f136)"/><draw:equation draw:name="f141" draw:formula="0 - ?f140"/><draw:equation draw:name="f142" draw:formula="?f141"/><draw:equation draw:name="f143" draw:formula="?f115 + ?f2"/><draw:equation draw:name="f144" draw:formula="?f143 * ?f10 / ?f1"/><draw:equation draw:name="f145" draw:formula="0 - ?f144"/><draw:equation draw:name="f146" draw:formula="sin(?f145)"/><draw:equation draw:name="f147" draw:formula="0 - ?f146"/><draw:equation draw:name="f148" draw:formula="?f147"/><draw:equation draw:name="f149" draw:formula="cos(?f145)"/><draw:equation draw:name="f150" draw:formula="0 - ?f149"/><draw:equation draw:name="f151" draw:formula="?f150"/><draw:equation draw:name="f152" draw:formula="0 - ?f121"/><draw:equation draw:name="f153" draw:formula="0 - ?f124"/><draw:equation draw:name="f154" draw:formula="0 - ?f130"/><draw:equation draw:name="f155" draw:formula="0 - ?f133"/><draw:equation draw:name="f156" draw:formula="0 - ?f139"/><draw:equation draw:name="f157" draw:formula="0 - ?f142"/><draw:equation draw:name="f158" draw:formula="0 - ?f148"/><draw:equation draw:name="f159" draw:formula="0 - ?f151"/><draw:equation draw:name="f160" draw:formula="?f13 * ?f152"/><draw:equation draw:name="f161" draw:formula="?f13 * ?f153"/><draw:equation draw:name="f162" draw:formula="?f13 * ?f154"/><draw:equation draw:name="f163" draw:formula="?f13 * ?f155"/><draw:equation draw:name="f164" draw:formula="?f13 * ?f156"/><draw:equation draw:name="f165" draw:formula="?f13 * ?f157"/><draw:equation draw:name="f166" draw:formula="?f13 * ?f158"/><draw:equation draw:name="f167" draw:formula="?f13 * ?f159"/><draw:equation draw:name="f168" draw:formula="?f160 * ?f46"/><draw:equation draw:name="f169" draw:formula="?f161 * ?f45"/><draw:equation draw:name="f170" draw:formula="?f162 * ?f46"/><draw:equation draw:name="f171" draw:formula="?f163 * ?f45"/><draw:equation draw:name="f172" draw:formula="?f164 * ?f64"/><draw:equation draw:name="f173" draw:formula="?f165 * ?f65"/><draw:equation draw:name="f174" draw:formula="?f166 * ?f64"/><draw:equation draw:name="f175" draw:formula="?f167 * ?f65"/><draw:equation draw:name="f176" draw:formula="?f53 + ?f168"/><draw:equation draw:name="f177" draw:formula="?f52 + ?f169"/><draw:equation draw:name="f178" draw:formula="?f53 + ?f170"/><draw:equation draw:name="f179" draw:formula="?f52 + ?f171"/><draw:equation draw:name="f180" draw:formula="?f53 + ?f172"/><draw:equation draw:name="f181" draw:formula="?f52 + ?f173"/><draw:equation draw:name="f182" draw:formula="?f53 + ?f174"/><draw:equation draw:name="f183" draw:formula="?f52 + ?f175"/><draw:equation draw:name="f184" draw:formula="max(?f176, ?f180)"/><draw:equation draw:name="f185" draw:formula="max(?f178, ?f182)"/><draw:equation draw:name="f186" draw:formula="max(?f177, ?f181)"/><draw:equation draw:name="f187" draw:formula="max(?f179, ?f183)"/><draw:equation draw:name="f188" draw:formula="min(?f176, ?f180)"/><draw:equation draw:name="f189" draw:formula="min(?f178, ?f182)"/><draw:equation draw:name="f190" draw:formula="min(?f177, ?f181)"/><draw:equation draw:name="f191" draw:formula="min(?f179, ?f183)"/><draw:equation draw:name="f192" draw:formula="?f176 + ?f182"/><draw:equation draw:name="f193" draw:formula="?f177 + ?f183"/><draw:equation draw:name="f194" draw:formula="?f178 + ?f180"/><draw:equation draw:name="f195" draw:formula="?f179 + ?f181"/><draw:equation draw:name="f196" draw:formula="max(?f184, ?f185)"/><draw:equation draw:name="f197" draw:formula="max(?f186, ?f187)"/><draw:equation draw:name="f198" draw:formula="min(?f188, ?f189)"/><draw:equation draw:name="f199" draw:formula="min(?f190, ?f191)"/><draw:equation draw:name="f200" draw:formula="?f192 / 2"/><draw:equation draw:name="f201" draw:formula="?f193 / 2"/><draw:equation draw:name="f202" draw:formula="?f194 / 2"/><draw:equation draw:name="f203" draw:formula="?f195 / 2"/><draw:equation draw:name="f204" draw:formula="if(?f60, ?f27, ?f196)"/><draw:equation draw:name="f205" draw:formula="if(?f61, ?f28, ?f197)"/><draw:equation draw:name="f206" draw:formula="if(?f62, ?f12, ?f198)"/><draw:equation draw:name="f207" draw:formula="if(?f63, ?f12, ?f199)"/><draw:equation draw:name="f208" draw:formula="21550000 - ?f55"/><draw:equation draw:name="f209" draw:formula="if(?f208, ?f55, 21550000)"/><draw:equation draw:name="f210" draw:formula="-21550000 - ?f209"/><draw:equation draw:name="f211" draw:formula="if(?f210, -21550000, ?f209)"/><draw:equation draw:name="f212" draw:formula="?f31 + ?f211"/><draw:equation draw:name="f213" draw:formula="?f71 * ?f56"/><draw:equation draw:name="f214" draw:formula="?f74 * ?f57"/><draw:equation draw:name="f215" draw:formula="sqrt(?f213 * ?f213 + ?f214 * ?f214 + 0 * 0)"/><draw:equation draw:name="f216" draw:formula="?f56 * ?f57 / ?f215"/><draw:equation draw:name="f217" draw:formula="?f74 * ?f216"/><draw:equation draw:name="f218" draw:formula="?f176 - ?f217"/><draw:equation draw:name="f219" draw:formula="?f71 * ?f216"/><draw:equation draw:name="f220" draw:formula="?f177 - ?f219"/><draw:equation draw:name="f221" draw:formula="?f218 - ?f56"/><draw:equation draw:name="f222" draw:formula="?f220 - ?f57"/><draw:equation draw:name="f223" draw:formula="?f218 + ?f56"/><draw:equation draw:name="f224" draw:formula="?f220 + ?f57"/><draw:equation draw:name="f225" draw:formula="?f212 + ?f2"/><draw:equation draw:name="f226" draw:formula="?f225 * ?f10 / ?f1"/><draw:equation draw:name="f227" draw:formula="0 - ?f226"/><draw:equation draw:name="f228" draw:formula="cos(?f227)"/><draw:equation draw:name="f229" draw:formula="0 - ?f228"/><draw:equation draw:name="f230" draw:formula="?f229 * ?f56"/><draw:equation draw:name="f231" draw:formula="sin(?f227)"/><draw:equation draw:name="f232" draw:formula="0 - ?f231"/><draw:equation draw:name="f233" draw:formula="?f232 * ?f57"/><draw:equation draw:name="f234" draw:formula="sqrt(?f230 * ?f230 + ?f233 * ?f233 + 0 * 0)"/><draw:equation draw:name="f235" draw:formula="?f56 * ?f57 / ?f234"/><draw:equation draw:name="f236" draw:formula="?f232 * ?f235"/><draw:equation draw:name="f237" draw:formula="?f218 + ?f236"/><draw:equation draw:name="f238" draw:formula="?f229 * ?f235"/><draw:equation draw:name="f239" draw:formula="?f220 + ?f238"/><draw:equation draw:name="f240" draw:formula="if(?f211, ?f176, ?f221)"/><draw:equation draw:name="f241" draw:formula="if(?f211, ?f177, ?f222)"/><draw:equation draw:name="f242" draw:formula="if(?f211, ?f176, ?f223)"/><draw:equation draw:name="f243" draw:formula="if(?f211, ?f177, ?f224)"/><draw:equation draw:name="f244" draw:formula="if(?f211, ?f221, ?f237)"/><draw:equation draw:name="f245" draw:formula="if(?f211, ?f222, ?f239)"/><draw:equation draw:name="f246" draw:formula="if(?f211, ?f223, ?f237)"/><draw:equation draw:name="f247" draw:formula="if(?f211, ?f224, ?f239)"/><draw:equation draw:name="f248" draw:formula="21550000 - ?f59"/><draw:equation draw:name="f249" draw:formula="if(?f248, ?f59, 21550000)"/><draw:equation draw:name="f250" draw:formula="-21550000 - ?f249"/><draw:equation draw:name="f251" draw:formula="if(?f250, -21550000, ?f249)"/><draw:equation draw:name="f252" draw:formula="?f32 + ?f251"/><draw:equation draw:name="f253" draw:formula="?f79 * ?f66"/><draw:equation draw:name="f254" draw:formula="?f82 * ?f67"/><draw:equation draw:name="f255" draw:formula="sqrt(?f253 * ?f253 + ?f254 * ?f254 + 0 * 0)"/><draw:equation draw:name="f256" draw:formula="?f66 * ?f67 / ?f255"/><draw:equation draw:name="f257" draw:formula="?f82 * ?f256"/><draw:equation draw:name="f258" draw:formula="?f180 - ?f257"/><draw:equation draw:name="f259" draw:formula="?f79 * ?f256"/><draw:equation draw:name="f260" draw:formula="?f181 - ?f259"/><draw:equation draw:name="f261" draw:formula="?f258 - ?f66"/><draw:equation draw:name="f262" draw:formula="?f260 - ?f67"/><draw:equation draw:name="f263" draw:formula="?f258 + ?f66"/><draw:equation draw:name="f264" draw:formula="?f260 + ?f67"/><draw:equation draw:name="f265" draw:formula="?f252 + ?f2"/><draw:equation draw:name="f266" draw:formula="?f265 * ?f10 / ?f1"/><draw:equation draw:name="f267" draw:formula="0 - ?f266"/><draw:equation draw:name="f268" draw:formula="cos(?f267)"/><draw:equation draw:name="f269" draw:formula="0 - ?f268"/><draw:equation draw:name="f270" draw:formula="?f269 * ?f66"/><draw:equation draw:name="f271" draw:formula="sin(?f267)"/><draw:equation draw:name="f272" draw:formula="0 - ?f271"/><draw:equation draw:name="f273" draw:formula="?f272 * ?f67"/><draw:equation draw:name="f274" draw:formula="sqrt(?f270 * ?f270 + ?f273 * ?f273 + 0 * 0)"/><draw:equation draw:name="f275" draw:formula="?f66 * ?f67 / ?f274"/><draw:equation draw:name="f276" draw:formula="?f272 * ?f275"/><draw:equation draw:name="f277" draw:formula="?f258 + ?f276"/><draw:equation draw:name="f278" draw:formula="?f269 * ?f275"/><draw:equation draw:name="f279" draw:formula="?f260 + ?f278"/><draw:equation draw:name="f280" draw:formula="if(?f251, ?f180, ?f261)"/><draw:equation draw:name="f281" draw:formula="if(?f251, ?f181, ?f262)"/><draw:equation draw:name="f282" draw:formula="if(?f251, ?f180, ?f263)"/><draw:equation draw:name="f283" draw:formula="if(?f251, ?f181, ?f264)"/><draw:equation draw:name="f284" draw:formula="if(?f251, ?f261, ?f277)"/><draw:equation draw:name="f285" draw:formula="if(?f251, ?f262, ?f279)"/><draw:equation draw:name="f286" draw:formula="if(?f251, ?f263, ?f277)"/><draw:equation draw:name="f287" draw:formula="if(?f251, ?f264, ?f279)"/></draw:enhanced-geometry></draw:custom-shape><draw:custom-shape svg:x="2.56839in" svg:y="1.53427in" svg:width="1.9778in" svg:height="1.18147in" draw:id="id12" draw:style-name="a12" draw:name="Figura a mano libera: forma 10"><svg:title/><svg:desc/><text:p text:style-name="P159">SETTORE POLIZIA LOCALE</text:p><draw:enhanced-geometry draw:type="non-primitive" svg:viewBox="0 0 889396 889396" draw:enhanced-path="M ?f0 ?f2 C ?f0 ?f3 ?f3 ?f0 ?f2 ?f0 ?f4 ?f0 ?f1 ?f3 ?f1 ?f2 ?f1 ?f4 ?f4 ?f1 ?f2 ?f1 ?f3 ?f1 ?f0 ?f4 ?f0 ?f2 Z N" draw:text-areas="?f13 ?f13 ?f14 ?f14" draw:glue-points="?f15 ?f16 ?f16 ?f15 ?f17 ?f16 ?f16 ?f17 ?f15 ?f16" draw:glue-point-leaving-directions="-90, -90, -90, -90, -90"><draw:equation draw:name="f0" draw:formula="0"/><draw:equation draw:name="f1" draw:formula="889396"/><draw:equation draw:name="f2" draw:formula="444698"/><draw:equation draw:name="f3" draw:formula="199098"/><draw:equation draw:name="f4" draw:formula="690298"/><draw:equation draw:name="f5" draw:formula="?f1 - ?f0"/><draw:equation draw:name="f6" draw:formula="?f5 / 889396"/><draw:equation draw:name="f7" draw:formula="0 * ?f5"/><draw:equation draw:name="f8" draw:formula="444698 * ?f5"/><draw:equation draw:name="f9" draw:formula="889396 * ?f5"/><draw:equation draw:name="f10" draw:formula="?f7 / 889396"/><draw:equation draw:name="f11" draw:formula="?f8 / 889396"/><draw:equation draw:name="f12" draw:formula="?f9 / 889396"/><draw:equation draw:name="f13" draw:formula="?f0 / ?f6"/><draw:equation draw:name="f14" draw:formula="?f1 / ?f6"/><draw:equation draw:name="f15" draw:formula="?f10 / ?f6"/><draw:equation draw:name="f16" draw:formula="?f11 / ?f6"/><draw:equation draw:name="f17" draw:formula="?f12 / ?f6"/></draw:enhanced-geometry></draw:custom-shape><draw:custom-shape svg:x="2.86506in" svg:y="0in" svg:width="1.38445in" svg:height="0.82702in" draw:id="id13" draw:style-name="a13" draw:name="Figura a mano libera: forma 11"><svg:title/><svg:desc/><text:p text:style-name="P160">POLIZIA GIUDIZIARIA</text:p><draw:enhanced-geometry draw:type="non-primitive" svg:viewBox="0 0 622577 62257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90, -90, -90, -90, -90"><draw:equation draw:name="f0" draw:formula="0"/><draw:equation draw:name="f1" draw:formula="622577"/><draw:equation draw:name="f2" draw:formula="311289"/><draw:equation draw:name="f3" draw:formula="139369"/><draw:equation draw:name="f4" draw:formula="483209"/><draw:equation draw:name="f5" draw:formula="622578"/><draw:equation draw:name="f6" draw:formula="?f1 - ?f0"/><draw:equation draw:name="f7" draw:formula="?f6 / 622577"/><draw:equation draw:name="f8" draw:formula="0 * ?f6"/><draw:equation draw:name="f9" draw:formula="311289 * ?f6"/><draw:equation draw:name="f10" draw:formula="622578 * ?f6"/><draw:equation draw:name="f11" draw:formula="?f8 / 622577"/><draw:equation draw:name="f12" draw:formula="?f9 / 622577"/><draw:equation draw:name="f13" draw:formula="?f10 / 622577"/><draw:equation draw:name="f14" draw:formula="?f0 / ?f7"/><draw:equation draw:name="f15" draw:formula="?f1 / ?f7"/><draw:equation draw:name="f16" draw:formula="?f11 / ?f7"/><draw:equation draw:name="f17" draw:formula="?f12 / ?f7"/><draw:equation draw:name="f18" draw:formula="?f13 / ?f7"/></draw:enhanced-geometry></draw:custom-shape><draw:custom-shape svg:x="4.89097in" svg:y="0.50121in" svg:width="1.58122in" svg:height="1.03291in" draw:id="id14" draw:style-name="a14" draw:name="Figura a mano libera: forma 12"><svg:title/><svg:desc/><text:p text:style-name="P161">POLIZIA AMMINISTRATIVA</text:p><draw:enhanced-geometry draw:type="non-primitive" svg:viewBox="0 0 622577 62257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90, -90, -90, -90, -90"><draw:equation draw:name="f0" draw:formula="0"/><draw:equation draw:name="f1" draw:formula="622577"/><draw:equation draw:name="f2" draw:formula="311289"/><draw:equation draw:name="f3" draw:formula="139369"/><draw:equation draw:name="f4" draw:formula="483209"/><draw:equation draw:name="f5" draw:formula="622578"/><draw:equation draw:name="f6" draw:formula="?f1 - ?f0"/><draw:equation draw:name="f7" draw:formula="?f6 / 622577"/><draw:equation draw:name="f8" draw:formula="0 * ?f6"/><draw:equation draw:name="f9" draw:formula="311289 * ?f6"/><draw:equation draw:name="f10" draw:formula="622578 * ?f6"/><draw:equation draw:name="f11" draw:formula="?f8 / 622577"/><draw:equation draw:name="f12" draw:formula="?f9 / 622577"/><draw:equation draw:name="f13" draw:formula="?f10 / 622577"/><draw:equation draw:name="f14" draw:formula="?f0 / ?f7"/><draw:equation draw:name="f15" draw:formula="?f1 / ?f7"/><draw:equation draw:name="f16" draw:formula="?f11 / ?f7"/><draw:equation draw:name="f17" draw:formula="?f12 / ?f7"/><draw:equation draw:name="f18" draw:formula="?f13 / ?f7"/></draw:enhanced-geometry></draw:custom-shape><draw:custom-shape svg:x="5.73013in" svg:y="1.71149in" svg:width="1.38445in" svg:height="0.82702in" draw:id="id15" draw:style-name="a15" draw:name="Figura a mano libera: forma 13"><svg:title/><svg:desc/><text:p text:style-name="P162">POLIZIA STRADALE</text:p><draw:enhanced-geometry draw:type="non-primitive" svg:viewBox="0 0 622577 62257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90, -90, -90, -90, -90"><draw:equation draw:name="f0" draw:formula="0"/><draw:equation draw:name="f1" draw:formula="622577"/><draw:equation draw:name="f2" draw:formula="311289"/><draw:equation draw:name="f3" draw:formula="139369"/><draw:equation draw:name="f4" draw:formula="483209"/><draw:equation draw:name="f5" draw:formula="622578"/><draw:equation draw:name="f6" draw:formula="?f1 - ?f0"/><draw:equation draw:name="f7" draw:formula="?f6 / 622577"/><draw:equation draw:name="f8" draw:formula="0 * ?f6"/><draw:equation draw:name="f9" draw:formula="311289 * ?f6"/><draw:equation draw:name="f10" draw:formula="622578 * ?f6"/><draw:equation draw:name="f11" draw:formula="?f8 / 622577"/><draw:equation draw:name="f12" draw:formula="?f9 / 622577"/><draw:equation draw:name="f13" draw:formula="?f10 / 622577"/><draw:equation draw:name="f14" draw:formula="?f0 / ?f7"/><draw:equation draw:name="f15" draw:formula="?f1 / ?f7"/><draw:equation draw:name="f16" draw:formula="?f11 / ?f7"/><draw:equation draw:name="f17" draw:formula="?f12 / ?f7"/><draw:equation draw:name="f18" draw:formula="?f13 / ?f7"/></draw:enhanced-geometry></draw:custom-shape><draw:custom-shape svg:x="4.89097in" svg:y="2.92169in" svg:width="1.38445in" svg:height="0.82702in" draw:id="id16" draw:style-name="a16" draw:name="Figura a mano libera: forma 14"><svg:title/><svg:desc/><text:p text:style-name="P163">POLIZIA <text:s/>TRIBUTARIA</text:p><draw:enhanced-geometry draw:type="non-primitive" svg:viewBox="0 0 622577 62257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90, -90, -90, -90, -90"><draw:equation draw:name="f0" draw:formula="0"/><draw:equation draw:name="f1" draw:formula="622577"/><draw:equation draw:name="f2" draw:formula="311289"/><draw:equation draw:name="f3" draw:formula="139369"/><draw:equation draw:name="f4" draw:formula="483209"/><draw:equation draw:name="f5" draw:formula="622578"/><draw:equation draw:name="f6" draw:formula="?f1 - ?f0"/><draw:equation draw:name="f7" draw:formula="?f6 / 622577"/><draw:equation draw:name="f8" draw:formula="0 * ?f6"/><draw:equation draw:name="f9" draw:formula="311289 * ?f6"/><draw:equation draw:name="f10" draw:formula="622578 * ?f6"/><draw:equation draw:name="f11" draw:formula="?f8 / 622577"/><draw:equation draw:name="f12" draw:formula="?f9 / 622577"/><draw:equation draw:name="f13" draw:formula="?f10 / 622577"/><draw:equation draw:name="f14" draw:formula="?f0 / ?f7"/><draw:equation draw:name="f15" draw:formula="?f1 / ?f7"/><draw:equation draw:name="f16" draw:formula="?f11 / ?f7"/><draw:equation draw:name="f17" draw:formula="?f12 / ?f7"/><draw:equation draw:name="f18" draw:formula="?f13 / ?f7"/></draw:enhanced-geometry></draw:custom-shape><draw:custom-shape svg:x="2.86506in" svg:y="3.42298in" svg:width="1.38445in" svg:height="0.82702in" draw:id="id17" draw:style-name="a17" draw:name="Figura a mano libera: forma 15"><svg:title/><svg:desc/><text:p text:style-name="P164">POLIZIA<text:s/>AMBIENTALE</text:p><draw:enhanced-geometry draw:type="non-primitive" svg:viewBox="0 0 622577 62257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90, -90, -90, -90, -90"><draw:equation draw:name="f0" draw:formula="0"/><draw:equation draw:name="f1" draw:formula="622577"/><draw:equation draw:name="f2" draw:formula="311289"/><draw:equation draw:name="f3" draw:formula="139369"/><draw:equation draw:name="f4" draw:formula="483209"/><draw:equation draw:name="f5" draw:formula="622578"/><draw:equation draw:name="f6" draw:formula="?f1 - ?f0"/><draw:equation draw:name="f7" draw:formula="?f6 / 622577"/><draw:equation draw:name="f8" draw:formula="0 * ?f6"/><draw:equation draw:name="f9" draw:formula="311289 * ?f6"/><draw:equation draw:name="f10" draw:formula="622578 * ?f6"/><draw:equation draw:name="f11" draw:formula="?f8 / 622577"/><draw:equation draw:name="f12" draw:formula="?f9 / 622577"/><draw:equation draw:name="f13" draw:formula="?f10 / 622577"/><draw:equation draw:name="f14" draw:formula="?f0 / ?f7"/><draw:equation draw:name="f15" draw:formula="?f1 / ?f7"/><draw:equation draw:name="f16" draw:formula="?f11 / ?f7"/><draw:equation draw:name="f17" draw:formula="?f12 / ?f7"/><draw:equation draw:name="f18" draw:formula="?f13 / ?f7"/></draw:enhanced-geometry></draw:custom-shape><draw:custom-shape svg:x="0.83916in" svg:y="2.92169in" svg:width="1.38445in" svg:height="0.82702in" draw:id="id18" draw:style-name="a18" draw:name="Figura a mano libera: forma 16"><svg:title/><svg:desc/><text:p text:style-name="P165">POLIZIA CAMPESTRE</text:p><draw:enhanced-geometry draw:type="non-primitive" svg:viewBox="0 0 622577 62257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90, -90, -90, -90, -90"><draw:equation draw:name="f0" draw:formula="0"/><draw:equation draw:name="f1" draw:formula="622577"/><draw:equation draw:name="f2" draw:formula="311289"/><draw:equation draw:name="f3" draw:formula="139369"/><draw:equation draw:name="f4" draw:formula="483209"/><draw:equation draw:name="f5" draw:formula="622578"/><draw:equation draw:name="f6" draw:formula="?f1 - ?f0"/><draw:equation draw:name="f7" draw:formula="?f6 / 622577"/><draw:equation draw:name="f8" draw:formula="0 * ?f6"/><draw:equation draw:name="f9" draw:formula="311289 * ?f6"/><draw:equation draw:name="f10" draw:formula="622578 * ?f6"/><draw:equation draw:name="f11" draw:formula="?f8 / 622577"/><draw:equation draw:name="f12" draw:formula="?f9 / 622577"/><draw:equation draw:name="f13" draw:formula="?f10 / 622577"/><draw:equation draw:name="f14" draw:formula="?f0 / ?f7"/><draw:equation draw:name="f15" draw:formula="?f1 / ?f7"/><draw:equation draw:name="f16" draw:formula="?f11 / ?f7"/><draw:equation draw:name="f17" draw:formula="?f12 / ?f7"/><draw:equation draw:name="f18" draw:formula="?f13 / ?f7"/></draw:enhanced-geometry></draw:custom-shape><draw:custom-shape svg:x="0in" svg:y="1.71149in" svg:width="1.38445in" svg:height="0.82702in" draw:id="id19" draw:style-name="a19" draw:name="Figura a mano libera: forma 17"><svg:title/><svg:desc/><text:p text:style-name="P166">PROTEZIONE CIVILE</text:p><draw:enhanced-geometry draw:type="non-primitive" svg:viewBox="0 0 622577 62257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90, -90, -90, -90, -90"><draw:equation draw:name="f0" draw:formula="0"/><draw:equation draw:name="f1" draw:formula="622577"/><draw:equation draw:name="f2" draw:formula="311289"/><draw:equation draw:name="f3" draw:formula="139369"/><draw:equation draw:name="f4" draw:formula="483209"/><draw:equation draw:name="f5" draw:formula="622578"/><draw:equation draw:name="f6" draw:formula="?f1 - ?f0"/><draw:equation draw:name="f7" draw:formula="?f6 / 622577"/><draw:equation draw:name="f8" draw:formula="0 * ?f6"/><draw:equation draw:name="f9" draw:formula="311289 * ?f6"/><draw:equation draw:name="f10" draw:formula="622578 * ?f6"/><draw:equation draw:name="f11" draw:formula="?f8 / 622577"/><draw:equation draw:name="f12" draw:formula="?f9 / 622577"/><draw:equation draw:name="f13" draw:formula="?f10 / 622577"/><draw:equation draw:name="f14" draw:formula="?f0 / ?f7"/><draw:equation draw:name="f15" draw:formula="?f1 / ?f7"/><draw:equation draw:name="f16" draw:formula="?f11 / ?f7"/><draw:equation draw:name="f17" draw:formula="?f12 / ?f7"/><draw:equation draw:name="f18" draw:formula="?f13 / ?f7"/></draw:enhanced-geometry></draw:custom-shape><draw:custom-shape svg:x="0.83916in" svg:y="0.50128in" svg:width="1.38445in" svg:height="0.82702in" draw:id="id20" draw:style-name="a20" draw:name="Figura a mano libera: forma 18"><svg:title/><svg:desc/><text:p text:style-name="P167">TRASPORTI</text:p><draw:enhanced-geometry draw:type="non-primitive" svg:viewBox="0 0 622577 62257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90, -90, -90, -90, -90"><draw:equation draw:name="f0" draw:formula="0"/><draw:equation draw:name="f1" draw:formula="622577"/><draw:equation draw:name="f2" draw:formula="311289"/><draw:equation draw:name="f3" draw:formula="139369"/><draw:equation draw:name="f4" draw:formula="483209"/><draw:equation draw:name="f5" draw:formula="622578"/><draw:equation draw:name="f6" draw:formula="?f1 - ?f0"/><draw:equation draw:name="f7" draw:formula="?f6 / 622577"/><draw:equation draw:name="f8" draw:formula="0 * ?f6"/><draw:equation draw:name="f9" draw:formula="311289 * ?f6"/><draw:equation draw:name="f10" draw:formula="622578 * ?f6"/><draw:equation draw:name="f11" draw:formula="?f8 / 622577"/><draw:equation draw:name="f12" draw:formula="?f9 / 622577"/><draw:equation draw:name="f13" draw:formula="?f10 / 622577"/><draw:equation draw:name="f14" draw:formula="?f0 / ?f7"/><draw:equation draw:name="f15" draw:formula="?f1 / ?f7"/><draw:equation draw:name="f16" draw:formula="?f11 / ?f7"/><draw:equation draw:name="f17" draw:formula="?f12 / ?f7"/><draw:equation draw:name="f18" draw:formula="?f13 / ?f7"/></draw:enhanced-geometry></draw:custom-shape></draw:g></text:span><text:span text:style-name="T168"><text:line-break/></text:span></text:p>
      <text:p text:style-name="P169"/>
      <text:p text:style-name="P170"/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<text:bookmark-start text:name="_Hlk104202198"/>Ufficio</text:p>
          </table:table-cell>
          <table:table-cell table:style-name="TableCell177">
            <text:p text:style-name="P178">Competenze</text:p>
          </table:table-cell>
        </table:table-row>
        <table:table-row table:style-name="TableRow179">
          <table:table-cell table:style-name="TableCell180">
            <text:p text:style-name="P181">Polizia giudiziaria</text:p>
          </table:table-cell>
          <table:table-cell table:style-name="TableCell182">
            <text:list text:style-name="LFO1" text:continue-numbering="true">
              <text:list-item>
                <text:p text:style-name="P183">Controllo territoriale</text:p>
              </text:list-item>
              <text:list-item>
                <text:p text:style-name="P184">Sopralluoghi</text:p>
              </text:list-item>
              <text:list-item>
                <text:p text:style-name="P185">Rapporti Autorità giudiziaria</text:p>
              </text:list-item>
              <text:list-item>
                <text:p text:style-name="P186"><text:span text:style-name="T187">Rapporti Forze dell’ordine</text:span></text:p>
              </text:list-item>
              <text:list-item>
                <text:p text:style-name="P188">Indagini d’iniziativa e delegate</text:p>
              </text:list-item>
              <text:list-item>
                <text:p text:style-name="P189">Informazioni e accertamenti</text:p>
              </text:list-item>
            </text:list>
          </table:table-cell>
        </table:table-row>
        <table:table-row table:style-name="TableRow190">
          <table:table-cell table:style-name="TableCell191">
            <text:p text:style-name="P192">Polizia Amministrativa</text:p>
          </table:table-cell>
          <table:table-cell table:style-name="TableCell193">
            <text:list text:style-name="LFO1" text:continue-numbering="true">
              <text:list-item>
                <text:p text:style-name="P194">Istruttorie gestione polizia locale</text:p>
              </text:list-item>
              <text:list-item>
                <text:p text:style-name="P195">Istruttoria rilascio matricole ascensori</text:p>
              </text:list-item>
              <text:list-item>
                <text:p text:style-name="P196">Istruttorie e controlli autorizzazioni manifestazioni, mercati ed esercizi commerciali</text:p>
              </text:list-item>
              <text:list-item>
                <text:p text:style-name="P197">Informazioni ed accertamenti<text:s/></text:p>
              </text:list-item>
              <text:list-item>
                <text:p text:style-name="P198">Rapporti SUAP</text:p>
              </text:list-item>
              <text:list-item>
                <text:p text:style-name="P199">Emissioni permessi Invalidi/Residenti</text:p>
              </text:list-item>
              <text:list-item>
                <text:p text:style-name="P200">Istruttorie cessione fabbricati</text:p>
              </text:list-item>
              <text:list-item>
                <text:p text:style-name="P201">Istruttorie risarcimenti vari</text:p>
              </text:list-item>
            </text:list>
          </table:table-cell>
        </table:table-row>
        <text:soft-page-break/>
        <table:table-row table:style-name="TableRow202">
          <table:table-cell table:style-name="TableCell203">
            <text:p text:style-name="P204">Polizia Stradale</text:p>
          </table:table-cell>
          <table:table-cell table:style-name="TableCell205">
            <text:list text:style-name="LFO1" text:continue-numbering="true">
              <text:list-item>
                <text:p text:style-name="P206">Controlli del territorio</text:p>
              </text:list-item>
              <text:list-item>
                <text:p text:style-name="P207">Sopralluoghi<text:s/></text:p>
              </text:list-item>
              <text:list-item>
                <text:p text:style-name="P208">Rapporti autorità giudiziaria</text:p>
              </text:list-item>
              <text:list-item>
                <text:p text:style-name="P209">Rapporti Forze dell’Ordine</text:p>
              </text:list-item>
              <text:list-item>
                <text:p text:style-name="P210">Viabilità e traffico</text:p>
              </text:list-item>
              <text:list-item>
                <text:p text:style-name="P211">Attività di<text:s/>prevenzione</text:p>
              </text:list-item>
              <text:list-item>
                <text:p text:style-name="P212">Servizi amministrativi generali</text:p>
              </text:list-item>
              <text:list-item>
                <text:p text:style-name="P213">Gestione Sanzioni e ricorsi</text:p>
              </text:list-item>
              <text:list-item>
                <text:p text:style-name="P214">Gestione rapporti Prefettura e depositi giudiziari</text:p>
              </text:list-item>
            </text:list>
            <text:p text:style-name="P215"/>
          </table:table-cell>
        </table:table-row>
        <table:table-row table:style-name="TableRow216">
          <table:table-cell table:style-name="TableCell217">
            <text:p text:style-name="P218">Polizia Tributaria</text:p>
          </table:table-cell>
          <table:table-cell table:style-name="TableCell219">
            <text:list text:style-name="LFO1" text:continue-numbering="true">
              <text:list-item>
                <text:p text:style-name="P220">Attività Ispettive di controllo Tributi Locali</text:p>
              </text:list-item>
              <text:list-item>
                <text:p text:style-name="P221">Accertamento e sopralluoghi</text:p>
              </text:list-item>
            </text:list>
          </table:table-cell>
        </table:table-row>
        <table:table-row table:style-name="TableRow222">
          <table:table-cell table:style-name="TableCell223">
            <text:p text:style-name="P224">Polizia Ambientale</text:p>
          </table:table-cell>
          <table:table-cell table:style-name="TableCell225">
            <text:list text:style-name="LFO1" text:continue-numbering="true">
              <text:list-item>
                <text:p text:style-name="P226">Controllo, prevenzione inquinamento elettromagnetico</text:p>
              </text:list-item>
            </text:list>
          </table:table-cell>
        </table:table-row>
        <table:table-row table:style-name="TableRow227">
          <table:table-cell table:style-name="TableCell228">
            <text:p text:style-name="P229">Polizia Campestre</text:p>
          </table:table-cell>
          <table:table-cell table:style-name="TableCell230">
            <text:list text:style-name="LFO1" text:continue-numbering="true">
              <text:list-item>
                <text:p text:style-name="P231">Controllo prevenzione ed istruttoria atti esecutivi sul Patrimonio Boschivo</text:p>
              </text:list-item>
            </text:list>
          </table:table-cell>
        </table:table-row>
        <table:table-row table:style-name="TableRow232">
          <table:table-cell table:style-name="TableCell233">
            <text:p text:style-name="P234">Protezione Civile</text:p>
          </table:table-cell>
          <table:table-cell table:style-name="TableCell235">
            <text:list text:style-name="LFO1" text:continue-numbering="true">
              <text:list-item>
                <text:p text:style-name="P236">Protezione civile</text:p>
              </text:list-item>
              <text:list-item>
                <text:p text:style-name="P237">Coordinamento azioni di primo intervento</text:p>
              </text:list-item>
              <text:list-item>
                <text:p text:style-name="P238">Coordinamento emergenza neve</text:p>
              </text:list-item>
              <text:list-item>
                <text:p text:style-name="P239">Logistica</text:p>
              </text:list-item>
            </text:list>
          </table:table-cell>
        </table:table-row>
        <table:table-row table:style-name="TableRow240">
          <table:table-cell table:style-name="TableCell241">
            <text:p text:style-name="P242">Trasporti</text:p>
          </table:table-cell>
          <table:table-cell table:style-name="TableCell243">
            <text:list text:style-name="LFO1" text:continue-numbering="true">
              <text:list-item>
                <text:p text:style-name="P244">Trasporto pubblico locale</text:p>
              </text:list-item>
            </text:list>
          </table:table-cell>
        </table:table-row>
      </table:table>
      <text:p text:style-name="P245"><text:bookmark-end text:name="_Hlk104202198"/></text:p>
      <text:p text:style-name="P246"/>
      <text:list text:style-name="LFO2" text:continue-numbering="true">
        <text:list-item>
          <text:p text:style-name="P247"><text:span text:style-name="T248">Settore Affari Generali e Segreteria</text:span></text:p>
        </text:list-item>
      </text:list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Responsabile</text:p>
          </table:table-cell>
          <table:table-cell table:style-name="TableCell255">
            <text:p text:style-name="P256">Anna Maria Fondi</text:p>
          </table:table-cell>
        </table:table-row>
        <table:table-row table:style-name="TableRow257">
          <table:table-cell table:style-name="TableCell258">
            <text:p text:style-name="P259">Telefono</text:p>
          </table:table-cell>
          <table:table-cell table:style-name="TableCell260">
            <text:p text:style-name="P261">0694286168</text:p>
          </table:table-cell>
        </table:table-row>
        <table:table-row table:style-name="TableRow262">
          <table:table-cell table:style-name="TableCell263">
            <text:p text:style-name="P264">Email</text:p>
          </table:table-cell>
          <table:table-cell table:style-name="TableCell265">
            <text:p text:style-name="P266"><text:span text:style-name="T267">am_fondi@comune.roccadipapa.rm.it</text:span></text:p>
          </table:table-cell>
        </table:table-row>
        <table:table-row table:style-name="TableRow268">
          <table:table-cell table:style-name="TableCell269">
            <text:p text:style-name="P270">Pec</text:p>
          </table:table-cell>
          <table:table-cell table:style-name="TableCell271">
            <text:p text:style-name="P272"><text:span text:style-name="T273">protocollo@pec-comuneroccadipapa.it</text:span>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>Serena D’Arielli</text:p>
            <text:p text:style-name="P279"><text:span text:style-name="T280">s_darielli@comune.roccadipapa.rm.it</text:span>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><text:span text:style-name="T286">Francesca Fondi<text:s/></text:span><text:span text:style-name="T287">f_fondi@comune.roccadipapa.rm.it</text:span>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Elisabetta Santangeli</text:p>
            <text:soft-page-break/>
            <text:p text:style-name="P293"><text:span text:style-name="T294">e_santangeli@comune.roccadipapa.rm.it</text:span></text:p>
          </table:table-cell>
        </table:table-row>
      </table:table>
      <text:soft-page-break/>
      <text:p text:style-name="Normale"><text:span text:style-name="T295"><draw:g draw:name="Diagramma 2" draw:id="id35" draw:style-name="a35" text:anchor-type="as-char"><svg:title/><svg:desc/><draw:custom-shape svg:x="0.47638in" svg:y="0.39395in" svg:width="5.96393in" svg:height="2.7103in" draw:id="id22" draw:style-name="a22" draw:name="Figura a mano libera: forma 20"><svg:title/><svg:desc/><draw:enhanced-geometry draw:path-stretchpoint-x="21600" draw:path-stretchpoint-y="21600" draw:type="non-primitive" svg:viewBox="0 0 21600 21600" draw:enhanced-path="M ?f176 ?f177 A ?f240 ?f241 ?f242 ?f243 ?f176 ?f177 ?f237 ?f239  W ?f244 ?f245 ?f246 ?f247 ?f176 ?f177 ?f237 ?f239 L ?f180 ?f181 A ?f280 ?f281 ?f282 ?f283 ?f180 ?f181 ?f277 ?f279  W ?f284 ?f285 ?f286 ?f287 ?f180 ?f181 ?f277 ?f279 Z N" draw:text-areas="?f206 ?f207 ?f204 ?f205" draw:glue-points="?f200 ?f201 ?f202 ?f203 ?f53 ?f52" draw:glue-point-leaving-directions="-225, -450, -33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35"/><draw:equation draw:name="f15" draw:formula="3420"/><draw:equation draw:name="f16" draw:formula="0 - ?f14"/><draw:equation draw:name="f17" draw:formula="0 - ?f11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min(?f34, ?f33)"/><draw:equation draw:name="f48" draw:formula="?f35 + 21600000"/><draw:equation draw:name="f49" draw:formula="if(?f39, ?f39, ?f40)"/><draw:equation draw:name="f50" draw:formula="if(?f41, ?f41, ?f42)"/><draw:equation draw:name="f51" draw:formula="if(?f43, ?f43, ?f44)"/><draw:equation draw:name="f52" draw:formula="?f12 + ?f45"/><draw:equation draw:name="f53" draw:formula="?f12 + ?f46"/><draw:equation draw:name="f54" draw:formula="?f47 * ?f15"/><draw:equation draw:name="f55" draw:formula="if(?f35, ?f35, ?f48)"/><draw:equation draw:name="f56" draw:formula="?f46 * ?f26"/><draw:equation draw:name="f57" draw:formula="?f45 * ?f26"/><draw:equation draw:name="f58" draw:formula="?f54 / 100000"/><draw:equation draw:name="f59" draw:formula="0 - ?f55"/><draw:equation draw:name="f60" draw:formula="?f55 - ?f38"/><draw:equation draw:name="f61" draw:formula="?f55 - ?f49"/><draw:equation draw:name="f62" draw:formula="?f55 - ?f50"/><draw:equation draw:name="f63" draw:formula="?f55 - ?f51"/><draw:equation draw:name="f64" draw:formula="?f46 - ?f58"/><draw:equation draw:name="f65" draw:formula="?f45 - ?f58"/><draw:equation draw:name="f66" draw:formula="?f64 * ?f26"/><draw:equation draw:name="f67" draw:formula="?f65 * ?f26"/><draw:equation draw:name="f68" draw:formula="?f36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37 * ?f10 / ?f1"/><draw:equation draw:name="f77" draw:formula="0 - ?f76"/><draw:equation draw:name="f78" draw:formula="cos(?f77)"/><draw:equation draw:name="f79" draw:formula="0 - ?f78"/><draw:equation draw:name="f80" draw:formula="?f79"/><draw:equation draw:name="f81" draw:formula="sin(?f77)"/><draw:equation draw:name="f82" draw:formula="0 - ?f81"/><draw:equation draw:name="f83" draw:formula="?f82"/><draw:equation draw:name="f84" draw:formula="?f72 * ?f46"/><draw:equation draw:name="f85" draw:formula="?f75 * ?f45"/><draw:equation draw:name="f86" draw:formula="?f80 * ?f46"/><draw:equation draw:name="f87" draw:formula="?f83 * ?f45"/><draw:equation draw:name="f88" draw:formula="?f80 * ?f64"/><draw:equation draw:name="f89" draw:formula="?f83 * ?f65"/><draw:equation draw:name="f90" draw:formula="?f72 * ?f64"/><draw:equation draw:name="f91" draw:formula="?f75 * ?f65"/><draw:equation draw:name="f92" draw:formula="0 - ?f85"/><draw:equation draw:name="f93" draw:formula="0 - ?f84"/><draw:equation draw:name="f94" draw:formula="0 - ?f87"/><draw:equation draw:name="f95" draw:formula="0 - ?f86"/><draw:equation draw:name="f96" draw:formula="0 - ?f89"/><draw:equation draw:name="f97" draw:formula="0 - ?f88"/><draw:equation draw:name="f98" draw:formula="0 - ?f91"/><draw:equation draw:name="f99" draw:formula="0 - ?f90"/><draw:equation draw:name="f100" draw:formula="atan2(?f92, ?f93)"/><draw:equation draw:name="f101" draw:formula="0 - ?f100"/><draw:equation draw:name="f102" draw:formula="?f101 * ?f1 / ?f10"/><draw:equation draw:name="f103" draw:formula="?f102 - ?f2"/><draw:equation draw:name="f104" draw:formula="atan2(?f94, ?f95)"/><draw:equation draw:name="f105" draw:formula="0 - ?f104"/><draw:equation draw:name="f106" draw:formula="?f105 * ?f1 / ?f10"/><draw:equation draw:name="f107" draw:formula="?f106 - ?f2"/><draw:equation draw:name="f108" draw:formula="atan2(?f96, ?f97)"/><draw:equation draw:name="f109" draw:formula="0 - ?f108"/><draw:equation draw:name="f110" draw:formula="?f109 * ?f1 / ?f10"/><draw:equation draw:name="f111" draw:formula="?f110 - ?f2"/><draw:equation draw:name="f112" draw:formula="atan2(?f98, ?f99)"/><draw:equation draw:name="f113" draw:formula="0 - ?f112"/><draw:equation draw:name="f114" draw:formula="?f113 * ?f1 / ?f10"/><draw:equation draw:name="f115" draw:formula="?f114 - ?f2"/><draw:equation draw:name="f116" draw:formula="?f103 + ?f2"/><draw:equation draw:name="f117" draw:formula="?f116 * ?f10 / ?f1"/><draw:equation draw:name="f118" draw:formula="0 - ?f117"/><draw:equation draw:name="f119" draw:formula="sin(?f118)"/><draw:equation draw:name="f120" draw:formula="0 - ?f119"/><draw:equation draw:name="f121" draw:formula="?f120"/><draw:equation draw:name="f122" draw:formula="cos(?f118)"/><draw:equation draw:name="f123" draw:formula="0 - ?f122"/><draw:equation draw:name="f124" draw:formula="?f123"/><draw:equation draw:name="f125" draw:formula="?f107 + ?f2"/><draw:equation draw:name="f126" draw:formula="?f125 * ?f10 / ?f1"/><draw:equation draw:name="f127" draw:formula="0 - ?f126"/><draw:equation draw:name="f128" draw:formula="sin(?f127)"/><draw:equation draw:name="f129" draw:formula="0 - ?f128"/><draw:equation draw:name="f130" draw:formula="?f129"/><draw:equation draw:name="f131" draw:formula="cos(?f127)"/><draw:equation draw:name="f132" draw:formula="0 - ?f131"/><draw:equation draw:name="f133" draw:formula="?f132"/><draw:equation draw:name="f134" draw:formula="?f111 + ?f2"/><draw:equation draw:name="f135" draw:formula="?f134 * ?f10 / ?f1"/><draw:equation draw:name="f136" draw:formula="0 - ?f135"/><draw:equation draw:name="f137" draw:formula="sin(?f136)"/><draw:equation draw:name="f138" draw:formula="0 - ?f137"/><draw:equation draw:name="f139" draw:formula="?f138"/><draw:equation draw:name="f140" draw:formula="cos(?f136)"/><draw:equation draw:name="f141" draw:formula="0 - ?f140"/><draw:equation draw:name="f142" draw:formula="?f141"/><draw:equation draw:name="f143" draw:formula="?f115 + ?f2"/><draw:equation draw:name="f144" draw:formula="?f143 * ?f10 / ?f1"/><draw:equation draw:name="f145" draw:formula="0 - ?f144"/><draw:equation draw:name="f146" draw:formula="sin(?f145)"/><draw:equation draw:name="f147" draw:formula="0 - ?f146"/><draw:equation draw:name="f148" draw:formula="?f147"/><draw:equation draw:name="f149" draw:formula="cos(?f145)"/><draw:equation draw:name="f150" draw:formula="0 - ?f149"/><draw:equation draw:name="f151" draw:formula="?f150"/><draw:equation draw:name="f152" draw:formula="0 - ?f121"/><draw:equation draw:name="f153" draw:formula="0 - ?f124"/><draw:equation draw:name="f154" draw:formula="0 - ?f130"/><draw:equation draw:name="f155" draw:formula="0 - ?f133"/><draw:equation draw:name="f156" draw:formula="0 - ?f139"/><draw:equation draw:name="f157" draw:formula="0 - ?f142"/><draw:equation draw:name="f158" draw:formula="0 - ?f148"/><draw:equation draw:name="f159" draw:formula="0 - ?f151"/><draw:equation draw:name="f160" draw:formula="?f13 * ?f152"/><draw:equation draw:name="f161" draw:formula="?f13 * ?f153"/><draw:equation draw:name="f162" draw:formula="?f13 * ?f154"/><draw:equation draw:name="f163" draw:formula="?f13 * ?f155"/><draw:equation draw:name="f164" draw:formula="?f13 * ?f156"/><draw:equation draw:name="f165" draw:formula="?f13 * ?f157"/><draw:equation draw:name="f166" draw:formula="?f13 * ?f158"/><draw:equation draw:name="f167" draw:formula="?f13 * ?f159"/><draw:equation draw:name="f168" draw:formula="?f160 * ?f46"/><draw:equation draw:name="f169" draw:formula="?f161 * ?f45"/><draw:equation draw:name="f170" draw:formula="?f162 * ?f46"/><draw:equation draw:name="f171" draw:formula="?f163 * ?f45"/><draw:equation draw:name="f172" draw:formula="?f164 * ?f64"/><draw:equation draw:name="f173" draw:formula="?f165 * ?f65"/><draw:equation draw:name="f174" draw:formula="?f166 * ?f64"/><draw:equation draw:name="f175" draw:formula="?f167 * ?f65"/><draw:equation draw:name="f176" draw:formula="?f53 + ?f168"/><draw:equation draw:name="f177" draw:formula="?f52 + ?f169"/><draw:equation draw:name="f178" draw:formula="?f53 + ?f170"/><draw:equation draw:name="f179" draw:formula="?f52 + ?f171"/><draw:equation draw:name="f180" draw:formula="?f53 + ?f172"/><draw:equation draw:name="f181" draw:formula="?f52 + ?f173"/><draw:equation draw:name="f182" draw:formula="?f53 + ?f174"/><draw:equation draw:name="f183" draw:formula="?f52 + ?f175"/><draw:equation draw:name="f184" draw:formula="max(?f176, ?f180)"/><draw:equation draw:name="f185" draw:formula="max(?f178, ?f182)"/><draw:equation draw:name="f186" draw:formula="max(?f177, ?f181)"/><draw:equation draw:name="f187" draw:formula="max(?f179, ?f183)"/><draw:equation draw:name="f188" draw:formula="min(?f176, ?f180)"/><draw:equation draw:name="f189" draw:formula="min(?f178, ?f182)"/><draw:equation draw:name="f190" draw:formula="min(?f177, ?f181)"/><draw:equation draw:name="f191" draw:formula="min(?f179, ?f183)"/><draw:equation draw:name="f192" draw:formula="?f176 + ?f182"/><draw:equation draw:name="f193" draw:formula="?f177 + ?f183"/><draw:equation draw:name="f194" draw:formula="?f178 + ?f180"/><draw:equation draw:name="f195" draw:formula="?f179 + ?f181"/><draw:equation draw:name="f196" draw:formula="max(?f184, ?f185)"/><draw:equation draw:name="f197" draw:formula="max(?f186, ?f187)"/><draw:equation draw:name="f198" draw:formula="min(?f188, ?f189)"/><draw:equation draw:name="f199" draw:formula="min(?f190, ?f191)"/><draw:equation draw:name="f200" draw:formula="?f192 / 2"/><draw:equation draw:name="f201" draw:formula="?f193 / 2"/><draw:equation draw:name="f202" draw:formula="?f194 / 2"/><draw:equation draw:name="f203" draw:formula="?f195 / 2"/><draw:equation draw:name="f204" draw:formula="if(?f60, ?f27, ?f196)"/><draw:equation draw:name="f205" draw:formula="if(?f61, ?f28, ?f197)"/><draw:equation draw:name="f206" draw:formula="if(?f62, ?f12, ?f198)"/><draw:equation draw:name="f207" draw:formula="if(?f63, ?f12, ?f199)"/><draw:equation draw:name="f208" draw:formula="21550000 - ?f55"/><draw:equation draw:name="f209" draw:formula="if(?f208, ?f55, 21550000)"/><draw:equation draw:name="f210" draw:formula="-21550000 - ?f209"/><draw:equation draw:name="f211" draw:formula="if(?f210, -21550000, ?f209)"/><draw:equation draw:name="f212" draw:formula="?f31 + ?f211"/><draw:equation draw:name="f213" draw:formula="?f71 * ?f56"/><draw:equation draw:name="f214" draw:formula="?f74 * ?f57"/><draw:equation draw:name="f215" draw:formula="sqrt(?f213 * ?f213 + ?f214 * ?f214 + 0 * 0)"/><draw:equation draw:name="f216" draw:formula="?f56 * ?f57 / ?f215"/><draw:equation draw:name="f217" draw:formula="?f74 * ?f216"/><draw:equation draw:name="f218" draw:formula="?f176 - ?f217"/><draw:equation draw:name="f219" draw:formula="?f71 * ?f216"/><draw:equation draw:name="f220" draw:formula="?f177 - ?f219"/><draw:equation draw:name="f221" draw:formula="?f218 - ?f56"/><draw:equation draw:name="f222" draw:formula="?f220 - ?f57"/><draw:equation draw:name="f223" draw:formula="?f218 + ?f56"/><draw:equation draw:name="f224" draw:formula="?f220 + ?f57"/><draw:equation draw:name="f225" draw:formula="?f212 + ?f2"/><draw:equation draw:name="f226" draw:formula="?f225 * ?f10 / ?f1"/><draw:equation draw:name="f227" draw:formula="0 - ?f226"/><draw:equation draw:name="f228" draw:formula="cos(?f227)"/><draw:equation draw:name="f229" draw:formula="0 - ?f228"/><draw:equation draw:name="f230" draw:formula="?f229 * ?f56"/><draw:equation draw:name="f231" draw:formula="sin(?f227)"/><draw:equation draw:name="f232" draw:formula="0 - ?f231"/><draw:equation draw:name="f233" draw:formula="?f232 * ?f57"/><draw:equation draw:name="f234" draw:formula="sqrt(?f230 * ?f230 + ?f233 * ?f233 + 0 * 0)"/><draw:equation draw:name="f235" draw:formula="?f56 * ?f57 / ?f234"/><draw:equation draw:name="f236" draw:formula="?f232 * ?f235"/><draw:equation draw:name="f237" draw:formula="?f218 + ?f236"/><draw:equation draw:name="f238" draw:formula="?f229 * ?f235"/><draw:equation draw:name="f239" draw:formula="?f220 + ?f238"/><draw:equation draw:name="f240" draw:formula="if(?f211, ?f176, ?f221)"/><draw:equation draw:name="f241" draw:formula="if(?f211, ?f177, ?f222)"/><draw:equation draw:name="f242" draw:formula="if(?f211, ?f176, ?f223)"/><draw:equation draw:name="f243" draw:formula="if(?f211, ?f177, ?f224)"/><draw:equation draw:name="f244" draw:formula="if(?f211, ?f221, ?f237)"/><draw:equation draw:name="f245" draw:formula="if(?f211, ?f222, ?f239)"/><draw:equation draw:name="f246" draw:formula="if(?f211, ?f223, ?f237)"/><draw:equation draw:name="f247" draw:formula="if(?f211, ?f224, ?f239)"/><draw:equation draw:name="f248" draw:formula="21550000 - ?f59"/><draw:equation draw:name="f249" draw:formula="if(?f248, ?f59, 21550000)"/><draw:equation draw:name="f250" draw:formula="-21550000 - ?f249"/><draw:equation draw:name="f251" draw:formula="if(?f250, -21550000, ?f249)"/><draw:equation draw:name="f252" draw:formula="?f32 + ?f251"/><draw:equation draw:name="f253" draw:formula="?f79 * ?f66"/><draw:equation draw:name="f254" draw:formula="?f82 * ?f67"/><draw:equation draw:name="f255" draw:formula="sqrt(?f253 * ?f253 + ?f254 * ?f254 + 0 * 0)"/><draw:equation draw:name="f256" draw:formula="?f66 * ?f67 / ?f255"/><draw:equation draw:name="f257" draw:formula="?f82 * ?f256"/><draw:equation draw:name="f258" draw:formula="?f180 - ?f257"/><draw:equation draw:name="f259" draw:formula="?f79 * ?f256"/><draw:equation draw:name="f260" draw:formula="?f181 - ?f259"/><draw:equation draw:name="f261" draw:formula="?f258 - ?f66"/><draw:equation draw:name="f262" draw:formula="?f260 - ?f67"/><draw:equation draw:name="f263" draw:formula="?f258 + ?f66"/><draw:equation draw:name="f264" draw:formula="?f260 + ?f67"/><draw:equation draw:name="f265" draw:formula="?f252 + ?f2"/><draw:equation draw:name="f266" draw:formula="?f265 * ?f10 / ?f1"/><draw:equation draw:name="f267" draw:formula="0 - ?f266"/><draw:equation draw:name="f268" draw:formula="cos(?f267)"/><draw:equation draw:name="f269" draw:formula="0 - ?f268"/><draw:equation draw:name="f270" draw:formula="?f269 * ?f66"/><draw:equation draw:name="f271" draw:formula="sin(?f267)"/><draw:equation draw:name="f272" draw:formula="0 - ?f271"/><draw:equation draw:name="f273" draw:formula="?f272 * ?f67"/><draw:equation draw:name="f274" draw:formula="sqrt(?f270 * ?f270 + ?f273 * ?f273 + 0 * 0)"/><draw:equation draw:name="f275" draw:formula="?f66 * ?f67 / ?f274"/><draw:equation draw:name="f276" draw:formula="?f272 * ?f275"/><draw:equation draw:name="f277" draw:formula="?f258 + ?f276"/><draw:equation draw:name="f278" draw:formula="?f269 * ?f275"/><draw:equation draw:name="f279" draw:formula="?f260 + ?f278"/><draw:equation draw:name="f280" draw:formula="if(?f251, ?f180, ?f261)"/><draw:equation draw:name="f281" draw:formula="if(?f251, ?f181, ?f262)"/><draw:equation draw:name="f282" draw:formula="if(?f251, ?f180, ?f263)"/><draw:equation draw:name="f283" draw:formula="if(?f251, ?f181, ?f264)"/><draw:equation draw:name="f284" draw:formula="if(?f251, ?f261, ?f277)"/><draw:equation draw:name="f285" draw:formula="if(?f251, ?f262, ?f279)"/><draw:equation draw:name="f286" draw:formula="if(?f251, ?f263, ?f277)"/><draw:equation draw:name="f287" draw:formula="if(?f251, ?f264, ?f279)"/></draw:enhanced-geometry></draw:custom-shape><draw:custom-shape svg:x="0.47638in" svg:y="0.39395in" svg:width="5.96393in" svg:height="2.7103in" draw:id="id23" draw:style-name="a23" draw:name="Figura a mano libera: forma 21"><svg:title/><svg:desc/><draw:enhanced-geometry draw:path-stretchpoint-x="21600" draw:path-stretchpoint-y="21600" draw:type="non-primitive" svg:viewBox="0 0 21600 21600" draw:enhanced-path="M ?f176 ?f177 A ?f240 ?f241 ?f242 ?f243 ?f176 ?f177 ?f237 ?f239  W ?f244 ?f245 ?f246 ?f247 ?f176 ?f177 ?f237 ?f239 L ?f180 ?f181 A ?f280 ?f281 ?f282 ?f283 ?f180 ?f181 ?f277 ?f279  W ?f284 ?f285 ?f286 ?f287 ?f180 ?f181 ?f277 ?f279 Z N" draw:text-areas="?f206 ?f207 ?f204 ?f205" draw:glue-points="?f200 ?f201 ?f202 ?f203 ?f53 ?f52" draw:glue-point-leaving-directions="-90, -315, -202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45"/><draw:equation draw:name="f15" draw:formula="3420"/><draw:equation draw:name="f16" draw:formula="0 - ?f12"/><draw:equation draw:name="f17" draw:formula="0 - ?f14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min(?f34, ?f33)"/><draw:equation draw:name="f48" draw:formula="?f35 + 21600000"/><draw:equation draw:name="f49" draw:formula="if(?f39, ?f39, ?f40)"/><draw:equation draw:name="f50" draw:formula="if(?f41, ?f41, ?f42)"/><draw:equation draw:name="f51" draw:formula="if(?f43, ?f43, ?f44)"/><draw:equation draw:name="f52" draw:formula="?f12 + ?f45"/><draw:equation draw:name="f53" draw:formula="?f12 + ?f46"/><draw:equation draw:name="f54" draw:formula="?f47 * ?f15"/><draw:equation draw:name="f55" draw:formula="if(?f35, ?f35, ?f48)"/><draw:equation draw:name="f56" draw:formula="?f46 * ?f26"/><draw:equation draw:name="f57" draw:formula="?f45 * ?f26"/><draw:equation draw:name="f58" draw:formula="?f54 / 100000"/><draw:equation draw:name="f59" draw:formula="0 - ?f55"/><draw:equation draw:name="f60" draw:formula="?f55 - ?f38"/><draw:equation draw:name="f61" draw:formula="?f55 - ?f49"/><draw:equation draw:name="f62" draw:formula="?f55 - ?f50"/><draw:equation draw:name="f63" draw:formula="?f55 - ?f51"/><draw:equation draw:name="f64" draw:formula="?f46 - ?f58"/><draw:equation draw:name="f65" draw:formula="?f45 - ?f58"/><draw:equation draw:name="f66" draw:formula="?f64 * ?f26"/><draw:equation draw:name="f67" draw:formula="?f65 * ?f26"/><draw:equation draw:name="f68" draw:formula="?f36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37 * ?f10 / ?f1"/><draw:equation draw:name="f77" draw:formula="0 - ?f76"/><draw:equation draw:name="f78" draw:formula="cos(?f77)"/><draw:equation draw:name="f79" draw:formula="0 - ?f78"/><draw:equation draw:name="f80" draw:formula="?f79"/><draw:equation draw:name="f81" draw:formula="sin(?f77)"/><draw:equation draw:name="f82" draw:formula="0 - ?f81"/><draw:equation draw:name="f83" draw:formula="?f82"/><draw:equation draw:name="f84" draw:formula="?f72 * ?f46"/><draw:equation draw:name="f85" draw:formula="?f75 * ?f45"/><draw:equation draw:name="f86" draw:formula="?f80 * ?f46"/><draw:equation draw:name="f87" draw:formula="?f83 * ?f45"/><draw:equation draw:name="f88" draw:formula="?f80 * ?f64"/><draw:equation draw:name="f89" draw:formula="?f83 * ?f65"/><draw:equation draw:name="f90" draw:formula="?f72 * ?f64"/><draw:equation draw:name="f91" draw:formula="?f75 * ?f65"/><draw:equation draw:name="f92" draw:formula="0 - ?f85"/><draw:equation draw:name="f93" draw:formula="0 - ?f84"/><draw:equation draw:name="f94" draw:formula="0 - ?f87"/><draw:equation draw:name="f95" draw:formula="0 - ?f86"/><draw:equation draw:name="f96" draw:formula="0 - ?f89"/><draw:equation draw:name="f97" draw:formula="0 - ?f88"/><draw:equation draw:name="f98" draw:formula="0 - ?f91"/><draw:equation draw:name="f99" draw:formula="0 - ?f90"/><draw:equation draw:name="f100" draw:formula="atan2(?f92, ?f93)"/><draw:equation draw:name="f101" draw:formula="0 - ?f100"/><draw:equation draw:name="f102" draw:formula="?f101 * ?f1 / ?f10"/><draw:equation draw:name="f103" draw:formula="?f102 - ?f2"/><draw:equation draw:name="f104" draw:formula="atan2(?f94, ?f95)"/><draw:equation draw:name="f105" draw:formula="0 - ?f104"/><draw:equation draw:name="f106" draw:formula="?f105 * ?f1 / ?f10"/><draw:equation draw:name="f107" draw:formula="?f106 - ?f2"/><draw:equation draw:name="f108" draw:formula="atan2(?f96, ?f97)"/><draw:equation draw:name="f109" draw:formula="0 - ?f108"/><draw:equation draw:name="f110" draw:formula="?f109 * ?f1 / ?f10"/><draw:equation draw:name="f111" draw:formula="?f110 - ?f2"/><draw:equation draw:name="f112" draw:formula="atan2(?f98, ?f99)"/><draw:equation draw:name="f113" draw:formula="0 - ?f112"/><draw:equation draw:name="f114" draw:formula="?f113 * ?f1 / ?f10"/><draw:equation draw:name="f115" draw:formula="?f114 - ?f2"/><draw:equation draw:name="f116" draw:formula="?f103 + ?f2"/><draw:equation draw:name="f117" draw:formula="?f116 * ?f10 / ?f1"/><draw:equation draw:name="f118" draw:formula="0 - ?f117"/><draw:equation draw:name="f119" draw:formula="sin(?f118)"/><draw:equation draw:name="f120" draw:formula="0 - ?f119"/><draw:equation draw:name="f121" draw:formula="?f120"/><draw:equation draw:name="f122" draw:formula="cos(?f118)"/><draw:equation draw:name="f123" draw:formula="0 - ?f122"/><draw:equation draw:name="f124" draw:formula="?f123"/><draw:equation draw:name="f125" draw:formula="?f107 + ?f2"/><draw:equation draw:name="f126" draw:formula="?f125 * ?f10 / ?f1"/><draw:equation draw:name="f127" draw:formula="0 - ?f126"/><draw:equation draw:name="f128" draw:formula="sin(?f127)"/><draw:equation draw:name="f129" draw:formula="0 - ?f128"/><draw:equation draw:name="f130" draw:formula="?f129"/><draw:equation draw:name="f131" draw:formula="cos(?f127)"/><draw:equation draw:name="f132" draw:formula="0 - ?f131"/><draw:equation draw:name="f133" draw:formula="?f132"/><draw:equation draw:name="f134" draw:formula="?f111 + ?f2"/><draw:equation draw:name="f135" draw:formula="?f134 * ?f10 / ?f1"/><draw:equation draw:name="f136" draw:formula="0 - ?f135"/><draw:equation draw:name="f137" draw:formula="sin(?f136)"/><draw:equation draw:name="f138" draw:formula="0 - ?f137"/><draw:equation draw:name="f139" draw:formula="?f138"/><draw:equation draw:name="f140" draw:formula="cos(?f136)"/><draw:equation draw:name="f141" draw:formula="0 - ?f140"/><draw:equation draw:name="f142" draw:formula="?f141"/><draw:equation draw:name="f143" draw:formula="?f115 + ?f2"/><draw:equation draw:name="f144" draw:formula="?f143 * ?f10 / ?f1"/><draw:equation draw:name="f145" draw:formula="0 - ?f144"/><draw:equation draw:name="f146" draw:formula="sin(?f145)"/><draw:equation draw:name="f147" draw:formula="0 - ?f146"/><draw:equation draw:name="f148" draw:formula="?f147"/><draw:equation draw:name="f149" draw:formula="cos(?f145)"/><draw:equation draw:name="f150" draw:formula="0 - ?f149"/><draw:equation draw:name="f151" draw:formula="?f150"/><draw:equation draw:name="f152" draw:formula="0 - ?f121"/><draw:equation draw:name="f153" draw:formula="0 - ?f124"/><draw:equation draw:name="f154" draw:formula="0 - ?f130"/><draw:equation draw:name="f155" draw:formula="0 - ?f133"/><draw:equation draw:name="f156" draw:formula="0 - ?f139"/><draw:equation draw:name="f157" draw:formula="0 - ?f142"/><draw:equation draw:name="f158" draw:formula="0 - ?f148"/><draw:equation draw:name="f159" draw:formula="0 - ?f151"/><draw:equation draw:name="f160" draw:formula="?f13 * ?f152"/><draw:equation draw:name="f161" draw:formula="?f13 * ?f153"/><draw:equation draw:name="f162" draw:formula="?f13 * ?f154"/><draw:equation draw:name="f163" draw:formula="?f13 * ?f155"/><draw:equation draw:name="f164" draw:formula="?f13 * ?f156"/><draw:equation draw:name="f165" draw:formula="?f13 * ?f157"/><draw:equation draw:name="f166" draw:formula="?f13 * ?f158"/><draw:equation draw:name="f167" draw:formula="?f13 * ?f159"/><draw:equation draw:name="f168" draw:formula="?f160 * ?f46"/><draw:equation draw:name="f169" draw:formula="?f161 * ?f45"/><draw:equation draw:name="f170" draw:formula="?f162 * ?f46"/><draw:equation draw:name="f171" draw:formula="?f163 * ?f45"/><draw:equation draw:name="f172" draw:formula="?f164 * ?f64"/><draw:equation draw:name="f173" draw:formula="?f165 * ?f65"/><draw:equation draw:name="f174" draw:formula="?f166 * ?f64"/><draw:equation draw:name="f175" draw:formula="?f167 * ?f65"/><draw:equation draw:name="f176" draw:formula="?f53 + ?f168"/><draw:equation draw:name="f177" draw:formula="?f52 + ?f169"/><draw:equation draw:name="f178" draw:formula="?f53 + ?f170"/><draw:equation draw:name="f179" draw:formula="?f52 + ?f171"/><draw:equation draw:name="f180" draw:formula="?f53 + ?f172"/><draw:equation draw:name="f181" draw:formula="?f52 + ?f173"/><draw:equation draw:name="f182" draw:formula="?f53 + ?f174"/><draw:equation draw:name="f183" draw:formula="?f52 + ?f175"/><draw:equation draw:name="f184" draw:formula="max(?f176, ?f180)"/><draw:equation draw:name="f185" draw:formula="max(?f178, ?f182)"/><draw:equation draw:name="f186" draw:formula="max(?f177, ?f181)"/><draw:equation draw:name="f187" draw:formula="max(?f179, ?f183)"/><draw:equation draw:name="f188" draw:formula="min(?f176, ?f180)"/><draw:equation draw:name="f189" draw:formula="min(?f178, ?f182)"/><draw:equation draw:name="f190" draw:formula="min(?f177, ?f181)"/><draw:equation draw:name="f191" draw:formula="min(?f179, ?f183)"/><draw:equation draw:name="f192" draw:formula="?f176 + ?f182"/><draw:equation draw:name="f193" draw:formula="?f177 + ?f183"/><draw:equation draw:name="f194" draw:formula="?f178 + ?f180"/><draw:equation draw:name="f195" draw:formula="?f179 + ?f181"/><draw:equation draw:name="f196" draw:formula="max(?f184, ?f185)"/><draw:equation draw:name="f197" draw:formula="max(?f186, ?f187)"/><draw:equation draw:name="f198" draw:formula="min(?f188, ?f189)"/><draw:equation draw:name="f199" draw:formula="min(?f190, ?f191)"/><draw:equation draw:name="f200" draw:formula="?f192 / 2"/><draw:equation draw:name="f201" draw:formula="?f193 / 2"/><draw:equation draw:name="f202" draw:formula="?f194 / 2"/><draw:equation draw:name="f203" draw:formula="?f195 / 2"/><draw:equation draw:name="f204" draw:formula="if(?f60, ?f27, ?f196)"/><draw:equation draw:name="f205" draw:formula="if(?f61, ?f28, ?f197)"/><draw:equation draw:name="f206" draw:formula="if(?f62, ?f12, ?f198)"/><draw:equation draw:name="f207" draw:formula="if(?f63, ?f12, ?f199)"/><draw:equation draw:name="f208" draw:formula="21550000 - ?f55"/><draw:equation draw:name="f209" draw:formula="if(?f208, ?f55, 21550000)"/><draw:equation draw:name="f210" draw:formula="-21550000 - ?f209"/><draw:equation draw:name="f211" draw:formula="if(?f210, -21550000, ?f209)"/><draw:equation draw:name="f212" draw:formula="?f31 + ?f211"/><draw:equation draw:name="f213" draw:formula="?f71 * ?f56"/><draw:equation draw:name="f214" draw:formula="?f74 * ?f57"/><draw:equation draw:name="f215" draw:formula="sqrt(?f213 * ?f213 + ?f214 * ?f214 + 0 * 0)"/><draw:equation draw:name="f216" draw:formula="?f56 * ?f57 / ?f215"/><draw:equation draw:name="f217" draw:formula="?f74 * ?f216"/><draw:equation draw:name="f218" draw:formula="?f176 - ?f217"/><draw:equation draw:name="f219" draw:formula="?f71 * ?f216"/><draw:equation draw:name="f220" draw:formula="?f177 - ?f219"/><draw:equation draw:name="f221" draw:formula="?f218 - ?f56"/><draw:equation draw:name="f222" draw:formula="?f220 - ?f57"/><draw:equation draw:name="f223" draw:formula="?f218 + ?f56"/><draw:equation draw:name="f224" draw:formula="?f220 + ?f57"/><draw:equation draw:name="f225" draw:formula="?f212 + ?f2"/><draw:equation draw:name="f226" draw:formula="?f225 * ?f10 / ?f1"/><draw:equation draw:name="f227" draw:formula="0 - ?f226"/><draw:equation draw:name="f228" draw:formula="cos(?f227)"/><draw:equation draw:name="f229" draw:formula="0 - ?f228"/><draw:equation draw:name="f230" draw:formula="?f229 * ?f56"/><draw:equation draw:name="f231" draw:formula="sin(?f227)"/><draw:equation draw:name="f232" draw:formula="0 - ?f231"/><draw:equation draw:name="f233" draw:formula="?f232 * ?f57"/><draw:equation draw:name="f234" draw:formula="sqrt(?f230 * ?f230 + ?f233 * ?f233 + 0 * 0)"/><draw:equation draw:name="f235" draw:formula="?f56 * ?f57 / ?f234"/><draw:equation draw:name="f236" draw:formula="?f232 * ?f235"/><draw:equation draw:name="f237" draw:formula="?f218 + ?f236"/><draw:equation draw:name="f238" draw:formula="?f229 * ?f235"/><draw:equation draw:name="f239" draw:formula="?f220 + ?f238"/><draw:equation draw:name="f240" draw:formula="if(?f211, ?f176, ?f221)"/><draw:equation draw:name="f241" draw:formula="if(?f211, ?f177, ?f222)"/><draw:equation draw:name="f242" draw:formula="if(?f211, ?f176, ?f223)"/><draw:equation draw:name="f243" draw:formula="if(?f211, ?f177, ?f224)"/><draw:equation draw:name="f244" draw:formula="if(?f211, ?f221, ?f237)"/><draw:equation draw:name="f245" draw:formula="if(?f211, ?f222, ?f239)"/><draw:equation draw:name="f246" draw:formula="if(?f211, ?f223, ?f237)"/><draw:equation draw:name="f247" draw:formula="if(?f211, ?f224, ?f239)"/><draw:equation draw:name="f248" draw:formula="21550000 - ?f59"/><draw:equation draw:name="f249" draw:formula="if(?f248, ?f59, 21550000)"/><draw:equation draw:name="f250" draw:formula="-21550000 - ?f249"/><draw:equation draw:name="f251" draw:formula="if(?f250, -21550000, ?f249)"/><draw:equation draw:name="f252" draw:formula="?f32 + ?f251"/><draw:equation draw:name="f253" draw:formula="?f79 * ?f66"/><draw:equation draw:name="f254" draw:formula="?f82 * ?f67"/><draw:equation draw:name="f255" draw:formula="sqrt(?f253 * ?f253 + ?f254 * ?f254 + 0 * 0)"/><draw:equation draw:name="f256" draw:formula="?f66 * ?f67 / ?f255"/><draw:equation draw:name="f257" draw:formula="?f82 * ?f256"/><draw:equation draw:name="f258" draw:formula="?f180 - ?f257"/><draw:equation draw:name="f259" draw:formula="?f79 * ?f256"/><draw:equation draw:name="f260" draw:formula="?f181 - ?f259"/><draw:equation draw:name="f261" draw:formula="?f258 - ?f66"/><draw:equation draw:name="f262" draw:formula="?f260 - ?f67"/><draw:equation draw:name="f263" draw:formula="?f258 + ?f66"/><draw:equation draw:name="f264" draw:formula="?f260 + ?f67"/><draw:equation draw:name="f265" draw:formula="?f252 + ?f2"/><draw:equation draw:name="f266" draw:formula="?f265 * ?f10 / ?f1"/><draw:equation draw:name="f267" draw:formula="0 - ?f266"/><draw:equation draw:name="f268" draw:formula="cos(?f267)"/><draw:equation draw:name="f269" draw:formula="0 - ?f268"/><draw:equation draw:name="f270" draw:formula="?f269 * ?f66"/><draw:equation draw:name="f271" draw:formula="sin(?f267)"/><draw:equation draw:name="f272" draw:formula="0 - ?f271"/><draw:equation draw:name="f273" draw:formula="?f272 * ?f67"/><draw:equation draw:name="f274" draw:formula="sqrt(?f270 * ?f270 + ?f273 * ?f273 + 0 * 0)"/><draw:equation draw:name="f275" draw:formula="?f66 * ?f67 / ?f274"/><draw:equation draw:name="f276" draw:formula="?f272 * ?f275"/><draw:equation draw:name="f277" draw:formula="?f258 + ?f276"/><draw:equation draw:name="f278" draw:formula="?f269 * ?f275"/><draw:equation draw:name="f279" draw:formula="?f260 + ?f278"/><draw:equation draw:name="f280" draw:formula="if(?f251, ?f180, ?f261)"/><draw:equation draw:name="f281" draw:formula="if(?f251, ?f181, ?f262)"/><draw:equation draw:name="f282" draw:formula="if(?f251, ?f180, ?f263)"/><draw:equation draw:name="f283" draw:formula="if(?f251, ?f181, ?f264)"/><draw:equation draw:name="f284" draw:formula="if(?f251, ?f261, ?f277)"/><draw:equation draw:name="f285" draw:formula="if(?f251, ?f262, ?f279)"/><draw:equation draw:name="f286" draw:formula="if(?f251, ?f263, ?f277)"/><draw:equation draw:name="f287" draw:formula="if(?f251, ?f264, ?f279)"/></draw:enhanced-geometry></draw:custom-shape><draw:custom-shape svg:x="0.47638in" svg:y="0.39395in" svg:width="5.96393in" svg:height="2.7103in" draw:id="id24" draw:style-name="a24" draw:name="Figura a mano libera: forma 22"><svg:title/><svg:desc/><draw:enhanced-geometry draw:path-stretchpoint-x="21600" draw:path-stretchpoint-y="21600" draw:type="non-primitive" svg:viewBox="0 0 21600 21600" draw:enhanced-path="M ?f176 ?f177 A ?f240 ?f241 ?f242 ?f243 ?f176 ?f177 ?f237 ?f239  W ?f244 ?f245 ?f246 ?f247 ?f176 ?f177 ?f237 ?f239 L ?f180 ?f181 A ?f280 ?f281 ?f282 ?f283 ?f180 ?f181 ?f277 ?f279  W ?f284 ?f285 ?f286 ?f287 ?f180 ?f181 ?f277 ?f279 Z N" draw:text-areas="?f206 ?f207 ?f204 ?f205" draw:glue-points="?f200 ?f201 ?f202 ?f203 ?f53 ?f52" draw:glue-point-leaving-directions="-45, -270, -15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315"/><draw:equation draw:name="f15" draw:formula="3420"/><draw:equation draw:name="f16" draw:formula="0 - ?f14"/><draw:equation draw:name="f17" draw:formula="0 - ?f12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min(?f34, ?f33)"/><draw:equation draw:name="f48" draw:formula="?f35 + 21600000"/><draw:equation draw:name="f49" draw:formula="if(?f39, ?f39, ?f40)"/><draw:equation draw:name="f50" draw:formula="if(?f41, ?f41, ?f42)"/><draw:equation draw:name="f51" draw:formula="if(?f43, ?f43, ?f44)"/><draw:equation draw:name="f52" draw:formula="?f12 + ?f45"/><draw:equation draw:name="f53" draw:formula="?f12 + ?f46"/><draw:equation draw:name="f54" draw:formula="?f47 * ?f15"/><draw:equation draw:name="f55" draw:formula="if(?f35, ?f35, ?f48)"/><draw:equation draw:name="f56" draw:formula="?f46 * ?f26"/><draw:equation draw:name="f57" draw:formula="?f45 * ?f26"/><draw:equation draw:name="f58" draw:formula="?f54 / 100000"/><draw:equation draw:name="f59" draw:formula="0 - ?f55"/><draw:equation draw:name="f60" draw:formula="?f55 - ?f38"/><draw:equation draw:name="f61" draw:formula="?f55 - ?f49"/><draw:equation draw:name="f62" draw:formula="?f55 - ?f50"/><draw:equation draw:name="f63" draw:formula="?f55 - ?f51"/><draw:equation draw:name="f64" draw:formula="?f46 - ?f58"/><draw:equation draw:name="f65" draw:formula="?f45 - ?f58"/><draw:equation draw:name="f66" draw:formula="?f64 * ?f26"/><draw:equation draw:name="f67" draw:formula="?f65 * ?f26"/><draw:equation draw:name="f68" draw:formula="?f36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37 * ?f10 / ?f1"/><draw:equation draw:name="f77" draw:formula="0 - ?f76"/><draw:equation draw:name="f78" draw:formula="cos(?f77)"/><draw:equation draw:name="f79" draw:formula="0 - ?f78"/><draw:equation draw:name="f80" draw:formula="?f79"/><draw:equation draw:name="f81" draw:formula="sin(?f77)"/><draw:equation draw:name="f82" draw:formula="0 - ?f81"/><draw:equation draw:name="f83" draw:formula="?f82"/><draw:equation draw:name="f84" draw:formula="?f72 * ?f46"/><draw:equation draw:name="f85" draw:formula="?f75 * ?f45"/><draw:equation draw:name="f86" draw:formula="?f80 * ?f46"/><draw:equation draw:name="f87" draw:formula="?f83 * ?f45"/><draw:equation draw:name="f88" draw:formula="?f80 * ?f64"/><draw:equation draw:name="f89" draw:formula="?f83 * ?f65"/><draw:equation draw:name="f90" draw:formula="?f72 * ?f64"/><draw:equation draw:name="f91" draw:formula="?f75 * ?f65"/><draw:equation draw:name="f92" draw:formula="0 - ?f85"/><draw:equation draw:name="f93" draw:formula="0 - ?f84"/><draw:equation draw:name="f94" draw:formula="0 - ?f87"/><draw:equation draw:name="f95" draw:formula="0 - ?f86"/><draw:equation draw:name="f96" draw:formula="0 - ?f89"/><draw:equation draw:name="f97" draw:formula="0 - ?f88"/><draw:equation draw:name="f98" draw:formula="0 - ?f91"/><draw:equation draw:name="f99" draw:formula="0 - ?f90"/><draw:equation draw:name="f100" draw:formula="atan2(?f92, ?f93)"/><draw:equation draw:name="f101" draw:formula="0 - ?f100"/><draw:equation draw:name="f102" draw:formula="?f101 * ?f1 / ?f10"/><draw:equation draw:name="f103" draw:formula="?f102 - ?f2"/><draw:equation draw:name="f104" draw:formula="atan2(?f94, ?f95)"/><draw:equation draw:name="f105" draw:formula="0 - ?f104"/><draw:equation draw:name="f106" draw:formula="?f105 * ?f1 / ?f10"/><draw:equation draw:name="f107" draw:formula="?f106 - ?f2"/><draw:equation draw:name="f108" draw:formula="atan2(?f96, ?f97)"/><draw:equation draw:name="f109" draw:formula="0 - ?f108"/><draw:equation draw:name="f110" draw:formula="?f109 * ?f1 / ?f10"/><draw:equation draw:name="f111" draw:formula="?f110 - ?f2"/><draw:equation draw:name="f112" draw:formula="atan2(?f98, ?f99)"/><draw:equation draw:name="f113" draw:formula="0 - ?f112"/><draw:equation draw:name="f114" draw:formula="?f113 * ?f1 / ?f10"/><draw:equation draw:name="f115" draw:formula="?f114 - ?f2"/><draw:equation draw:name="f116" draw:formula="?f103 + ?f2"/><draw:equation draw:name="f117" draw:formula="?f116 * ?f10 / ?f1"/><draw:equation draw:name="f118" draw:formula="0 - ?f117"/><draw:equation draw:name="f119" draw:formula="sin(?f118)"/><draw:equation draw:name="f120" draw:formula="0 - ?f119"/><draw:equation draw:name="f121" draw:formula="?f120"/><draw:equation draw:name="f122" draw:formula="cos(?f118)"/><draw:equation draw:name="f123" draw:formula="0 - ?f122"/><draw:equation draw:name="f124" draw:formula="?f123"/><draw:equation draw:name="f125" draw:formula="?f107 + ?f2"/><draw:equation draw:name="f126" draw:formula="?f125 * ?f10 / ?f1"/><draw:equation draw:name="f127" draw:formula="0 - ?f126"/><draw:equation draw:name="f128" draw:formula="sin(?f127)"/><draw:equation draw:name="f129" draw:formula="0 - ?f128"/><draw:equation draw:name="f130" draw:formula="?f129"/><draw:equation draw:name="f131" draw:formula="cos(?f127)"/><draw:equation draw:name="f132" draw:formula="0 - ?f131"/><draw:equation draw:name="f133" draw:formula="?f132"/><draw:equation draw:name="f134" draw:formula="?f111 + ?f2"/><draw:equation draw:name="f135" draw:formula="?f134 * ?f10 / ?f1"/><draw:equation draw:name="f136" draw:formula="0 - ?f135"/><draw:equation draw:name="f137" draw:formula="sin(?f136)"/><draw:equation draw:name="f138" draw:formula="0 - ?f137"/><draw:equation draw:name="f139" draw:formula="?f138"/><draw:equation draw:name="f140" draw:formula="cos(?f136)"/><draw:equation draw:name="f141" draw:formula="0 - ?f140"/><draw:equation draw:name="f142" draw:formula="?f141"/><draw:equation draw:name="f143" draw:formula="?f115 + ?f2"/><draw:equation draw:name="f144" draw:formula="?f143 * ?f10 / ?f1"/><draw:equation draw:name="f145" draw:formula="0 - ?f144"/><draw:equation draw:name="f146" draw:formula="sin(?f145)"/><draw:equation draw:name="f147" draw:formula="0 - ?f146"/><draw:equation draw:name="f148" draw:formula="?f147"/><draw:equation draw:name="f149" draw:formula="cos(?f145)"/><draw:equation draw:name="f150" draw:formula="0 - ?f149"/><draw:equation draw:name="f151" draw:formula="?f150"/><draw:equation draw:name="f152" draw:formula="0 - ?f121"/><draw:equation draw:name="f153" draw:formula="0 - ?f124"/><draw:equation draw:name="f154" draw:formula="0 - ?f130"/><draw:equation draw:name="f155" draw:formula="0 - ?f133"/><draw:equation draw:name="f156" draw:formula="0 - ?f139"/><draw:equation draw:name="f157" draw:formula="0 - ?f142"/><draw:equation draw:name="f158" draw:formula="0 - ?f148"/><draw:equation draw:name="f159" draw:formula="0 - ?f151"/><draw:equation draw:name="f160" draw:formula="?f13 * ?f152"/><draw:equation draw:name="f161" draw:formula="?f13 * ?f153"/><draw:equation draw:name="f162" draw:formula="?f13 * ?f154"/><draw:equation draw:name="f163" draw:formula="?f13 * ?f155"/><draw:equation draw:name="f164" draw:formula="?f13 * ?f156"/><draw:equation draw:name="f165" draw:formula="?f13 * ?f157"/><draw:equation draw:name="f166" draw:formula="?f13 * ?f158"/><draw:equation draw:name="f167" draw:formula="?f13 * ?f159"/><draw:equation draw:name="f168" draw:formula="?f160 * ?f46"/><draw:equation draw:name="f169" draw:formula="?f161 * ?f45"/><draw:equation draw:name="f170" draw:formula="?f162 * ?f46"/><draw:equation draw:name="f171" draw:formula="?f163 * ?f45"/><draw:equation draw:name="f172" draw:formula="?f164 * ?f64"/><draw:equation draw:name="f173" draw:formula="?f165 * ?f65"/><draw:equation draw:name="f174" draw:formula="?f166 * ?f64"/><draw:equation draw:name="f175" draw:formula="?f167 * ?f65"/><draw:equation draw:name="f176" draw:formula="?f53 + ?f168"/><draw:equation draw:name="f177" draw:formula="?f52 + ?f169"/><draw:equation draw:name="f178" draw:formula="?f53 + ?f170"/><draw:equation draw:name="f179" draw:formula="?f52 + ?f171"/><draw:equation draw:name="f180" draw:formula="?f53 + ?f172"/><draw:equation draw:name="f181" draw:formula="?f52 + ?f173"/><draw:equation draw:name="f182" draw:formula="?f53 + ?f174"/><draw:equation draw:name="f183" draw:formula="?f52 + ?f175"/><draw:equation draw:name="f184" draw:formula="max(?f176, ?f180)"/><draw:equation draw:name="f185" draw:formula="max(?f178, ?f182)"/><draw:equation draw:name="f186" draw:formula="max(?f177, ?f181)"/><draw:equation draw:name="f187" draw:formula="max(?f179, ?f183)"/><draw:equation draw:name="f188" draw:formula="min(?f176, ?f180)"/><draw:equation draw:name="f189" draw:formula="min(?f178, ?f182)"/><draw:equation draw:name="f190" draw:formula="min(?f177, ?f181)"/><draw:equation draw:name="f191" draw:formula="min(?f179, ?f183)"/><draw:equation draw:name="f192" draw:formula="?f176 + ?f182"/><draw:equation draw:name="f193" draw:formula="?f177 + ?f183"/><draw:equation draw:name="f194" draw:formula="?f178 + ?f180"/><draw:equation draw:name="f195" draw:formula="?f179 + ?f181"/><draw:equation draw:name="f196" draw:formula="max(?f184, ?f185)"/><draw:equation draw:name="f197" draw:formula="max(?f186, ?f187)"/><draw:equation draw:name="f198" draw:formula="min(?f188, ?f189)"/><draw:equation draw:name="f199" draw:formula="min(?f190, ?f191)"/><draw:equation draw:name="f200" draw:formula="?f192 / 2"/><draw:equation draw:name="f201" draw:formula="?f193 / 2"/><draw:equation draw:name="f202" draw:formula="?f194 / 2"/><draw:equation draw:name="f203" draw:formula="?f195 / 2"/><draw:equation draw:name="f204" draw:formula="if(?f60, ?f27, ?f196)"/><draw:equation draw:name="f205" draw:formula="if(?f61, ?f28, ?f197)"/><draw:equation draw:name="f206" draw:formula="if(?f62, ?f12, ?f198)"/><draw:equation draw:name="f207" draw:formula="if(?f63, ?f12, ?f199)"/><draw:equation draw:name="f208" draw:formula="21550000 - ?f55"/><draw:equation draw:name="f209" draw:formula="if(?f208, ?f55, 21550000)"/><draw:equation draw:name="f210" draw:formula="-21550000 - ?f209"/><draw:equation draw:name="f211" draw:formula="if(?f210, -21550000, ?f209)"/><draw:equation draw:name="f212" draw:formula="?f31 + ?f211"/><draw:equation draw:name="f213" draw:formula="?f71 * ?f56"/><draw:equation draw:name="f214" draw:formula="?f74 * ?f57"/><draw:equation draw:name="f215" draw:formula="sqrt(?f213 * ?f213 + ?f214 * ?f214 + 0 * 0)"/><draw:equation draw:name="f216" draw:formula="?f56 * ?f57 / ?f215"/><draw:equation draw:name="f217" draw:formula="?f74 * ?f216"/><draw:equation draw:name="f218" draw:formula="?f176 - ?f217"/><draw:equation draw:name="f219" draw:formula="?f71 * ?f216"/><draw:equation draw:name="f220" draw:formula="?f177 - ?f219"/><draw:equation draw:name="f221" draw:formula="?f218 - ?f56"/><draw:equation draw:name="f222" draw:formula="?f220 - ?f57"/><draw:equation draw:name="f223" draw:formula="?f218 + ?f56"/><draw:equation draw:name="f224" draw:formula="?f220 + ?f57"/><draw:equation draw:name="f225" draw:formula="?f212 + ?f2"/><draw:equation draw:name="f226" draw:formula="?f225 * ?f10 / ?f1"/><draw:equation draw:name="f227" draw:formula="0 - ?f226"/><draw:equation draw:name="f228" draw:formula="cos(?f227)"/><draw:equation draw:name="f229" draw:formula="0 - ?f228"/><draw:equation draw:name="f230" draw:formula="?f229 * ?f56"/><draw:equation draw:name="f231" draw:formula="sin(?f227)"/><draw:equation draw:name="f232" draw:formula="0 - ?f231"/><draw:equation draw:name="f233" draw:formula="?f232 * ?f57"/><draw:equation draw:name="f234" draw:formula="sqrt(?f230 * ?f230 + ?f233 * ?f233 + 0 * 0)"/><draw:equation draw:name="f235" draw:formula="?f56 * ?f57 / ?f234"/><draw:equation draw:name="f236" draw:formula="?f232 * ?f235"/><draw:equation draw:name="f237" draw:formula="?f218 + ?f236"/><draw:equation draw:name="f238" draw:formula="?f229 * ?f235"/><draw:equation draw:name="f239" draw:formula="?f220 + ?f238"/><draw:equation draw:name="f240" draw:formula="if(?f211, ?f176, ?f221)"/><draw:equation draw:name="f241" draw:formula="if(?f211, ?f177, ?f222)"/><draw:equation draw:name="f242" draw:formula="if(?f211, ?f176, ?f223)"/><draw:equation draw:name="f243" draw:formula="if(?f211, ?f177, ?f224)"/><draw:equation draw:name="f244" draw:formula="if(?f211, ?f221, ?f237)"/><draw:equation draw:name="f245" draw:formula="if(?f211, ?f222, ?f239)"/><draw:equation draw:name="f246" draw:formula="if(?f211, ?f223, ?f237)"/><draw:equation draw:name="f247" draw:formula="if(?f211, ?f224, ?f239)"/><draw:equation draw:name="f248" draw:formula="21550000 - ?f59"/><draw:equation draw:name="f249" draw:formula="if(?f248, ?f59, 21550000)"/><draw:equation draw:name="f250" draw:formula="-21550000 - ?f249"/><draw:equation draw:name="f251" draw:formula="if(?f250, -21550000, ?f249)"/><draw:equation draw:name="f252" draw:formula="?f32 + ?f251"/><draw:equation draw:name="f253" draw:formula="?f79 * ?f66"/><draw:equation draw:name="f254" draw:formula="?f82 * ?f67"/><draw:equation draw:name="f255" draw:formula="sqrt(?f253 * ?f253 + ?f254 * ?f254 + 0 * 0)"/><draw:equation draw:name="f256" draw:formula="?f66 * ?f67 / ?f255"/><draw:equation draw:name="f257" draw:formula="?f82 * ?f256"/><draw:equation draw:name="f258" draw:formula="?f180 - ?f257"/><draw:equation draw:name="f259" draw:formula="?f79 * ?f256"/><draw:equation draw:name="f260" draw:formula="?f181 - ?f259"/><draw:equation draw:name="f261" draw:formula="?f258 - ?f66"/><draw:equation draw:name="f262" draw:formula="?f260 - ?f67"/><draw:equation draw:name="f263" draw:formula="?f258 + ?f66"/><draw:equation draw:name="f264" draw:formula="?f260 + ?f67"/><draw:equation draw:name="f265" draw:formula="?f252 + ?f2"/><draw:equation draw:name="f266" draw:formula="?f265 * ?f10 / ?f1"/><draw:equation draw:name="f267" draw:formula="0 - ?f266"/><draw:equation draw:name="f268" draw:formula="cos(?f267)"/><draw:equation draw:name="f269" draw:formula="0 - ?f268"/><draw:equation draw:name="f270" draw:formula="?f269 * ?f66"/><draw:equation draw:name="f271" draw:formula="sin(?f267)"/><draw:equation draw:name="f272" draw:formula="0 - ?f271"/><draw:equation draw:name="f273" draw:formula="?f272 * ?f67"/><draw:equation draw:name="f274" draw:formula="sqrt(?f270 * ?f270 + ?f273 * ?f273 + 0 * 0)"/><draw:equation draw:name="f275" draw:formula="?f66 * ?f67 / ?f274"/><draw:equation draw:name="f276" draw:formula="?f272 * ?f275"/><draw:equation draw:name="f277" draw:formula="?f258 + ?f276"/><draw:equation draw:name="f278" draw:formula="?f269 * ?f275"/><draw:equation draw:name="f279" draw:formula="?f260 + ?f278"/><draw:equation draw:name="f280" draw:formula="if(?f251, ?f180, ?f261)"/><draw:equation draw:name="f281" draw:formula="if(?f251, ?f181, ?f262)"/><draw:equation draw:name="f282" draw:formula="if(?f251, ?f180, ?f263)"/><draw:equation draw:name="f283" draw:formula="if(?f251, ?f181, ?f264)"/><draw:equation draw:name="f284" draw:formula="if(?f251, ?f261, ?f277)"/><draw:equation draw:name="f285" draw:formula="if(?f251, ?f262, ?f279)"/><draw:equation draw:name="f286" draw:formula="if(?f251, ?f263, ?f277)"/><draw:equation draw:name="f287" draw:formula="if(?f251, ?f264, ?f279)"/></draw:enhanced-geometry></draw:custom-shape><draw:custom-shape svg:x="0.47638in" svg:y="0.39395in" svg:width="5.96393in" svg:height="2.7103in" draw:id="id25" draw:style-name="a25" draw:name="Figura a mano libera: forma 23"><svg:title/><svg:desc/><draw:enhanced-geometry draw:path-stretchpoint-x="21600" draw:path-stretchpoint-y="21600" draw:type="non-primitive" svg:viewBox="0 0 21600 21600" draw:enhanced-path="M ?f177 ?f178 A ?f241 ?f242 ?f243 ?f244 ?f177 ?f178 ?f238 ?f240  W ?f245 ?f246 ?f247 ?f248 ?f177 ?f178 ?f238 ?f240 L ?f181 ?f182 A ?f281 ?f282 ?f283 ?f284 ?f181 ?f182 ?f278 ?f280  W ?f285 ?f286 ?f287 ?f288 ?f181 ?f182 ?f278 ?f280 Z N" draw:text-areas="?f207 ?f208 ?f205 ?f206" draw:glue-points="?f201 ?f202 ?f203 ?f204 ?f54 ?f53" draw:glue-point-leaving-directions="-0, -225, -112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270"/><draw:equation draw:name="f15" draw:formula="315"/><draw:equation draw:name="f16" draw:formula="3420"/><draw:equation draw:name="f17" draw:formula="0 - ?f14"/><draw:equation draw:name="f18" draw:formula="0 - ?f15"/><draw:equation draw:name="f19" draw:formula="?f17 * ?f1"/><draw:equation draw:name="f20" draw:formula="?f18 * ?f1"/><draw:equation draw:name="f21" draw:formula="?f8 / 21600"/><draw:equation draw:name="f22" draw:formula="?f7 / 21600"/><draw:equation draw:name="f23" draw:formula="21600 * ?f8"/><draw:equation draw:name="f24" draw:formula="21600 * ?f7"/><draw:equation draw:name="f25" draw:formula="?f19 / ?f11"/><draw:equation draw:name="f26" draw:formula="?f20 / ?f11"/><draw:equation draw:name="f27" draw:formula="min(?f22, ?f21)"/><draw:equation draw:name="f28" draw:formula="?f23 / ?f9"/><draw:equation draw:name="f29" draw:formula="?f24 / ?f9"/><draw:equation draw:name="f30" draw:formula="?f25 - ?f2"/><draw:equation draw:name="f31" draw:formula="?f26 - ?f2"/><draw:equation draw:name="f32" draw:formula="0 - ?f30"/><draw:equation draw:name="f33" draw:formula="0 - ?f31"/><draw:equation draw:name="f34" draw:formula="?f29 - ?f12"/><draw:equation draw:name="f35" draw:formula="?f28 - ?f12"/><draw:equation draw:name="f36" draw:formula="?f33 - ?f32"/><draw:equation draw:name="f37" draw:formula="?f32 + ?f2"/><draw:equation draw:name="f38" draw:formula="?f33 + ?f2"/><draw:equation draw:name="f39" draw:formula="21600000 - ?f32"/><draw:equation draw:name="f40" draw:formula="?f2 - ?f32"/><draw:equation draw:name="f41" draw:formula="27000000 - ?f32"/><draw:equation draw:name="f42" draw:formula="?f1 - ?f32"/><draw:equation draw:name="f43" draw:formula="32400000 - ?f32"/><draw:equation draw:name="f44" draw:formula="?f0 - ?f32"/><draw:equation draw:name="f45" draw:formula="37800000 - ?f32"/><draw:equation draw:name="f46" draw:formula="?f34 / 2"/><draw:equation draw:name="f47" draw:formula="?f35 / 2"/><draw:equation draw:name="f48" draw:formula="min(?f35, ?f34)"/><draw:equation draw:name="f49" draw:formula="?f36 + 21600000"/><draw:equation draw:name="f50" draw:formula="if(?f40, ?f40, ?f41)"/><draw:equation draw:name="f51" draw:formula="if(?f42, ?f42, ?f43)"/><draw:equation draw:name="f52" draw:formula="if(?f44, ?f44, ?f45)"/><draw:equation draw:name="f53" draw:formula="?f12 + ?f46"/><draw:equation draw:name="f54" draw:formula="?f12 + ?f47"/><draw:equation draw:name="f55" draw:formula="?f48 * ?f16"/><draw:equation draw:name="f56" draw:formula="if(?f36, ?f36, ?f49)"/><draw:equation draw:name="f57" draw:formula="?f47 * ?f27"/><draw:equation draw:name="f58" draw:formula="?f46 * ?f27"/><draw:equation draw:name="f59" draw:formula="?f55 / 100000"/><draw:equation draw:name="f60" draw:formula="0 - ?f56"/><draw:equation draw:name="f61" draw:formula="?f56 - ?f39"/><draw:equation draw:name="f62" draw:formula="?f56 - ?f50"/><draw:equation draw:name="f63" draw:formula="?f56 - ?f51"/><draw:equation draw:name="f64" draw:formula="?f56 - ?f52"/><draw:equation draw:name="f65" draw:formula="?f47 - ?f59"/><draw:equation draw:name="f66" draw:formula="?f46 - ?f59"/><draw:equation draw:name="f67" draw:formula="?f65 * ?f27"/><draw:equation draw:name="f68" draw:formula="?f66 * ?f27"/><draw:equation draw:name="f69" draw:formula="?f37 * ?f10 / ?f1"/><draw:equation draw:name="f70" draw:formula="0 - ?f69"/><draw:equation draw:name="f71" draw:formula="cos(?f70)"/><draw:equation draw:name="f72" draw:formula="0 - ?f71"/><draw:equation draw:name="f73" draw:formula="?f72"/><draw:equation draw:name="f74" draw:formula="sin(?f70)"/><draw:equation draw:name="f75" draw:formula="0 - ?f74"/><draw:equation draw:name="f76" draw:formula="?f75"/><draw:equation draw:name="f77" draw:formula="?f38 * ?f10 / ?f1"/><draw:equation draw:name="f78" draw:formula="0 - ?f77"/><draw:equation draw:name="f79" draw:formula="cos(?f78)"/><draw:equation draw:name="f80" draw:formula="0 - ?f79"/><draw:equation draw:name="f81" draw:formula="?f80"/><draw:equation draw:name="f82" draw:formula="sin(?f78)"/><draw:equation draw:name="f83" draw:formula="0 - ?f82"/><draw:equation draw:name="f84" draw:formula="?f83"/><draw:equation draw:name="f85" draw:formula="?f73 * ?f47"/><draw:equation draw:name="f86" draw:formula="?f76 * ?f46"/><draw:equation draw:name="f87" draw:formula="?f81 * ?f47"/><draw:equation draw:name="f88" draw:formula="?f84 * ?f46"/><draw:equation draw:name="f89" draw:formula="?f81 * ?f65"/><draw:equation draw:name="f90" draw:formula="?f84 * ?f66"/><draw:equation draw:name="f91" draw:formula="?f73 * ?f65"/><draw:equation draw:name="f92" draw:formula="?f76 * ?f66"/><draw:equation draw:name="f93" draw:formula="0 - ?f86"/><draw:equation draw:name="f94" draw:formula="0 - ?f85"/><draw:equation draw:name="f95" draw:formula="0 - ?f88"/><draw:equation draw:name="f96" draw:formula="0 - ?f87"/><draw:equation draw:name="f97" draw:formula="0 - ?f90"/><draw:equation draw:name="f98" draw:formula="0 - ?f89"/><draw:equation draw:name="f99" draw:formula="0 - ?f92"/><draw:equation draw:name="f100" draw:formula="0 - ?f91"/><draw:equation draw:name="f101" draw:formula="atan2(?f93, ?f94)"/><draw:equation draw:name="f102" draw:formula="0 - ?f101"/><draw:equation draw:name="f103" draw:formula="?f102 * ?f1 / ?f10"/><draw:equation draw:name="f104" draw:formula="?f103 - ?f2"/><draw:equation draw:name="f105" draw:formula="atan2(?f95, ?f96)"/><draw:equation draw:name="f106" draw:formula="0 - ?f105"/><draw:equation draw:name="f107" draw:formula="?f106 * ?f1 / ?f10"/><draw:equation draw:name="f108" draw:formula="?f107 - ?f2"/><draw:equation draw:name="f109" draw:formula="atan2(?f97, ?f98)"/><draw:equation draw:name="f110" draw:formula="0 - ?f109"/><draw:equation draw:name="f111" draw:formula="?f110 * ?f1 / ?f10"/><draw:equation draw:name="f112" draw:formula="?f111 - ?f2"/><draw:equation draw:name="f113" draw:formula="atan2(?f99, ?f100)"/><draw:equation draw:name="f114" draw:formula="0 - ?f113"/><draw:equation draw:name="f115" draw:formula="?f114 * ?f1 / ?f10"/><draw:equation draw:name="f116" draw:formula="?f115 - ?f2"/><draw:equation draw:name="f117" draw:formula="?f104 + ?f2"/><draw:equation draw:name="f118" draw:formula="?f117 * ?f10 / ?f1"/><draw:equation draw:name="f119" draw:formula="0 - ?f118"/><draw:equation draw:name="f120" draw:formula="sin(?f119)"/><draw:equation draw:name="f121" draw:formula="0 - ?f120"/><draw:equation draw:name="f122" draw:formula="?f121"/><draw:equation draw:name="f123" draw:formula="cos(?f119)"/><draw:equation draw:name="f124" draw:formula="0 - ?f123"/><draw:equation draw:name="f125" draw:formula="?f124"/><draw:equation draw:name="f126" draw:formula="?f108 + ?f2"/><draw:equation draw:name="f127" draw:formula="?f126 * ?f10 / ?f1"/><draw:equation draw:name="f128" draw:formula="0 - ?f127"/><draw:equation draw:name="f129" draw:formula="sin(?f128)"/><draw:equation draw:name="f130" draw:formula="0 - ?f129"/><draw:equation draw:name="f131" draw:formula="?f130"/><draw:equation draw:name="f132" draw:formula="cos(?f128)"/><draw:equation draw:name="f133" draw:formula="0 - ?f132"/><draw:equation draw:name="f134" draw:formula="?f133"/><draw:equation draw:name="f135" draw:formula="?f112 + ?f2"/><draw:equation draw:name="f136" draw:formula="?f135 * ?f10 / ?f1"/><draw:equation draw:name="f137" draw:formula="0 - ?f136"/><draw:equation draw:name="f138" draw:formula="sin(?f137)"/><draw:equation draw:name="f139" draw:formula="0 - ?f138"/><draw:equation draw:name="f140" draw:formula="?f139"/><draw:equation draw:name="f141" draw:formula="cos(?f137)"/><draw:equation draw:name="f142" draw:formula="0 - ?f141"/><draw:equation draw:name="f143" draw:formula="?f142"/><draw:equation draw:name="f144" draw:formula="?f116 + ?f2"/><draw:equation draw:name="f145" draw:formula="?f144 * ?f10 / ?f1"/><draw:equation draw:name="f146" draw:formula="0 - ?f145"/><draw:equation draw:name="f147" draw:formula="sin(?f146)"/><draw:equation draw:name="f148" draw:formula="0 - ?f147"/><draw:equation draw:name="f149" draw:formula="?f148"/><draw:equation draw:name="f150" draw:formula="cos(?f146)"/><draw:equation draw:name="f151" draw:formula="0 - ?f150"/><draw:equation draw:name="f152" draw:formula="?f151"/><draw:equation draw:name="f153" draw:formula="0 - ?f122"/><draw:equation draw:name="f154" draw:formula="0 - ?f125"/><draw:equation draw:name="f155" draw:formula="0 - ?f131"/><draw:equation draw:name="f156" draw:formula="0 - ?f134"/><draw:equation draw:name="f157" draw:formula="0 - ?f140"/><draw:equation draw:name="f158" draw:formula="0 - ?f143"/><draw:equation draw:name="f159" draw:formula="0 - ?f149"/><draw:equation draw:name="f160" draw:formula="0 - ?f152"/><draw:equation draw:name="f161" draw:formula="?f13 * ?f153"/><draw:equation draw:name="f162" draw:formula="?f13 * ?f154"/><draw:equation draw:name="f163" draw:formula="?f13 * ?f155"/><draw:equation draw:name="f164" draw:formula="?f13 * ?f156"/><draw:equation draw:name="f165" draw:formula="?f13 * ?f157"/><draw:equation draw:name="f166" draw:formula="?f13 * ?f158"/><draw:equation draw:name="f167" draw:formula="?f13 * ?f159"/><draw:equation draw:name="f168" draw:formula="?f13 * ?f160"/><draw:equation draw:name="f169" draw:formula="?f161 * ?f47"/><draw:equation draw:name="f170" draw:formula="?f162 * ?f46"/><draw:equation draw:name="f171" draw:formula="?f163 * ?f47"/><draw:equation draw:name="f172" draw:formula="?f164 * ?f46"/><draw:equation draw:name="f173" draw:formula="?f165 * ?f65"/><draw:equation draw:name="f174" draw:formula="?f166 * ?f66"/><draw:equation draw:name="f175" draw:formula="?f167 * ?f65"/><draw:equation draw:name="f176" draw:formula="?f168 * ?f66"/><draw:equation draw:name="f177" draw:formula="?f54 + ?f169"/><draw:equation draw:name="f178" draw:formula="?f53 + ?f170"/><draw:equation draw:name="f179" draw:formula="?f54 + ?f171"/><draw:equation draw:name="f180" draw:formula="?f53 + ?f172"/><draw:equation draw:name="f181" draw:formula="?f54 + ?f173"/><draw:equation draw:name="f182" draw:formula="?f53 + ?f174"/><draw:equation draw:name="f183" draw:formula="?f54 + ?f175"/><draw:equation draw:name="f184" draw:formula="?f53 + ?f176"/><draw:equation draw:name="f185" draw:formula="max(?f177, ?f181)"/><draw:equation draw:name="f186" draw:formula="max(?f179, ?f183)"/><draw:equation draw:name="f187" draw:formula="max(?f178, ?f182)"/><draw:equation draw:name="f188" draw:formula="max(?f180, ?f184)"/><draw:equation draw:name="f189" draw:formula="min(?f177, ?f181)"/><draw:equation draw:name="f190" draw:formula="min(?f179, ?f183)"/><draw:equation draw:name="f191" draw:formula="min(?f178, ?f182)"/><draw:equation draw:name="f192" draw:formula="min(?f180, ?f184)"/><draw:equation draw:name="f193" draw:formula="?f177 + ?f183"/><draw:equation draw:name="f194" draw:formula="?f178 + ?f184"/><draw:equation draw:name="f195" draw:formula="?f179 + ?f181"/><draw:equation draw:name="f196" draw:formula="?f180 + ?f182"/><draw:equation draw:name="f197" draw:formula="max(?f185, ?f186)"/><draw:equation draw:name="f198" draw:formula="max(?f187, ?f188)"/><draw:equation draw:name="f199" draw:formula="min(?f189, ?f190)"/><draw:equation draw:name="f200" draw:formula="min(?f191, ?f192)"/><draw:equation draw:name="f201" draw:formula="?f193 / 2"/><draw:equation draw:name="f202" draw:formula="?f194 / 2"/><draw:equation draw:name="f203" draw:formula="?f195 / 2"/><draw:equation draw:name="f204" draw:formula="?f196 / 2"/><draw:equation draw:name="f205" draw:formula="if(?f61, ?f28, ?f197)"/><draw:equation draw:name="f206" draw:formula="if(?f62, ?f29, ?f198)"/><draw:equation draw:name="f207" draw:formula="if(?f63, ?f12, ?f199)"/><draw:equation draw:name="f208" draw:formula="if(?f64, ?f12, ?f200)"/><draw:equation draw:name="f209" draw:formula="21550000 - ?f56"/><draw:equation draw:name="f210" draw:formula="if(?f209, ?f56, 21550000)"/><draw:equation draw:name="f211" draw:formula="-21550000 - ?f210"/><draw:equation draw:name="f212" draw:formula="if(?f211, -21550000, ?f210)"/><draw:equation draw:name="f213" draw:formula="?f32 + ?f212"/><draw:equation draw:name="f214" draw:formula="?f72 * ?f57"/><draw:equation draw:name="f215" draw:formula="?f75 * ?f58"/><draw:equation draw:name="f216" draw:formula="sqrt(?f214 * ?f214 + ?f215 * ?f215 + 0 * 0)"/><draw:equation draw:name="f217" draw:formula="?f57 * ?f58 / ?f216"/><draw:equation draw:name="f218" draw:formula="?f75 * ?f217"/><draw:equation draw:name="f219" draw:formula="?f177 - ?f218"/><draw:equation draw:name="f220" draw:formula="?f72 * ?f217"/><draw:equation draw:name="f221" draw:formula="?f178 - ?f220"/><draw:equation draw:name="f222" draw:formula="?f219 - ?f57"/><draw:equation draw:name="f223" draw:formula="?f221 - ?f58"/><draw:equation draw:name="f224" draw:formula="?f219 + ?f57"/><draw:equation draw:name="f225" draw:formula="?f221 + ?f58"/><draw:equation draw:name="f226" draw:formula="?f213 + ?f2"/><draw:equation draw:name="f227" draw:formula="?f226 * ?f10 / ?f1"/><draw:equation draw:name="f228" draw:formula="0 - ?f227"/><draw:equation draw:name="f229" draw:formula="cos(?f228)"/><draw:equation draw:name="f230" draw:formula="0 - ?f229"/><draw:equation draw:name="f231" draw:formula="?f230 * ?f57"/><draw:equation draw:name="f232" draw:formula="sin(?f228)"/><draw:equation draw:name="f233" draw:formula="0 - ?f232"/><draw:equation draw:name="f234" draw:formula="?f233 * ?f58"/><draw:equation draw:name="f235" draw:formula="sqrt(?f231 * ?f231 + ?f234 * ?f234 + 0 * 0)"/><draw:equation draw:name="f236" draw:formula="?f57 * ?f58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12, ?f177, ?f222)"/><draw:equation draw:name="f242" draw:formula="if(?f212, ?f178, ?f223)"/><draw:equation draw:name="f243" draw:formula="if(?f212, ?f177, ?f224)"/><draw:equation draw:name="f244" draw:formula="if(?f212, ?f178, ?f225)"/><draw:equation draw:name="f245" draw:formula="if(?f212, ?f222, ?f238)"/><draw:equation draw:name="f246" draw:formula="if(?f212, ?f223, ?f240)"/><draw:equation draw:name="f247" draw:formula="if(?f212, ?f224, ?f238)"/><draw:equation draw:name="f248" draw:formula="if(?f212, ?f225, ?f240)"/><draw:equation draw:name="f249" draw:formula="21550000 - ?f60"/><draw:equation draw:name="f250" draw:formula="if(?f249, ?f60, 21550000)"/><draw:equation draw:name="f251" draw:formula="-21550000 - ?f250"/><draw:equation draw:name="f252" draw:formula="if(?f251, -21550000, ?f250)"/><draw:equation draw:name="f253" draw:formula="?f33 + ?f252"/><draw:equation draw:name="f254" draw:formula="?f80 * ?f67"/><draw:equation draw:name="f255" draw:formula="?f83 * ?f68"/><draw:equation draw:name="f256" draw:formula="sqrt(?f254 * ?f254 + ?f255 * ?f255 + 0 * 0)"/><draw:equation draw:name="f257" draw:formula="?f67 * ?f68 / ?f256"/><draw:equation draw:name="f258" draw:formula="?f83 * ?f257"/><draw:equation draw:name="f259" draw:formula="?f181 - ?f258"/><draw:equation draw:name="f260" draw:formula="?f80 * ?f257"/><draw:equation draw:name="f261" draw:formula="?f182 - ?f260"/><draw:equation draw:name="f262" draw:formula="?f259 - ?f67"/><draw:equation draw:name="f263" draw:formula="?f261 - ?f68"/><draw:equation draw:name="f264" draw:formula="?f259 + ?f67"/><draw:equation draw:name="f265" draw:formula="?f261 + ?f68"/><draw:equation draw:name="f266" draw:formula="?f253 + ?f2"/><draw:equation draw:name="f267" draw:formula="?f266 * ?f10 / ?f1"/><draw:equation draw:name="f268" draw:formula="0 - ?f267"/><draw:equation draw:name="f269" draw:formula="cos(?f268)"/><draw:equation draw:name="f270" draw:formula="0 - ?f269"/><draw:equation draw:name="f271" draw:formula="?f270 * ?f67"/><draw:equation draw:name="f272" draw:formula="sin(?f268)"/><draw:equation draw:name="f273" draw:formula="0 - ?f272"/><draw:equation draw:name="f274" draw:formula="?f273 * ?f68"/><draw:equation draw:name="f275" draw:formula="sqrt(?f271 * ?f271 + ?f274 * ?f274 + 0 * 0)"/><draw:equation draw:name="f276" draw:formula="?f67 * ?f68 / ?f275"/><draw:equation draw:name="f277" draw:formula="?f273 * ?f276"/><draw:equation draw:name="f278" draw:formula="?f259 + ?f277"/><draw:equation draw:name="f279" draw:formula="?f270 * ?f276"/><draw:equation draw:name="f280" draw:formula="?f261 + ?f279"/><draw:equation draw:name="f281" draw:formula="if(?f252, ?f181, ?f262)"/><draw:equation draw:name="f282" draw:formula="if(?f252, ?f182, ?f263)"/><draw:equation draw:name="f283" draw:formula="if(?f252, ?f181, ?f264)"/><draw:equation draw:name="f284" draw:formula="if(?f252, ?f182, ?f265)"/><draw:equation draw:name="f285" draw:formula="if(?f252, ?f262, ?f278)"/><draw:equation draw:name="f286" draw:formula="if(?f252, ?f263, ?f280)"/><draw:equation draw:name="f287" draw:formula="if(?f252, ?f264, ?f278)"/><draw:equation draw:name="f288" draw:formula="if(?f252, ?f265, ?f280)"/></draw:enhanced-geometry></draw:custom-shape><draw:custom-shape svg:x="0.47638in" svg:y="0.39395in" svg:width="5.96393in" svg:height="2.7103in" draw:id="id26" draw:style-name="a26" draw:name="Figura a mano libera: forma 24"><svg:title/><svg:desc/><draw:enhanced-geometry draw:path-stretchpoint-x="21600" draw:path-stretchpoint-y="21600" draw:type="non-primitive" svg:viewBox="0 0 21600 21600" draw:enhanced-path="M ?f177 ?f178 A ?f241 ?f242 ?f243 ?f244 ?f177 ?f178 ?f238 ?f240  W ?f245 ?f246 ?f247 ?f248 ?f177 ?f178 ?f238 ?f240 L ?f181 ?f182 A ?f281 ?f282 ?f283 ?f284 ?f181 ?f182 ?f278 ?f280  W ?f285 ?f286 ?f287 ?f288 ?f181 ?f182 ?f278 ?f280 Z N" draw:text-areas="?f207 ?f208 ?f205 ?f206" draw:glue-points="?f201 ?f202 ?f203 ?f204 ?f54 ?f53" draw:glue-point-leaving-directions="-315, -180, -24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225"/><draw:equation draw:name="f15" draw:formula="270"/><draw:equation draw:name="f16" draw:formula="3420"/><draw:equation draw:name="f17" draw:formula="0 - ?f14"/><draw:equation draw:name="f18" draw:formula="0 - ?f15"/><draw:equation draw:name="f19" draw:formula="?f17 * ?f1"/><draw:equation draw:name="f20" draw:formula="?f18 * ?f1"/><draw:equation draw:name="f21" draw:formula="?f8 / 21600"/><draw:equation draw:name="f22" draw:formula="?f7 / 21600"/><draw:equation draw:name="f23" draw:formula="21600 * ?f8"/><draw:equation draw:name="f24" draw:formula="21600 * ?f7"/><draw:equation draw:name="f25" draw:formula="?f19 / ?f11"/><draw:equation draw:name="f26" draw:formula="?f20 / ?f11"/><draw:equation draw:name="f27" draw:formula="min(?f22, ?f21)"/><draw:equation draw:name="f28" draw:formula="?f23 / ?f9"/><draw:equation draw:name="f29" draw:formula="?f24 / ?f9"/><draw:equation draw:name="f30" draw:formula="?f25 - ?f2"/><draw:equation draw:name="f31" draw:formula="?f26 - ?f2"/><draw:equation draw:name="f32" draw:formula="0 - ?f30"/><draw:equation draw:name="f33" draw:formula="0 - ?f31"/><draw:equation draw:name="f34" draw:formula="?f29 - ?f12"/><draw:equation draw:name="f35" draw:formula="?f28 - ?f12"/><draw:equation draw:name="f36" draw:formula="?f33 - ?f32"/><draw:equation draw:name="f37" draw:formula="?f32 + ?f2"/><draw:equation draw:name="f38" draw:formula="?f33 + ?f2"/><draw:equation draw:name="f39" draw:formula="21600000 - ?f32"/><draw:equation draw:name="f40" draw:formula="?f2 - ?f32"/><draw:equation draw:name="f41" draw:formula="27000000 - ?f32"/><draw:equation draw:name="f42" draw:formula="?f1 - ?f32"/><draw:equation draw:name="f43" draw:formula="32400000 - ?f32"/><draw:equation draw:name="f44" draw:formula="?f0 - ?f32"/><draw:equation draw:name="f45" draw:formula="37800000 - ?f32"/><draw:equation draw:name="f46" draw:formula="?f34 / 2"/><draw:equation draw:name="f47" draw:formula="?f35 / 2"/><draw:equation draw:name="f48" draw:formula="min(?f35, ?f34)"/><draw:equation draw:name="f49" draw:formula="?f36 + 21600000"/><draw:equation draw:name="f50" draw:formula="if(?f40, ?f40, ?f41)"/><draw:equation draw:name="f51" draw:formula="if(?f42, ?f42, ?f43)"/><draw:equation draw:name="f52" draw:formula="if(?f44, ?f44, ?f45)"/><draw:equation draw:name="f53" draw:formula="?f12 + ?f46"/><draw:equation draw:name="f54" draw:formula="?f12 + ?f47"/><draw:equation draw:name="f55" draw:formula="?f48 * ?f16"/><draw:equation draw:name="f56" draw:formula="if(?f36, ?f36, ?f49)"/><draw:equation draw:name="f57" draw:formula="?f47 * ?f27"/><draw:equation draw:name="f58" draw:formula="?f46 * ?f27"/><draw:equation draw:name="f59" draw:formula="?f55 / 100000"/><draw:equation draw:name="f60" draw:formula="0 - ?f56"/><draw:equation draw:name="f61" draw:formula="?f56 - ?f39"/><draw:equation draw:name="f62" draw:formula="?f56 - ?f50"/><draw:equation draw:name="f63" draw:formula="?f56 - ?f51"/><draw:equation draw:name="f64" draw:formula="?f56 - ?f52"/><draw:equation draw:name="f65" draw:formula="?f47 - ?f59"/><draw:equation draw:name="f66" draw:formula="?f46 - ?f59"/><draw:equation draw:name="f67" draw:formula="?f65 * ?f27"/><draw:equation draw:name="f68" draw:formula="?f66 * ?f27"/><draw:equation draw:name="f69" draw:formula="?f37 * ?f10 / ?f1"/><draw:equation draw:name="f70" draw:formula="0 - ?f69"/><draw:equation draw:name="f71" draw:formula="cos(?f70)"/><draw:equation draw:name="f72" draw:formula="0 - ?f71"/><draw:equation draw:name="f73" draw:formula="?f72"/><draw:equation draw:name="f74" draw:formula="sin(?f70)"/><draw:equation draw:name="f75" draw:formula="0 - ?f74"/><draw:equation draw:name="f76" draw:formula="?f75"/><draw:equation draw:name="f77" draw:formula="?f38 * ?f10 / ?f1"/><draw:equation draw:name="f78" draw:formula="0 - ?f77"/><draw:equation draw:name="f79" draw:formula="cos(?f78)"/><draw:equation draw:name="f80" draw:formula="0 - ?f79"/><draw:equation draw:name="f81" draw:formula="?f80"/><draw:equation draw:name="f82" draw:formula="sin(?f78)"/><draw:equation draw:name="f83" draw:formula="0 - ?f82"/><draw:equation draw:name="f84" draw:formula="?f83"/><draw:equation draw:name="f85" draw:formula="?f73 * ?f47"/><draw:equation draw:name="f86" draw:formula="?f76 * ?f46"/><draw:equation draw:name="f87" draw:formula="?f81 * ?f47"/><draw:equation draw:name="f88" draw:formula="?f84 * ?f46"/><draw:equation draw:name="f89" draw:formula="?f81 * ?f65"/><draw:equation draw:name="f90" draw:formula="?f84 * ?f66"/><draw:equation draw:name="f91" draw:formula="?f73 * ?f65"/><draw:equation draw:name="f92" draw:formula="?f76 * ?f66"/><draw:equation draw:name="f93" draw:formula="0 - ?f86"/><draw:equation draw:name="f94" draw:formula="0 - ?f85"/><draw:equation draw:name="f95" draw:formula="0 - ?f88"/><draw:equation draw:name="f96" draw:formula="0 - ?f87"/><draw:equation draw:name="f97" draw:formula="0 - ?f90"/><draw:equation draw:name="f98" draw:formula="0 - ?f89"/><draw:equation draw:name="f99" draw:formula="0 - ?f92"/><draw:equation draw:name="f100" draw:formula="0 - ?f91"/><draw:equation draw:name="f101" draw:formula="atan2(?f93, ?f94)"/><draw:equation draw:name="f102" draw:formula="0 - ?f101"/><draw:equation draw:name="f103" draw:formula="?f102 * ?f1 / ?f10"/><draw:equation draw:name="f104" draw:formula="?f103 - ?f2"/><draw:equation draw:name="f105" draw:formula="atan2(?f95, ?f96)"/><draw:equation draw:name="f106" draw:formula="0 - ?f105"/><draw:equation draw:name="f107" draw:formula="?f106 * ?f1 / ?f10"/><draw:equation draw:name="f108" draw:formula="?f107 - ?f2"/><draw:equation draw:name="f109" draw:formula="atan2(?f97, ?f98)"/><draw:equation draw:name="f110" draw:formula="0 - ?f109"/><draw:equation draw:name="f111" draw:formula="?f110 * ?f1 / ?f10"/><draw:equation draw:name="f112" draw:formula="?f111 - ?f2"/><draw:equation draw:name="f113" draw:formula="atan2(?f99, ?f100)"/><draw:equation draw:name="f114" draw:formula="0 - ?f113"/><draw:equation draw:name="f115" draw:formula="?f114 * ?f1 / ?f10"/><draw:equation draw:name="f116" draw:formula="?f115 - ?f2"/><draw:equation draw:name="f117" draw:formula="?f104 + ?f2"/><draw:equation draw:name="f118" draw:formula="?f117 * ?f10 / ?f1"/><draw:equation draw:name="f119" draw:formula="0 - ?f118"/><draw:equation draw:name="f120" draw:formula="sin(?f119)"/><draw:equation draw:name="f121" draw:formula="0 - ?f120"/><draw:equation draw:name="f122" draw:formula="?f121"/><draw:equation draw:name="f123" draw:formula="cos(?f119)"/><draw:equation draw:name="f124" draw:formula="0 - ?f123"/><draw:equation draw:name="f125" draw:formula="?f124"/><draw:equation draw:name="f126" draw:formula="?f108 + ?f2"/><draw:equation draw:name="f127" draw:formula="?f126 * ?f10 / ?f1"/><draw:equation draw:name="f128" draw:formula="0 - ?f127"/><draw:equation draw:name="f129" draw:formula="sin(?f128)"/><draw:equation draw:name="f130" draw:formula="0 - ?f129"/><draw:equation draw:name="f131" draw:formula="?f130"/><draw:equation draw:name="f132" draw:formula="cos(?f128)"/><draw:equation draw:name="f133" draw:formula="0 - ?f132"/><draw:equation draw:name="f134" draw:formula="?f133"/><draw:equation draw:name="f135" draw:formula="?f112 + ?f2"/><draw:equation draw:name="f136" draw:formula="?f135 * ?f10 / ?f1"/><draw:equation draw:name="f137" draw:formula="0 - ?f136"/><draw:equation draw:name="f138" draw:formula="sin(?f137)"/><draw:equation draw:name="f139" draw:formula="0 - ?f138"/><draw:equation draw:name="f140" draw:formula="?f139"/><draw:equation draw:name="f141" draw:formula="cos(?f137)"/><draw:equation draw:name="f142" draw:formula="0 - ?f141"/><draw:equation draw:name="f143" draw:formula="?f142"/><draw:equation draw:name="f144" draw:formula="?f116 + ?f2"/><draw:equation draw:name="f145" draw:formula="?f144 * ?f10 / ?f1"/><draw:equation draw:name="f146" draw:formula="0 - ?f145"/><draw:equation draw:name="f147" draw:formula="sin(?f146)"/><draw:equation draw:name="f148" draw:formula="0 - ?f147"/><draw:equation draw:name="f149" draw:formula="?f148"/><draw:equation draw:name="f150" draw:formula="cos(?f146)"/><draw:equation draw:name="f151" draw:formula="0 - ?f150"/><draw:equation draw:name="f152" draw:formula="?f151"/><draw:equation draw:name="f153" draw:formula="0 - ?f122"/><draw:equation draw:name="f154" draw:formula="0 - ?f125"/><draw:equation draw:name="f155" draw:formula="0 - ?f131"/><draw:equation draw:name="f156" draw:formula="0 - ?f134"/><draw:equation draw:name="f157" draw:formula="0 - ?f140"/><draw:equation draw:name="f158" draw:formula="0 - ?f143"/><draw:equation draw:name="f159" draw:formula="0 - ?f149"/><draw:equation draw:name="f160" draw:formula="0 - ?f152"/><draw:equation draw:name="f161" draw:formula="?f13 * ?f153"/><draw:equation draw:name="f162" draw:formula="?f13 * ?f154"/><draw:equation draw:name="f163" draw:formula="?f13 * ?f155"/><draw:equation draw:name="f164" draw:formula="?f13 * ?f156"/><draw:equation draw:name="f165" draw:formula="?f13 * ?f157"/><draw:equation draw:name="f166" draw:formula="?f13 * ?f158"/><draw:equation draw:name="f167" draw:formula="?f13 * ?f159"/><draw:equation draw:name="f168" draw:formula="?f13 * ?f160"/><draw:equation draw:name="f169" draw:formula="?f161 * ?f47"/><draw:equation draw:name="f170" draw:formula="?f162 * ?f46"/><draw:equation draw:name="f171" draw:formula="?f163 * ?f47"/><draw:equation draw:name="f172" draw:formula="?f164 * ?f46"/><draw:equation draw:name="f173" draw:formula="?f165 * ?f65"/><draw:equation draw:name="f174" draw:formula="?f166 * ?f66"/><draw:equation draw:name="f175" draw:formula="?f167 * ?f65"/><draw:equation draw:name="f176" draw:formula="?f168 * ?f66"/><draw:equation draw:name="f177" draw:formula="?f54 + ?f169"/><draw:equation draw:name="f178" draw:formula="?f53 + ?f170"/><draw:equation draw:name="f179" draw:formula="?f54 + ?f171"/><draw:equation draw:name="f180" draw:formula="?f53 + ?f172"/><draw:equation draw:name="f181" draw:formula="?f54 + ?f173"/><draw:equation draw:name="f182" draw:formula="?f53 + ?f174"/><draw:equation draw:name="f183" draw:formula="?f54 + ?f175"/><draw:equation draw:name="f184" draw:formula="?f53 + ?f176"/><draw:equation draw:name="f185" draw:formula="max(?f177, ?f181)"/><draw:equation draw:name="f186" draw:formula="max(?f179, ?f183)"/><draw:equation draw:name="f187" draw:formula="max(?f178, ?f182)"/><draw:equation draw:name="f188" draw:formula="max(?f180, ?f184)"/><draw:equation draw:name="f189" draw:formula="min(?f177, ?f181)"/><draw:equation draw:name="f190" draw:formula="min(?f179, ?f183)"/><draw:equation draw:name="f191" draw:formula="min(?f178, ?f182)"/><draw:equation draw:name="f192" draw:formula="min(?f180, ?f184)"/><draw:equation draw:name="f193" draw:formula="?f177 + ?f183"/><draw:equation draw:name="f194" draw:formula="?f178 + ?f184"/><draw:equation draw:name="f195" draw:formula="?f179 + ?f181"/><draw:equation draw:name="f196" draw:formula="?f180 + ?f182"/><draw:equation draw:name="f197" draw:formula="max(?f185, ?f186)"/><draw:equation draw:name="f198" draw:formula="max(?f187, ?f188)"/><draw:equation draw:name="f199" draw:formula="min(?f189, ?f190)"/><draw:equation draw:name="f200" draw:formula="min(?f191, ?f192)"/><draw:equation draw:name="f201" draw:formula="?f193 / 2"/><draw:equation draw:name="f202" draw:formula="?f194 / 2"/><draw:equation draw:name="f203" draw:formula="?f195 / 2"/><draw:equation draw:name="f204" draw:formula="?f196 / 2"/><draw:equation draw:name="f205" draw:formula="if(?f61, ?f28, ?f197)"/><draw:equation draw:name="f206" draw:formula="if(?f62, ?f29, ?f198)"/><draw:equation draw:name="f207" draw:formula="if(?f63, ?f12, ?f199)"/><draw:equation draw:name="f208" draw:formula="if(?f64, ?f12, ?f200)"/><draw:equation draw:name="f209" draw:formula="21550000 - ?f56"/><draw:equation draw:name="f210" draw:formula="if(?f209, ?f56, 21550000)"/><draw:equation draw:name="f211" draw:formula="-21550000 - ?f210"/><draw:equation draw:name="f212" draw:formula="if(?f211, -21550000, ?f210)"/><draw:equation draw:name="f213" draw:formula="?f32 + ?f212"/><draw:equation draw:name="f214" draw:formula="?f72 * ?f57"/><draw:equation draw:name="f215" draw:formula="?f75 * ?f58"/><draw:equation draw:name="f216" draw:formula="sqrt(?f214 * ?f214 + ?f215 * ?f215 + 0 * 0)"/><draw:equation draw:name="f217" draw:formula="?f57 * ?f58 / ?f216"/><draw:equation draw:name="f218" draw:formula="?f75 * ?f217"/><draw:equation draw:name="f219" draw:formula="?f177 - ?f218"/><draw:equation draw:name="f220" draw:formula="?f72 * ?f217"/><draw:equation draw:name="f221" draw:formula="?f178 - ?f220"/><draw:equation draw:name="f222" draw:formula="?f219 - ?f57"/><draw:equation draw:name="f223" draw:formula="?f221 - ?f58"/><draw:equation draw:name="f224" draw:formula="?f219 + ?f57"/><draw:equation draw:name="f225" draw:formula="?f221 + ?f58"/><draw:equation draw:name="f226" draw:formula="?f213 + ?f2"/><draw:equation draw:name="f227" draw:formula="?f226 * ?f10 / ?f1"/><draw:equation draw:name="f228" draw:formula="0 - ?f227"/><draw:equation draw:name="f229" draw:formula="cos(?f228)"/><draw:equation draw:name="f230" draw:formula="0 - ?f229"/><draw:equation draw:name="f231" draw:formula="?f230 * ?f57"/><draw:equation draw:name="f232" draw:formula="sin(?f228)"/><draw:equation draw:name="f233" draw:formula="0 - ?f232"/><draw:equation draw:name="f234" draw:formula="?f233 * ?f58"/><draw:equation draw:name="f235" draw:formula="sqrt(?f231 * ?f231 + ?f234 * ?f234 + 0 * 0)"/><draw:equation draw:name="f236" draw:formula="?f57 * ?f58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12, ?f177, ?f222)"/><draw:equation draw:name="f242" draw:formula="if(?f212, ?f178, ?f223)"/><draw:equation draw:name="f243" draw:formula="if(?f212, ?f177, ?f224)"/><draw:equation draw:name="f244" draw:formula="if(?f212, ?f178, ?f225)"/><draw:equation draw:name="f245" draw:formula="if(?f212, ?f222, ?f238)"/><draw:equation draw:name="f246" draw:formula="if(?f212, ?f223, ?f240)"/><draw:equation draw:name="f247" draw:formula="if(?f212, ?f224, ?f238)"/><draw:equation draw:name="f248" draw:formula="if(?f212, ?f225, ?f240)"/><draw:equation draw:name="f249" draw:formula="21550000 - ?f60"/><draw:equation draw:name="f250" draw:formula="if(?f249, ?f60, 21550000)"/><draw:equation draw:name="f251" draw:formula="-21550000 - ?f250"/><draw:equation draw:name="f252" draw:formula="if(?f251, -21550000, ?f250)"/><draw:equation draw:name="f253" draw:formula="?f33 + ?f252"/><draw:equation draw:name="f254" draw:formula="?f80 * ?f67"/><draw:equation draw:name="f255" draw:formula="?f83 * ?f68"/><draw:equation draw:name="f256" draw:formula="sqrt(?f254 * ?f254 + ?f255 * ?f255 + 0 * 0)"/><draw:equation draw:name="f257" draw:formula="?f67 * ?f68 / ?f256"/><draw:equation draw:name="f258" draw:formula="?f83 * ?f257"/><draw:equation draw:name="f259" draw:formula="?f181 - ?f258"/><draw:equation draw:name="f260" draw:formula="?f80 * ?f257"/><draw:equation draw:name="f261" draw:formula="?f182 - ?f260"/><draw:equation draw:name="f262" draw:formula="?f259 - ?f67"/><draw:equation draw:name="f263" draw:formula="?f261 - ?f68"/><draw:equation draw:name="f264" draw:formula="?f259 + ?f67"/><draw:equation draw:name="f265" draw:formula="?f261 + ?f68"/><draw:equation draw:name="f266" draw:formula="?f253 + ?f2"/><draw:equation draw:name="f267" draw:formula="?f266 * ?f10 / ?f1"/><draw:equation draw:name="f268" draw:formula="0 - ?f267"/><draw:equation draw:name="f269" draw:formula="cos(?f268)"/><draw:equation draw:name="f270" draw:formula="0 - ?f269"/><draw:equation draw:name="f271" draw:formula="?f270 * ?f67"/><draw:equation draw:name="f272" draw:formula="sin(?f268)"/><draw:equation draw:name="f273" draw:formula="0 - ?f272"/><draw:equation draw:name="f274" draw:formula="?f273 * ?f68"/><draw:equation draw:name="f275" draw:formula="sqrt(?f271 * ?f271 + ?f274 * ?f274 + 0 * 0)"/><draw:equation draw:name="f276" draw:formula="?f67 * ?f68 / ?f275"/><draw:equation draw:name="f277" draw:formula="?f273 * ?f276"/><draw:equation draw:name="f278" draw:formula="?f259 + ?f277"/><draw:equation draw:name="f279" draw:formula="?f270 * ?f276"/><draw:equation draw:name="f280" draw:formula="?f261 + ?f279"/><draw:equation draw:name="f281" draw:formula="if(?f252, ?f181, ?f262)"/><draw:equation draw:name="f282" draw:formula="if(?f252, ?f182, ?f263)"/><draw:equation draw:name="f283" draw:formula="if(?f252, ?f181, ?f264)"/><draw:equation draw:name="f284" draw:formula="if(?f252, ?f182, ?f265)"/><draw:equation draw:name="f285" draw:formula="if(?f252, ?f262, ?f278)"/><draw:equation draw:name="f286" draw:formula="if(?f252, ?f263, ?f280)"/><draw:equation draw:name="f287" draw:formula="if(?f252, ?f264, ?f278)"/><draw:equation draw:name="f288" draw:formula="if(?f252, ?f265, ?f280)"/></draw:enhanced-geometry></draw:custom-shape><draw:custom-shape svg:x="0.47638in" svg:y="0.39395in" svg:width="5.96393in" svg:height="2.7103in" draw:id="id27" draw:style-name="a27" draw:name="Figura a mano libera: forma 25"><svg:title/><svg:desc/><draw:enhanced-geometry draw:path-stretchpoint-x="21600" draw:path-stretchpoint-y="21600" draw:type="non-primitive" svg:viewBox="0 0 21600 21600" draw:enhanced-path="M ?f176 ?f177 A ?f240 ?f241 ?f242 ?f243 ?f176 ?f177 ?f237 ?f239  W ?f244 ?f245 ?f246 ?f247 ?f176 ?f177 ?f237 ?f239 L ?f180 ?f181 A ?f280 ?f281 ?f282 ?f283 ?f180 ?f181 ?f277 ?f279  W ?f284 ?f285 ?f286 ?f287 ?f180 ?f181 ?f277 ?f279 Z N" draw:text-areas="?f206 ?f207 ?f204 ?f205" draw:glue-points="?f200 ?f201 ?f202 ?f203 ?f53 ?f52" draw:glue-point-leaving-directions="-270, -495, -382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225"/><draw:equation draw:name="f15" draw:formula="3420"/><draw:equation draw:name="f16" draw:formula="0 - ?f11"/><draw:equation draw:name="f17" draw:formula="0 - ?f14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min(?f34, ?f33)"/><draw:equation draw:name="f48" draw:formula="?f35 + 21600000"/><draw:equation draw:name="f49" draw:formula="if(?f39, ?f39, ?f40)"/><draw:equation draw:name="f50" draw:formula="if(?f41, ?f41, ?f42)"/><draw:equation draw:name="f51" draw:formula="if(?f43, ?f43, ?f44)"/><draw:equation draw:name="f52" draw:formula="?f12 + ?f45"/><draw:equation draw:name="f53" draw:formula="?f12 + ?f46"/><draw:equation draw:name="f54" draw:formula="?f47 * ?f15"/><draw:equation draw:name="f55" draw:formula="if(?f35, ?f35, ?f48)"/><draw:equation draw:name="f56" draw:formula="?f46 * ?f26"/><draw:equation draw:name="f57" draw:formula="?f45 * ?f26"/><draw:equation draw:name="f58" draw:formula="?f54 / 100000"/><draw:equation draw:name="f59" draw:formula="0 - ?f55"/><draw:equation draw:name="f60" draw:formula="?f55 - ?f38"/><draw:equation draw:name="f61" draw:formula="?f55 - ?f49"/><draw:equation draw:name="f62" draw:formula="?f55 - ?f50"/><draw:equation draw:name="f63" draw:formula="?f55 - ?f51"/><draw:equation draw:name="f64" draw:formula="?f46 - ?f58"/><draw:equation draw:name="f65" draw:formula="?f45 - ?f58"/><draw:equation draw:name="f66" draw:formula="?f64 * ?f26"/><draw:equation draw:name="f67" draw:formula="?f65 * ?f26"/><draw:equation draw:name="f68" draw:formula="?f36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37 * ?f10 / ?f1"/><draw:equation draw:name="f77" draw:formula="0 - ?f76"/><draw:equation draw:name="f78" draw:formula="cos(?f77)"/><draw:equation draw:name="f79" draw:formula="0 - ?f78"/><draw:equation draw:name="f80" draw:formula="?f79"/><draw:equation draw:name="f81" draw:formula="sin(?f77)"/><draw:equation draw:name="f82" draw:formula="0 - ?f81"/><draw:equation draw:name="f83" draw:formula="?f82"/><draw:equation draw:name="f84" draw:formula="?f72 * ?f46"/><draw:equation draw:name="f85" draw:formula="?f75 * ?f45"/><draw:equation draw:name="f86" draw:formula="?f80 * ?f46"/><draw:equation draw:name="f87" draw:formula="?f83 * ?f45"/><draw:equation draw:name="f88" draw:formula="?f80 * ?f64"/><draw:equation draw:name="f89" draw:formula="?f83 * ?f65"/><draw:equation draw:name="f90" draw:formula="?f72 * ?f64"/><draw:equation draw:name="f91" draw:formula="?f75 * ?f65"/><draw:equation draw:name="f92" draw:formula="0 - ?f85"/><draw:equation draw:name="f93" draw:formula="0 - ?f84"/><draw:equation draw:name="f94" draw:formula="0 - ?f87"/><draw:equation draw:name="f95" draw:formula="0 - ?f86"/><draw:equation draw:name="f96" draw:formula="0 - ?f89"/><draw:equation draw:name="f97" draw:formula="0 - ?f88"/><draw:equation draw:name="f98" draw:formula="0 - ?f91"/><draw:equation draw:name="f99" draw:formula="0 - ?f90"/><draw:equation draw:name="f100" draw:formula="atan2(?f92, ?f93)"/><draw:equation draw:name="f101" draw:formula="0 - ?f100"/><draw:equation draw:name="f102" draw:formula="?f101 * ?f1 / ?f10"/><draw:equation draw:name="f103" draw:formula="?f102 - ?f2"/><draw:equation draw:name="f104" draw:formula="atan2(?f94, ?f95)"/><draw:equation draw:name="f105" draw:formula="0 - ?f104"/><draw:equation draw:name="f106" draw:formula="?f105 * ?f1 / ?f10"/><draw:equation draw:name="f107" draw:formula="?f106 - ?f2"/><draw:equation draw:name="f108" draw:formula="atan2(?f96, ?f97)"/><draw:equation draw:name="f109" draw:formula="0 - ?f108"/><draw:equation draw:name="f110" draw:formula="?f109 * ?f1 / ?f10"/><draw:equation draw:name="f111" draw:formula="?f110 - ?f2"/><draw:equation draw:name="f112" draw:formula="atan2(?f98, ?f99)"/><draw:equation draw:name="f113" draw:formula="0 - ?f112"/><draw:equation draw:name="f114" draw:formula="?f113 * ?f1 / ?f10"/><draw:equation draw:name="f115" draw:formula="?f114 - ?f2"/><draw:equation draw:name="f116" draw:formula="?f103 + ?f2"/><draw:equation draw:name="f117" draw:formula="?f116 * ?f10 / ?f1"/><draw:equation draw:name="f118" draw:formula="0 - ?f117"/><draw:equation draw:name="f119" draw:formula="sin(?f118)"/><draw:equation draw:name="f120" draw:formula="0 - ?f119"/><draw:equation draw:name="f121" draw:formula="?f120"/><draw:equation draw:name="f122" draw:formula="cos(?f118)"/><draw:equation draw:name="f123" draw:formula="0 - ?f122"/><draw:equation draw:name="f124" draw:formula="?f123"/><draw:equation draw:name="f125" draw:formula="?f107 + ?f2"/><draw:equation draw:name="f126" draw:formula="?f125 * ?f10 / ?f1"/><draw:equation draw:name="f127" draw:formula="0 - ?f126"/><draw:equation draw:name="f128" draw:formula="sin(?f127)"/><draw:equation draw:name="f129" draw:formula="0 - ?f128"/><draw:equation draw:name="f130" draw:formula="?f129"/><draw:equation draw:name="f131" draw:formula="cos(?f127)"/><draw:equation draw:name="f132" draw:formula="0 - ?f131"/><draw:equation draw:name="f133" draw:formula="?f132"/><draw:equation draw:name="f134" draw:formula="?f111 + ?f2"/><draw:equation draw:name="f135" draw:formula="?f134 * ?f10 / ?f1"/><draw:equation draw:name="f136" draw:formula="0 - ?f135"/><draw:equation draw:name="f137" draw:formula="sin(?f136)"/><draw:equation draw:name="f138" draw:formula="0 - ?f137"/><draw:equation draw:name="f139" draw:formula="?f138"/><draw:equation draw:name="f140" draw:formula="cos(?f136)"/><draw:equation draw:name="f141" draw:formula="0 - ?f140"/><draw:equation draw:name="f142" draw:formula="?f141"/><draw:equation draw:name="f143" draw:formula="?f115 + ?f2"/><draw:equation draw:name="f144" draw:formula="?f143 * ?f10 / ?f1"/><draw:equation draw:name="f145" draw:formula="0 - ?f144"/><draw:equation draw:name="f146" draw:formula="sin(?f145)"/><draw:equation draw:name="f147" draw:formula="0 - ?f146"/><draw:equation draw:name="f148" draw:formula="?f147"/><draw:equation draw:name="f149" draw:formula="cos(?f145)"/><draw:equation draw:name="f150" draw:formula="0 - ?f149"/><draw:equation draw:name="f151" draw:formula="?f150"/><draw:equation draw:name="f152" draw:formula="0 - ?f121"/><draw:equation draw:name="f153" draw:formula="0 - ?f124"/><draw:equation draw:name="f154" draw:formula="0 - ?f130"/><draw:equation draw:name="f155" draw:formula="0 - ?f133"/><draw:equation draw:name="f156" draw:formula="0 - ?f139"/><draw:equation draw:name="f157" draw:formula="0 - ?f142"/><draw:equation draw:name="f158" draw:formula="0 - ?f148"/><draw:equation draw:name="f159" draw:formula="0 - ?f151"/><draw:equation draw:name="f160" draw:formula="?f13 * ?f152"/><draw:equation draw:name="f161" draw:formula="?f13 * ?f153"/><draw:equation draw:name="f162" draw:formula="?f13 * ?f154"/><draw:equation draw:name="f163" draw:formula="?f13 * ?f155"/><draw:equation draw:name="f164" draw:formula="?f13 * ?f156"/><draw:equation draw:name="f165" draw:formula="?f13 * ?f157"/><draw:equation draw:name="f166" draw:formula="?f13 * ?f158"/><draw:equation draw:name="f167" draw:formula="?f13 * ?f159"/><draw:equation draw:name="f168" draw:formula="?f160 * ?f46"/><draw:equation draw:name="f169" draw:formula="?f161 * ?f45"/><draw:equation draw:name="f170" draw:formula="?f162 * ?f46"/><draw:equation draw:name="f171" draw:formula="?f163 * ?f45"/><draw:equation draw:name="f172" draw:formula="?f164 * ?f64"/><draw:equation draw:name="f173" draw:formula="?f165 * ?f65"/><draw:equation draw:name="f174" draw:formula="?f166 * ?f64"/><draw:equation draw:name="f175" draw:formula="?f167 * ?f65"/><draw:equation draw:name="f176" draw:formula="?f53 + ?f168"/><draw:equation draw:name="f177" draw:formula="?f52 + ?f169"/><draw:equation draw:name="f178" draw:formula="?f53 + ?f170"/><draw:equation draw:name="f179" draw:formula="?f52 + ?f171"/><draw:equation draw:name="f180" draw:formula="?f53 + ?f172"/><draw:equation draw:name="f181" draw:formula="?f52 + ?f173"/><draw:equation draw:name="f182" draw:formula="?f53 + ?f174"/><draw:equation draw:name="f183" draw:formula="?f52 + ?f175"/><draw:equation draw:name="f184" draw:formula="max(?f176, ?f180)"/><draw:equation draw:name="f185" draw:formula="max(?f178, ?f182)"/><draw:equation draw:name="f186" draw:formula="max(?f177, ?f181)"/><draw:equation draw:name="f187" draw:formula="max(?f179, ?f183)"/><draw:equation draw:name="f188" draw:formula="min(?f176, ?f180)"/><draw:equation draw:name="f189" draw:formula="min(?f178, ?f182)"/><draw:equation draw:name="f190" draw:formula="min(?f177, ?f181)"/><draw:equation draw:name="f191" draw:formula="min(?f179, ?f183)"/><draw:equation draw:name="f192" draw:formula="?f176 + ?f182"/><draw:equation draw:name="f193" draw:formula="?f177 + ?f183"/><draw:equation draw:name="f194" draw:formula="?f178 + ?f180"/><draw:equation draw:name="f195" draw:formula="?f179 + ?f181"/><draw:equation draw:name="f196" draw:formula="max(?f184, ?f185)"/><draw:equation draw:name="f197" draw:formula="max(?f186, ?f187)"/><draw:equation draw:name="f198" draw:formula="min(?f188, ?f189)"/><draw:equation draw:name="f199" draw:formula="min(?f190, ?f191)"/><draw:equation draw:name="f200" draw:formula="?f192 / 2"/><draw:equation draw:name="f201" draw:formula="?f193 / 2"/><draw:equation draw:name="f202" draw:formula="?f194 / 2"/><draw:equation draw:name="f203" draw:formula="?f195 / 2"/><draw:equation draw:name="f204" draw:formula="if(?f60, ?f27, ?f196)"/><draw:equation draw:name="f205" draw:formula="if(?f61, ?f28, ?f197)"/><draw:equation draw:name="f206" draw:formula="if(?f62, ?f12, ?f198)"/><draw:equation draw:name="f207" draw:formula="if(?f63, ?f12, ?f199)"/><draw:equation draw:name="f208" draw:formula="21550000 - ?f55"/><draw:equation draw:name="f209" draw:formula="if(?f208, ?f55, 21550000)"/><draw:equation draw:name="f210" draw:formula="-21550000 - ?f209"/><draw:equation draw:name="f211" draw:formula="if(?f210, -21550000, ?f209)"/><draw:equation draw:name="f212" draw:formula="?f31 + ?f211"/><draw:equation draw:name="f213" draw:formula="?f71 * ?f56"/><draw:equation draw:name="f214" draw:formula="?f74 * ?f57"/><draw:equation draw:name="f215" draw:formula="sqrt(?f213 * ?f213 + ?f214 * ?f214 + 0 * 0)"/><draw:equation draw:name="f216" draw:formula="?f56 * ?f57 / ?f215"/><draw:equation draw:name="f217" draw:formula="?f74 * ?f216"/><draw:equation draw:name="f218" draw:formula="?f176 - ?f217"/><draw:equation draw:name="f219" draw:formula="?f71 * ?f216"/><draw:equation draw:name="f220" draw:formula="?f177 - ?f219"/><draw:equation draw:name="f221" draw:formula="?f218 - ?f56"/><draw:equation draw:name="f222" draw:formula="?f220 - ?f57"/><draw:equation draw:name="f223" draw:formula="?f218 + ?f56"/><draw:equation draw:name="f224" draw:formula="?f220 + ?f57"/><draw:equation draw:name="f225" draw:formula="?f212 + ?f2"/><draw:equation draw:name="f226" draw:formula="?f225 * ?f10 / ?f1"/><draw:equation draw:name="f227" draw:formula="0 - ?f226"/><draw:equation draw:name="f228" draw:formula="cos(?f227)"/><draw:equation draw:name="f229" draw:formula="0 - ?f228"/><draw:equation draw:name="f230" draw:formula="?f229 * ?f56"/><draw:equation draw:name="f231" draw:formula="sin(?f227)"/><draw:equation draw:name="f232" draw:formula="0 - ?f231"/><draw:equation draw:name="f233" draw:formula="?f232 * ?f57"/><draw:equation draw:name="f234" draw:formula="sqrt(?f230 * ?f230 + ?f233 * ?f233 + 0 * 0)"/><draw:equation draw:name="f235" draw:formula="?f56 * ?f57 / ?f234"/><draw:equation draw:name="f236" draw:formula="?f232 * ?f235"/><draw:equation draw:name="f237" draw:formula="?f218 + ?f236"/><draw:equation draw:name="f238" draw:formula="?f229 * ?f235"/><draw:equation draw:name="f239" draw:formula="?f220 + ?f238"/><draw:equation draw:name="f240" draw:formula="if(?f211, ?f176, ?f221)"/><draw:equation draw:name="f241" draw:formula="if(?f211, ?f177, ?f222)"/><draw:equation draw:name="f242" draw:formula="if(?f211, ?f176, ?f223)"/><draw:equation draw:name="f243" draw:formula="if(?f211, ?f177, ?f224)"/><draw:equation draw:name="f244" draw:formula="if(?f211, ?f221, ?f237)"/><draw:equation draw:name="f245" draw:formula="if(?f211, ?f222, ?f239)"/><draw:equation draw:name="f246" draw:formula="if(?f211, ?f223, ?f237)"/><draw:equation draw:name="f247" draw:formula="if(?f211, ?f224, ?f239)"/><draw:equation draw:name="f248" draw:formula="21550000 - ?f59"/><draw:equation draw:name="f249" draw:formula="if(?f248, ?f59, 21550000)"/><draw:equation draw:name="f250" draw:formula="-21550000 - ?f249"/><draw:equation draw:name="f251" draw:formula="if(?f250, -21550000, ?f249)"/><draw:equation draw:name="f252" draw:formula="?f32 + ?f251"/><draw:equation draw:name="f253" draw:formula="?f79 * ?f66"/><draw:equation draw:name="f254" draw:formula="?f82 * ?f67"/><draw:equation draw:name="f255" draw:formula="sqrt(?f253 * ?f253 + ?f254 * ?f254 + 0 * 0)"/><draw:equation draw:name="f256" draw:formula="?f66 * ?f67 / ?f255"/><draw:equation draw:name="f257" draw:formula="?f82 * ?f256"/><draw:equation draw:name="f258" draw:formula="?f180 - ?f257"/><draw:equation draw:name="f259" draw:formula="?f79 * ?f256"/><draw:equation draw:name="f260" draw:formula="?f181 - ?f259"/><draw:equation draw:name="f261" draw:formula="?f258 - ?f66"/><draw:equation draw:name="f262" draw:formula="?f260 - ?f67"/><draw:equation draw:name="f263" draw:formula="?f258 + ?f66"/><draw:equation draw:name="f264" draw:formula="?f260 + ?f67"/><draw:equation draw:name="f265" draw:formula="?f252 + ?f2"/><draw:equation draw:name="f266" draw:formula="?f265 * ?f10 / ?f1"/><draw:equation draw:name="f267" draw:formula="0 - ?f266"/><draw:equation draw:name="f268" draw:formula="cos(?f267)"/><draw:equation draw:name="f269" draw:formula="0 - ?f268"/><draw:equation draw:name="f270" draw:formula="?f269 * ?f66"/><draw:equation draw:name="f271" draw:formula="sin(?f267)"/><draw:equation draw:name="f272" draw:formula="0 - ?f271"/><draw:equation draw:name="f273" draw:formula="?f272 * ?f67"/><draw:equation draw:name="f274" draw:formula="sqrt(?f270 * ?f270 + ?f273 * ?f273 + 0 * 0)"/><draw:equation draw:name="f275" draw:formula="?f66 * ?f67 / ?f274"/><draw:equation draw:name="f276" draw:formula="?f272 * ?f275"/><draw:equation draw:name="f277" draw:formula="?f258 + ?f276"/><draw:equation draw:name="f278" draw:formula="?f269 * ?f275"/><draw:equation draw:name="f279" draw:formula="?f260 + ?f278"/><draw:equation draw:name="f280" draw:formula="if(?f251, ?f180, ?f261)"/><draw:equation draw:name="f281" draw:formula="if(?f251, ?f181, ?f262)"/><draw:equation draw:name="f282" draw:formula="if(?f251, ?f180, ?f263)"/><draw:equation draw:name="f283" draw:formula="if(?f251, ?f181, ?f264)"/><draw:equation draw:name="f284" draw:formula="if(?f251, ?f261, ?f277)"/><draw:equation draw:name="f285" draw:formula="if(?f251, ?f262, ?f279)"/><draw:equation draw:name="f286" draw:formula="if(?f251, ?f263, ?f277)"/><draw:equation draw:name="f287" draw:formula="if(?f251, ?f264, ?f279)"/></draw:enhanced-geometry></draw:custom-shape><draw:custom-shape svg:x="2.12387in" svg:y="1.14265in" svg:width="2.66893in" svg:height="1.21289in" draw:id="id28" draw:style-name="a28" draw:name="Figura a mano libera: forma 26"><svg:title/><svg:desc/><text:p text:style-name="P296">SETTORE AFFARI GENERALI E SEGRETERIA</text:p><draw:enhanced-geometry draw:type="non-primitive" svg:viewBox="0 0 1109067 110906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90, -90, -90, -90, -90"><draw:equation draw:name="f0" draw:formula="0"/><draw:equation draw:name="f1" draw:formula="1109067"/><draw:equation draw:name="f2" draw:formula="554534"/><draw:equation draw:name="f3" draw:formula="248273"/><draw:equation draw:name="f4" draw:formula="860795"/><draw:equation draw:name="f5" draw:formula="1109068"/><draw:equation draw:name="f6" draw:formula="?f1 - ?f0"/><draw:equation draw:name="f7" draw:formula="?f6 / 1109067"/><draw:equation draw:name="f8" draw:formula="0 * ?f6"/><draw:equation draw:name="f9" draw:formula="554534 * ?f6"/><draw:equation draw:name="f10" draw:formula="1109068 * ?f6"/><draw:equation draw:name="f11" draw:formula="?f8 / 1109067"/><draw:equation draw:name="f12" draw:formula="?f9 / 1109067"/><draw:equation draw:name="f13" draw:formula="?f10 / 1109067"/><draw:equation draw:name="f14" draw:formula="?f0 / ?f7"/><draw:equation draw:name="f15" draw:formula="?f1 / ?f7"/><draw:equation draw:name="f16" draw:formula="?f11 / ?f7"/><draw:equation draw:name="f17" draw:formula="?f12 / ?f7"/><draw:equation draw:name="f18" draw:formula="?f13 / ?f7"/></draw:enhanced-geometry></draw:custom-shape><draw:custom-shape svg:x="2.52423in" svg:y="0in" svg:width="1.86824in" svg:height="0.84902in" draw:id="id29" draw:style-name="a29" draw:name="Figura a mano libera: forma 27"><svg:title/><svg:desc/><text:p text:style-name="P297">SEGRETERIA GENERALE AMMINISTRAZIONE<text:s/></text:p><draw:enhanced-geometry draw:type="non-primitive" svg:viewBox="0 0 776347 77634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90, -90, -90, -90, -90"><draw:equation draw:name="f0" draw:formula="0"/><draw:equation draw:name="f1" draw:formula="776347"/><draw:equation draw:name="f2" draw:formula="388174"/><draw:equation draw:name="f3" draw:formula="173791"/><draw:equation draw:name="f4" draw:formula="602557"/><draw:equation draw:name="f5" draw:formula="776348"/><draw:equation draw:name="f6" draw:formula="?f1 - ?f0"/><draw:equation draw:name="f7" draw:formula="?f6 / 776347"/><draw:equation draw:name="f8" draw:formula="0 * ?f6"/><draw:equation draw:name="f9" draw:formula="388174 * ?f6"/><draw:equation draw:name="f10" draw:formula="776348 * ?f6"/><draw:equation draw:name="f11" draw:formula="?f8 / 776347"/><draw:equation draw:name="f12" draw:formula="?f9 / 776347"/><draw:equation draw:name="f13" draw:formula="?f10 / 776347"/><draw:equation draw:name="f14" draw:formula="?f0 / ?f7"/><draw:equation draw:name="f15" draw:formula="?f1 / ?f7"/><draw:equation draw:name="f16" draw:formula="?f11 / ?f7"/><draw:equation draw:name="f17" draw:formula="?f12 / ?f7"/><draw:equation draw:name="f18" draw:formula="?f13 / ?f7"/></draw:enhanced-geometry></draw:custom-shape><draw:custom-shape svg:x="5.04843in" svg:y="0.66229in" svg:width="1.86824in" svg:height="0.84902in" draw:id="id30" draw:style-name="a30" draw:name="Figura a mano libera: forma 28"><svg:title/><svg:desc/><text:p text:style-name="P298">SERVIZI<text:s/>AMMINISTRATIVI</text:p><draw:enhanced-geometry draw:type="non-primitive" svg:viewBox="0 0 776347 77634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90, -90, -90, -90, -90"><draw:equation draw:name="f0" draw:formula="0"/><draw:equation draw:name="f1" draw:formula="776347"/><draw:equation draw:name="f2" draw:formula="388174"/><draw:equation draw:name="f3" draw:formula="173791"/><draw:equation draw:name="f4" draw:formula="602557"/><draw:equation draw:name="f5" draw:formula="776348"/><draw:equation draw:name="f6" draw:formula="?f1 - ?f0"/><draw:equation draw:name="f7" draw:formula="?f6 / 776347"/><draw:equation draw:name="f8" draw:formula="0 * ?f6"/><draw:equation draw:name="f9" draw:formula="388174 * ?f6"/><draw:equation draw:name="f10" draw:formula="776348 * ?f6"/><draw:equation draw:name="f11" draw:formula="?f8 / 776347"/><draw:equation draw:name="f12" draw:formula="?f9 / 776347"/><draw:equation draw:name="f13" draw:formula="?f10 / 776347"/><draw:equation draw:name="f14" draw:formula="?f0 / ?f7"/><draw:equation draw:name="f15" draw:formula="?f1 / ?f7"/><draw:equation draw:name="f16" draw:formula="?f11 / ?f7"/><draw:equation draw:name="f17" draw:formula="?f12 / ?f7"/><draw:equation draw:name="f18" draw:formula="?f13 / ?f7"/></draw:enhanced-geometry></draw:custom-shape><draw:custom-shape svg:x="5.04843in" svg:y="1.98688in" svg:width="1.86824in" svg:height="0.84902in" draw:id="id31" draw:style-name="a31" draw:name="Figura a mano libera: forma 29"><svg:title/><svg:desc/><text:p text:style-name="P299">UFFICIO FORESTALE E BOSCHIVO</text:p><draw:enhanced-geometry draw:type="non-primitive" svg:viewBox="0 0 776347 77634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90, -90, -90, -90, -90"><draw:equation draw:name="f0" draw:formula="0"/><draw:equation draw:name="f1" draw:formula="776347"/><draw:equation draw:name="f2" draw:formula="388174"/><draw:equation draw:name="f3" draw:formula="173791"/><draw:equation draw:name="f4" draw:formula="602557"/><draw:equation draw:name="f5" draw:formula="776348"/><draw:equation draw:name="f6" draw:formula="?f1 - ?f0"/><draw:equation draw:name="f7" draw:formula="?f6 / 776347"/><draw:equation draw:name="f8" draw:formula="0 * ?f6"/><draw:equation draw:name="f9" draw:formula="388174 * ?f6"/><draw:equation draw:name="f10" draw:formula="776348 * ?f6"/><draw:equation draw:name="f11" draw:formula="?f8 / 776347"/><draw:equation draw:name="f12" draw:formula="?f9 / 776347"/><draw:equation draw:name="f13" draw:formula="?f10 / 776347"/><draw:equation draw:name="f14" draw:formula="?f0 / ?f7"/><draw:equation draw:name="f15" draw:formula="?f1 / ?f7"/><draw:equation draw:name="f16" draw:formula="?f11 / ?f7"/><draw:equation draw:name="f17" draw:formula="?f12 / ?f7"/><draw:equation draw:name="f18" draw:formula="?f13 / ?f7"/></draw:enhanced-geometry></draw:custom-shape><draw:custom-shape svg:x="2.52423in" svg:y="2.64917in" svg:width="1.86824in" svg:height="0.84902in" draw:id="id32" draw:style-name="a32" draw:name="Figura a mano libera: forma 30"><svg:title/><svg:desc/><text:p text:style-name="P300">SERVIZIO FARMACEUTICO</text:p><draw:enhanced-geometry draw:type="non-primitive" svg:viewBox="0 0 776347 77634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90, -90, -90, -90, -90"><draw:equation draw:name="f0" draw:formula="0"/><draw:equation draw:name="f1" draw:formula="776347"/><draw:equation draw:name="f2" draw:formula="388174"/><draw:equation draw:name="f3" draw:formula="173791"/><draw:equation draw:name="f4" draw:formula="602557"/><draw:equation draw:name="f5" draw:formula="776348"/><draw:equation draw:name="f6" draw:formula="?f1 - ?f0"/><draw:equation draw:name="f7" draw:formula="?f6 / 776347"/><draw:equation draw:name="f8" draw:formula="0 * ?f6"/><draw:equation draw:name="f9" draw:formula="388174 * ?f6"/><draw:equation draw:name="f10" draw:formula="776348 * ?f6"/><draw:equation draw:name="f11" draw:formula="?f8 / 776347"/><draw:equation draw:name="f12" draw:formula="?f9 / 776347"/><draw:equation draw:name="f13" draw:formula="?f10 / 776347"/><draw:equation draw:name="f14" draw:formula="?f0 / ?f7"/><draw:equation draw:name="f15" draw:formula="?f1 / ?f7"/><draw:equation draw:name="f16" draw:formula="?f11 / ?f7"/><draw:equation draw:name="f17" draw:formula="?f12 / ?f7"/><draw:equation draw:name="f18" draw:formula="?f13 / ?f7"/></draw:enhanced-geometry></draw:custom-shape><draw:custom-shape svg:x="0in" svg:y="1.98688in" svg:width="1.86824in" svg:height="0.84902in" draw:id="id33" draw:style-name="a33" draw:name="Figura a mano libera: forma 31"><svg:title/><svg:desc/><text:p text:style-name="P301">COORDINAMENTO GIURIDICO LEGALE</text:p><draw:enhanced-geometry draw:type="non-primitive" svg:viewBox="0 0 776347 77634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90, -90, -90, -90, -90"><draw:equation draw:name="f0" draw:formula="0"/><draw:equation draw:name="f1" draw:formula="776347"/><draw:equation draw:name="f2" draw:formula="388174"/><draw:equation draw:name="f3" draw:formula="173791"/><draw:equation draw:name="f4" draw:formula="602557"/><draw:equation draw:name="f5" draw:formula="776348"/><draw:equation draw:name="f6" draw:formula="?f1 - ?f0"/><draw:equation draw:name="f7" draw:formula="?f6 / 776347"/><draw:equation draw:name="f8" draw:formula="0 * ?f6"/><draw:equation draw:name="f9" draw:formula="388174 * ?f6"/><draw:equation draw:name="f10" draw:formula="776348 * ?f6"/><draw:equation draw:name="f11" draw:formula="?f8 / 776347"/><draw:equation draw:name="f12" draw:formula="?f9 / 776347"/><draw:equation draw:name="f13" draw:formula="?f10 / 776347"/><draw:equation draw:name="f14" draw:formula="?f0 / ?f7"/><draw:equation draw:name="f15" draw:formula="?f1 / ?f7"/><draw:equation draw:name="f16" draw:formula="?f11 / ?f7"/><draw:equation draw:name="f17" draw:formula="?f12 / ?f7"/><draw:equation draw:name="f18" draw:formula="?f13 / ?f7"/></draw:enhanced-geometry></draw:custom-shape><draw:custom-shape svg:x="0in" svg:y="0.66229in" svg:width="1.86824in" svg:height="0.84902in" draw:id="id34" draw:style-name="a34" draw:name="Figura a mano libera: forma 32"><svg:title/><svg:desc/><text:p text:style-name="P302">UFFICIO EURO PROGETTAZIONE</text:p><draw:enhanced-geometry draw:type="non-primitive" svg:viewBox="0 0 776347 77634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90, -90, -90, -90, -90"><draw:equation draw:name="f0" draw:formula="0"/><draw:equation draw:name="f1" draw:formula="776347"/><draw:equation draw:name="f2" draw:formula="388174"/><draw:equation draw:name="f3" draw:formula="173791"/><draw:equation draw:name="f4" draw:formula="602557"/><draw:equation draw:name="f5" draw:formula="776348"/><draw:equation draw:name="f6" draw:formula="?f1 - ?f0"/><draw:equation draw:name="f7" draw:formula="?f6 / 776347"/><draw:equation draw:name="f8" draw:formula="0 * ?f6"/><draw:equation draw:name="f9" draw:formula="388174 * ?f6"/><draw:equation draw:name="f10" draw:formula="776348 * ?f6"/><draw:equation draw:name="f11" draw:formula="?f8 / 776347"/><draw:equation draw:name="f12" draw:formula="?f9 / 776347"/><draw:equation draw:name="f13" draw:formula="?f10 / 776347"/><draw:equation draw:name="f14" draw:formula="?f0 / ?f7"/><draw:equation draw:name="f15" draw:formula="?f1 / ?f7"/><draw:equation draw:name="f16" draw:formula="?f11 / ?f7"/><draw:equation draw:name="f17" draw:formula="?f12 / ?f7"/><draw:equation draw:name="f18" draw:formula="?f13 / ?f7"/></draw:enhanced-geometry></draw:custom-shape></draw:g></text:span></text:p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Ufficio</text:p>
          </table:table-cell>
          <table:table-cell table:style-name="TableCell309">
            <text:p text:style-name="P310">Competenze</text:p>
          </table:table-cell>
        </table:table-row>
        <table:table-row table:style-name="TableRow311">
          <table:table-cell table:style-name="TableCell312">
            <text:p text:style-name="P313">Segreteria Generale</text:p>
            <text:p text:style-name="P314">Amministrazione</text:p>
          </table:table-cell>
          <table:table-cell table:style-name="TableCell315">
            <text:list text:style-name="LFO2" text:continue-numbering="true">
              <text:list-item>
                <text:p text:style-name="P316">Supporto al Segretario/segreteria</text:p>
              </text:list-item>
            </text:list>
            <text:p text:style-name="P317"><text:s text:c="11"/>Affari<text:s/>Generali</text:p>
          </table:table-cell>
        </table:table-row>
        <table:table-row table:style-name="TableRow318">
          <table:table-cell table:style-name="TableCell319">
            <text:p text:style-name="P320">Servizi Amministrativi</text:p>
          </table:table-cell>
          <table:table-cell table:style-name="TableCell321">
            <text:list text:style-name="LFO2" text:continue-numbering="true">
              <text:list-item>
                <text:p text:style-name="P322">Contenzioso</text:p>
              </text:list-item>
            </text:list>
          </table:table-cell>
        </table:table-row>
        <table:table-row table:style-name="TableRow323">
          <table:table-cell table:style-name="TableCell324">
            <text:p text:style-name="P325">Ufficio Forestale e boschivo</text:p>
          </table:table-cell>
          <table:table-cell table:style-name="TableCell326">
            <text:p text:style-name="P327"><text:s text:c="4"/>- Gestione e valorizzazione <text:s text:c="6"/>risorse forestali</text:p>
            <text:p text:style-name="P328"><text:s text:c="4"/>- <text:s text:c="4"/>Gestione patrimonio <text:s text:c="5"/>boschivo comunale</text:p>
            <text:p text:style-name="P329"><text:s text:c="5"/>-Tutela territorio boschivo comunale</text:p>
            <text:p text:style-name="P330"><text:s text:c="5"/>- Ricezione<text:s/>istanze e gestione procedimento <text:s text:c="5"/>autorizzatorio abbattimento alberi privati</text:p>
            <text:p text:style-name="P331"><text:s text:c="5"/>- Problematiche ambientali</text:p>
            <text:p text:style-name="P332"/>
          </table:table-cell>
        </table:table-row>
        <table:table-row table:style-name="TableRow333">
          <table:table-cell table:style-name="TableCell334">
            <text:p text:style-name="P335">Servizio Farmaceutico</text:p>
          </table:table-cell>
          <table:table-cell table:style-name="TableCell336">
            <text:p text:style-name="P337">Gestione Farmacie<text:s/></text:p>
          </table:table-cell>
        </table:table-row>
        <text:soft-page-break/>
        <table:table-row table:style-name="TableRow338">
          <table:table-cell table:style-name="TableCell339">
            <text:p text:style-name="P340">Coordinamento Giuridico Legale</text:p>
          </table:table-cell>
          <table:table-cell table:style-name="TableCell341">
            <text:list text:style-name="LFO2" text:continue-numbering="true">
              <text:list-item>
                <text:p text:style-name="P342">Supporto giuridico agli uffici</text:p>
              </text:list-item>
              <text:list-item>
                <text:p text:style-name="P343">Coordinamento legale</text:p>
              </text:list-item>
              <text:list-item>
                <text:p text:style-name="P344">Programmazione e gestione attività contrattuale</text:p>
              </text:list-item>
            </text:list>
          </table:table-cell>
        </table:table-row>
        <table:table-row table:style-name="TableRow345">
          <table:table-cell table:style-name="TableCell346">
            <text:p text:style-name="P347">Ufficio Euro- progettazione</text:p>
          </table:table-cell>
          <table:table-cell table:style-name="TableCell348">
            <text:list text:style-name="LFO2" text:continue-numbering="true">
              <text:list-item>
                <text:p text:style-name="P349">Ricerca opportunità di realizzazione progetti cofinanziati dalla Comunità europea in modalità diretta o indiretta</text:p>
              </text:list-item>
            </text:list>
          </table:table-cell>
        </table:table-row>
      </table:table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list text:style-name="LFO3" text:continue-numbering="true">
        <text:list-item>
          <text:p text:style-name="P357"><text:span text:style-name="T358">Settore Socio Culturale</text:span></text:p>
        </text:list-item>
      </text:list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Responsabile</text:p>
          </table:table-cell>
          <table:table-cell table:style-name="TableCell365">
            <text:p text:style-name="P366">Rossella Fiore</text:p>
          </table:table-cell>
        </table:table-row>
        <table:table-row table:style-name="TableRow367">
          <table:table-cell table:style-name="TableCell368">
            <text:p text:style-name="P369">Telefono</text:p>
          </table:table-cell>
          <table:table-cell table:style-name="TableCell370">
            <text:p text:style-name="P371">0694286176</text:p>
          </table:table-cell>
        </table:table-row>
        <table:table-row table:style-name="TableRow372">
          <table:table-cell table:style-name="TableCell373">
            <text:p text:style-name="P374">Email</text:p>
          </table:table-cell>
          <table:table-cell table:style-name="TableCell375">
            <text:p text:style-name="P376"><text:a xlink:href="mailto:r_fiore@comune.roccadipapa.rm.it" office:target-frame-name="_top" xlink:show="replace"><text:span text:style-name="T377">r_fiore@comune.roccadipapa.rm.it</text:span></text:a></text:p>
          </table:table-cell>
        </table:table-row>
        <table:table-row table:style-name="TableRow378">
          <table:table-cell table:style-name="TableCell379">
            <text:p text:style-name="P380">Pec</text:p>
          </table:table-cell>
          <table:table-cell table:style-name="TableCell381">
            <text:p text:style-name="P382"><text:span text:style-name="T383">protocollo@pec-comuneroccadipapa.it</text:span></text:p>
          </table:table-cell>
        </table:table-row>
        <table:table-row table:style-name="TableRow384">
          <table:table-cell table:style-name="TableCell385">
            <text:p text:style-name="P386">Collaboratori</text:p>
          </table:table-cell>
          <table:table-cell table:style-name="TableCell387">
            <text:p text:style-name="P388">Rosita Millevolte</text:p>
            <text:p text:style-name="P389"><text:span text:style-name="T390">r_millevolte@comune.roccadipapa.rm.it</text:span>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>Giulia Onnis<text:s/></text:p>
            <text:p text:style-name="P396"><text:span text:style-name="T397">g_onnis@comune.roccadipapa.rm.it</text:span></text:p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>Anna Rita Querini</text:p>
            <text:soft-page-break/>
            <text:p text:style-name="P404"><text:span text:style-name="T405">ar_querini@comune.roccadipapa.rm.it</text:span>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>Silvia Risi<text:s/></text:p>
            <text:p text:style-name="P411"><text:span text:style-name="T412">s_risi@comune.roccadipapa.rm.it</text:span></text:p>
            <text:p text:style-name="P413"/>
          </table:table-cell>
        </table:table-row>
      </table:table>
      <text:p text:style-name="Normale"><text:span text:style-name="T414"><draw:g draw:name="Diagramma 3" draw:id="id48" draw:style-name="a48" text:anchor-type="as-char"><svg:title/><svg:desc/><draw:custom-shape svg:x="0in" svg:y="0in" svg:width="6.17916in" svg:height="4.10111in" draw:id="id36" draw:style-name="a36" draw:name="Figura a mano libera: forma 34"><svg:title/><svg:desc/><draw:enhanced-geometry draw:path-stretchpoint-x="21600" draw:path-stretchpoint-y="21600" draw:type="non-primitive" svg:viewBox="0 0 21600 21600" draw:enhanced-path="M ?f176 ?f177 A ?f240 ?f241 ?f242 ?f243 ?f176 ?f177 ?f237 ?f239  W ?f244 ?f245 ?f246 ?f247 ?f176 ?f177 ?f237 ?f239 L ?f180 ?f181 A ?f280 ?f281 ?f282 ?f283 ?f180 ?f181 ?f277 ?f279  W ?f284 ?f285 ?f286 ?f287 ?f180 ?f181 ?f277 ?f279 Z N" draw:text-areas="?f206 ?f207 ?f204 ?f205" draw:glue-points="?f200 ?f201 ?f202 ?f203 ?f53 ?f52" draw:glue-point-leaving-directions="-225, -450, -33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35"/><draw:equation draw:name="f15" draw:formula="3420"/><draw:equation draw:name="f16" draw:formula="0 - ?f14"/><draw:equation draw:name="f17" draw:formula="0 - ?f11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min(?f34, ?f33)"/><draw:equation draw:name="f48" draw:formula="?f35 + 21600000"/><draw:equation draw:name="f49" draw:formula="if(?f39, ?f39, ?f40)"/><draw:equation draw:name="f50" draw:formula="if(?f41, ?f41, ?f42)"/><draw:equation draw:name="f51" draw:formula="if(?f43, ?f43, ?f44)"/><draw:equation draw:name="f52" draw:formula="?f12 + ?f45"/><draw:equation draw:name="f53" draw:formula="?f12 + ?f46"/><draw:equation draw:name="f54" draw:formula="?f47 * ?f15"/><draw:equation draw:name="f55" draw:formula="if(?f35, ?f35, ?f48)"/><draw:equation draw:name="f56" draw:formula="?f46 * ?f26"/><draw:equation draw:name="f57" draw:formula="?f45 * ?f26"/><draw:equation draw:name="f58" draw:formula="?f54 / 100000"/><draw:equation draw:name="f59" draw:formula="0 - ?f55"/><draw:equation draw:name="f60" draw:formula="?f55 - ?f38"/><draw:equation draw:name="f61" draw:formula="?f55 - ?f49"/><draw:equation draw:name="f62" draw:formula="?f55 - ?f50"/><draw:equation draw:name="f63" draw:formula="?f55 - ?f51"/><draw:equation draw:name="f64" draw:formula="?f46 - ?f58"/><draw:equation draw:name="f65" draw:formula="?f45 - ?f58"/><draw:equation draw:name="f66" draw:formula="?f64 * ?f26"/><draw:equation draw:name="f67" draw:formula="?f65 * ?f26"/><draw:equation draw:name="f68" draw:formula="?f36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37 * ?f10 / ?f1"/><draw:equation draw:name="f77" draw:formula="0 - ?f76"/><draw:equation draw:name="f78" draw:formula="cos(?f77)"/><draw:equation draw:name="f79" draw:formula="0 - ?f78"/><draw:equation draw:name="f80" draw:formula="?f79"/><draw:equation draw:name="f81" draw:formula="sin(?f77)"/><draw:equation draw:name="f82" draw:formula="0 - ?f81"/><draw:equation draw:name="f83" draw:formula="?f82"/><draw:equation draw:name="f84" draw:formula="?f72 * ?f46"/><draw:equation draw:name="f85" draw:formula="?f75 * ?f45"/><draw:equation draw:name="f86" draw:formula="?f80 * ?f46"/><draw:equation draw:name="f87" draw:formula="?f83 * ?f45"/><draw:equation draw:name="f88" draw:formula="?f80 * ?f64"/><draw:equation draw:name="f89" draw:formula="?f83 * ?f65"/><draw:equation draw:name="f90" draw:formula="?f72 * ?f64"/><draw:equation draw:name="f91" draw:formula="?f75 * ?f65"/><draw:equation draw:name="f92" draw:formula="0 - ?f85"/><draw:equation draw:name="f93" draw:formula="0 - ?f84"/><draw:equation draw:name="f94" draw:formula="0 - ?f87"/><draw:equation draw:name="f95" draw:formula="0 - ?f86"/><draw:equation draw:name="f96" draw:formula="0 - ?f89"/><draw:equation draw:name="f97" draw:formula="0 - ?f88"/><draw:equation draw:name="f98" draw:formula="0 - ?f91"/><draw:equation draw:name="f99" draw:formula="0 - ?f90"/><draw:equation draw:name="f100" draw:formula="atan2(?f92, ?f93)"/><draw:equation draw:name="f101" draw:formula="0 - ?f100"/><draw:equation draw:name="f102" draw:formula="?f101 * ?f1 / ?f10"/><draw:equation draw:name="f103" draw:formula="?f102 - ?f2"/><draw:equation draw:name="f104" draw:formula="atan2(?f94, ?f95)"/><draw:equation draw:name="f105" draw:formula="0 - ?f104"/><draw:equation draw:name="f106" draw:formula="?f105 * ?f1 / ?f10"/><draw:equation draw:name="f107" draw:formula="?f106 - ?f2"/><draw:equation draw:name="f108" draw:formula="atan2(?f96, ?f97)"/><draw:equation draw:name="f109" draw:formula="0 - ?f108"/><draw:equation draw:name="f110" draw:formula="?f109 * ?f1 / ?f10"/><draw:equation draw:name="f111" draw:formula="?f110 - ?f2"/><draw:equation draw:name="f112" draw:formula="atan2(?f98, ?f99)"/><draw:equation draw:name="f113" draw:formula="0 - ?f112"/><draw:equation draw:name="f114" draw:formula="?f113 * ?f1 / ?f10"/><draw:equation draw:name="f115" draw:formula="?f114 - ?f2"/><draw:equation draw:name="f116" draw:formula="?f103 + ?f2"/><draw:equation draw:name="f117" draw:formula="?f116 * ?f10 / ?f1"/><draw:equation draw:name="f118" draw:formula="0 - ?f117"/><draw:equation draw:name="f119" draw:formula="sin(?f118)"/><draw:equation draw:name="f120" draw:formula="0 - ?f119"/><draw:equation draw:name="f121" draw:formula="?f120"/><draw:equation draw:name="f122" draw:formula="cos(?f118)"/><draw:equation draw:name="f123" draw:formula="0 - ?f122"/><draw:equation draw:name="f124" draw:formula="?f123"/><draw:equation draw:name="f125" draw:formula="?f107 + ?f2"/><draw:equation draw:name="f126" draw:formula="?f125 * ?f10 / ?f1"/><draw:equation draw:name="f127" draw:formula="0 - ?f126"/><draw:equation draw:name="f128" draw:formula="sin(?f127)"/><draw:equation draw:name="f129" draw:formula="0 - ?f128"/><draw:equation draw:name="f130" draw:formula="?f129"/><draw:equation draw:name="f131" draw:formula="cos(?f127)"/><draw:equation draw:name="f132" draw:formula="0 - ?f131"/><draw:equation draw:name="f133" draw:formula="?f132"/><draw:equation draw:name="f134" draw:formula="?f111 + ?f2"/><draw:equation draw:name="f135" draw:formula="?f134 * ?f10 / ?f1"/><draw:equation draw:name="f136" draw:formula="0 - ?f135"/><draw:equation draw:name="f137" draw:formula="sin(?f136)"/><draw:equation draw:name="f138" draw:formula="0 - ?f137"/><draw:equation draw:name="f139" draw:formula="?f138"/><draw:equation draw:name="f140" draw:formula="cos(?f136)"/><draw:equation draw:name="f141" draw:formula="0 - ?f140"/><draw:equation draw:name="f142" draw:formula="?f141"/><draw:equation draw:name="f143" draw:formula="?f115 + ?f2"/><draw:equation draw:name="f144" draw:formula="?f143 * ?f10 / ?f1"/><draw:equation draw:name="f145" draw:formula="0 - ?f144"/><draw:equation draw:name="f146" draw:formula="sin(?f145)"/><draw:equation draw:name="f147" draw:formula="0 - ?f146"/><draw:equation draw:name="f148" draw:formula="?f147"/><draw:equation draw:name="f149" draw:formula="cos(?f145)"/><draw:equation draw:name="f150" draw:formula="0 - ?f149"/><draw:equation draw:name="f151" draw:formula="?f150"/><draw:equation draw:name="f152" draw:formula="0 - ?f121"/><draw:equation draw:name="f153" draw:formula="0 - ?f124"/><draw:equation draw:name="f154" draw:formula="0 - ?f130"/><draw:equation draw:name="f155" draw:formula="0 - ?f133"/><draw:equation draw:name="f156" draw:formula="0 - ?f139"/><draw:equation draw:name="f157" draw:formula="0 - ?f142"/><draw:equation draw:name="f158" draw:formula="0 - ?f148"/><draw:equation draw:name="f159" draw:formula="0 - ?f151"/><draw:equation draw:name="f160" draw:formula="?f13 * ?f152"/><draw:equation draw:name="f161" draw:formula="?f13 * ?f153"/><draw:equation draw:name="f162" draw:formula="?f13 * ?f154"/><draw:equation draw:name="f163" draw:formula="?f13 * ?f155"/><draw:equation draw:name="f164" draw:formula="?f13 * ?f156"/><draw:equation draw:name="f165" draw:formula="?f13 * ?f157"/><draw:equation draw:name="f166" draw:formula="?f13 * ?f158"/><draw:equation draw:name="f167" draw:formula="?f13 * ?f159"/><draw:equation draw:name="f168" draw:formula="?f160 * ?f46"/><draw:equation draw:name="f169" draw:formula="?f161 * ?f45"/><draw:equation draw:name="f170" draw:formula="?f162 * ?f46"/><draw:equation draw:name="f171" draw:formula="?f163 * ?f45"/><draw:equation draw:name="f172" draw:formula="?f164 * ?f64"/><draw:equation draw:name="f173" draw:formula="?f165 * ?f65"/><draw:equation draw:name="f174" draw:formula="?f166 * ?f64"/><draw:equation draw:name="f175" draw:formula="?f167 * ?f65"/><draw:equation draw:name="f176" draw:formula="?f53 + ?f168"/><draw:equation draw:name="f177" draw:formula="?f52 + ?f169"/><draw:equation draw:name="f178" draw:formula="?f53 + ?f170"/><draw:equation draw:name="f179" draw:formula="?f52 + ?f171"/><draw:equation draw:name="f180" draw:formula="?f53 + ?f172"/><draw:equation draw:name="f181" draw:formula="?f52 + ?f173"/><draw:equation draw:name="f182" draw:formula="?f53 + ?f174"/><draw:equation draw:name="f183" draw:formula="?f52 + ?f175"/><draw:equation draw:name="f184" draw:formula="max(?f176, ?f180)"/><draw:equation draw:name="f185" draw:formula="max(?f178, ?f182)"/><draw:equation draw:name="f186" draw:formula="max(?f177, ?f181)"/><draw:equation draw:name="f187" draw:formula="max(?f179, ?f183)"/><draw:equation draw:name="f188" draw:formula="min(?f176, ?f180)"/><draw:equation draw:name="f189" draw:formula="min(?f178, ?f182)"/><draw:equation draw:name="f190" draw:formula="min(?f177, ?f181)"/><draw:equation draw:name="f191" draw:formula="min(?f179, ?f183)"/><draw:equation draw:name="f192" draw:formula="?f176 + ?f182"/><draw:equation draw:name="f193" draw:formula="?f177 + ?f183"/><draw:equation draw:name="f194" draw:formula="?f178 + ?f180"/><draw:equation draw:name="f195" draw:formula="?f179 + ?f181"/><draw:equation draw:name="f196" draw:formula="max(?f184, ?f185)"/><draw:equation draw:name="f197" draw:formula="max(?f186, ?f187)"/><draw:equation draw:name="f198" draw:formula="min(?f188, ?f189)"/><draw:equation draw:name="f199" draw:formula="min(?f190, ?f191)"/><draw:equation draw:name="f200" draw:formula="?f192 / 2"/><draw:equation draw:name="f201" draw:formula="?f193 / 2"/><draw:equation draw:name="f202" draw:formula="?f194 / 2"/><draw:equation draw:name="f203" draw:formula="?f195 / 2"/><draw:equation draw:name="f204" draw:formula="if(?f60, ?f27, ?f196)"/><draw:equation draw:name="f205" draw:formula="if(?f61, ?f28, ?f197)"/><draw:equation draw:name="f206" draw:formula="if(?f62, ?f12, ?f198)"/><draw:equation draw:name="f207" draw:formula="if(?f63, ?f12, ?f199)"/><draw:equation draw:name="f208" draw:formula="21550000 - ?f55"/><draw:equation draw:name="f209" draw:formula="if(?f208, ?f55, 21550000)"/><draw:equation draw:name="f210" draw:formula="-21550000 - ?f209"/><draw:equation draw:name="f211" draw:formula="if(?f210, -21550000, ?f209)"/><draw:equation draw:name="f212" draw:formula="?f31 + ?f211"/><draw:equation draw:name="f213" draw:formula="?f71 * ?f56"/><draw:equation draw:name="f214" draw:formula="?f74 * ?f57"/><draw:equation draw:name="f215" draw:formula="sqrt(?f213 * ?f213 + ?f214 * ?f214 + 0 * 0)"/><draw:equation draw:name="f216" draw:formula="?f56 * ?f57 / ?f215"/><draw:equation draw:name="f217" draw:formula="?f74 * ?f216"/><draw:equation draw:name="f218" draw:formula="?f176 - ?f217"/><draw:equation draw:name="f219" draw:formula="?f71 * ?f216"/><draw:equation draw:name="f220" draw:formula="?f177 - ?f219"/><draw:equation draw:name="f221" draw:formula="?f218 - ?f56"/><draw:equation draw:name="f222" draw:formula="?f220 - ?f57"/><draw:equation draw:name="f223" draw:formula="?f218 + ?f56"/><draw:equation draw:name="f224" draw:formula="?f220 + ?f57"/><draw:equation draw:name="f225" draw:formula="?f212 + ?f2"/><draw:equation draw:name="f226" draw:formula="?f225 * ?f10 / ?f1"/><draw:equation draw:name="f227" draw:formula="0 - ?f226"/><draw:equation draw:name="f228" draw:formula="cos(?f227)"/><draw:equation draw:name="f229" draw:formula="0 - ?f228"/><draw:equation draw:name="f230" draw:formula="?f229 * ?f56"/><draw:equation draw:name="f231" draw:formula="sin(?f227)"/><draw:equation draw:name="f232" draw:formula="0 - ?f231"/><draw:equation draw:name="f233" draw:formula="?f232 * ?f57"/><draw:equation draw:name="f234" draw:formula="sqrt(?f230 * ?f230 + ?f233 * ?f233 + 0 * 0)"/><draw:equation draw:name="f235" draw:formula="?f56 * ?f57 / ?f234"/><draw:equation draw:name="f236" draw:formula="?f232 * ?f235"/><draw:equation draw:name="f237" draw:formula="?f218 + ?f236"/><draw:equation draw:name="f238" draw:formula="?f229 * ?f235"/><draw:equation draw:name="f239" draw:formula="?f220 + ?f238"/><draw:equation draw:name="f240" draw:formula="if(?f211, ?f176, ?f221)"/><draw:equation draw:name="f241" draw:formula="if(?f211, ?f177, ?f222)"/><draw:equation draw:name="f242" draw:formula="if(?f211, ?f176, ?f223)"/><draw:equation draw:name="f243" draw:formula="if(?f211, ?f177, ?f224)"/><draw:equation draw:name="f244" draw:formula="if(?f211, ?f221, ?f237)"/><draw:equation draw:name="f245" draw:formula="if(?f211, ?f222, ?f239)"/><draw:equation draw:name="f246" draw:formula="if(?f211, ?f223, ?f237)"/><draw:equation draw:name="f247" draw:formula="if(?f211, ?f224, ?f239)"/><draw:equation draw:name="f248" draw:formula="21550000 - ?f59"/><draw:equation draw:name="f249" draw:formula="if(?f248, ?f59, 21550000)"/><draw:equation draw:name="f250" draw:formula="-21550000 - ?f249"/><draw:equation draw:name="f251" draw:formula="if(?f250, -21550000, ?f249)"/><draw:equation draw:name="f252" draw:formula="?f32 + ?f251"/><draw:equation draw:name="f253" draw:formula="?f79 * ?f66"/><draw:equation draw:name="f254" draw:formula="?f82 * ?f67"/><draw:equation draw:name="f255" draw:formula="sqrt(?f253 * ?f253 + ?f254 * ?f254 + 0 * 0)"/><draw:equation draw:name="f256" draw:formula="?f66 * ?f67 / ?f255"/><draw:equation draw:name="f257" draw:formula="?f82 * ?f256"/><draw:equation draw:name="f258" draw:formula="?f180 - ?f257"/><draw:equation draw:name="f259" draw:formula="?f79 * ?f256"/><draw:equation draw:name="f260" draw:formula="?f181 - ?f259"/><draw:equation draw:name="f261" draw:formula="?f258 - ?f66"/><draw:equation draw:name="f262" draw:formula="?f260 - ?f67"/><draw:equation draw:name="f263" draw:formula="?f258 + ?f66"/><draw:equation draw:name="f264" draw:formula="?f260 + ?f67"/><draw:equation draw:name="f265" draw:formula="?f252 + ?f2"/><draw:equation draw:name="f266" draw:formula="?f265 * ?f10 / ?f1"/><draw:equation draw:name="f267" draw:formula="0 - ?f266"/><draw:equation draw:name="f268" draw:formula="cos(?f267)"/><draw:equation draw:name="f269" draw:formula="0 - ?f268"/><draw:equation draw:name="f270" draw:formula="?f269 * ?f66"/><draw:equation draw:name="f271" draw:formula="sin(?f267)"/><draw:equation draw:name="f272" draw:formula="0 - ?f271"/><draw:equation draw:name="f273" draw:formula="?f272 * ?f67"/><draw:equation draw:name="f274" draw:formula="sqrt(?f270 * ?f270 + ?f273 * ?f273 + 0 * 0)"/><draw:equation draw:name="f275" draw:formula="?f66 * ?f67 / ?f274"/><draw:equation draw:name="f276" draw:formula="?f272 * ?f275"/><draw:equation draw:name="f277" draw:formula="?f258 + ?f276"/><draw:equation draw:name="f278" draw:formula="?f269 * ?f275"/><draw:equation draw:name="f279" draw:formula="?f260 + ?f278"/><draw:equation draw:name="f280" draw:formula="if(?f251, ?f180, ?f261)"/><draw:equation draw:name="f281" draw:formula="if(?f251, ?f181, ?f262)"/><draw:equation draw:name="f282" draw:formula="if(?f251, ?f180, ?f263)"/><draw:equation draw:name="f283" draw:formula="if(?f251, ?f181, ?f264)"/><draw:equation draw:name="f284" draw:formula="if(?f251, ?f261, ?f277)"/><draw:equation draw:name="f285" draw:formula="if(?f251, ?f262, ?f279)"/><draw:equation draw:name="f286" draw:formula="if(?f251, ?f263, ?f277)"/><draw:equation draw:name="f287" draw:formula="if(?f251, ?f264, ?f279)"/></draw:enhanced-geometry></draw:custom-shape><draw:custom-shape svg:x="0in" svg:y="0in" svg:width="6.17916in" svg:height="4.10111in" draw:id="id37" draw:style-name="a37" draw:name="Figura a mano libera: forma 35"><svg:title/><svg:desc/><draw:enhanced-geometry draw:path-stretchpoint-x="21600" draw:path-stretchpoint-y="21600" draw:type="non-primitive" svg:viewBox="0 0 21600 21600" draw:enhanced-path="M ?f177 ?f178 A ?f241 ?f242 ?f243 ?f244 ?f177 ?f178 ?f238 ?f240  W ?f245 ?f246 ?f247 ?f248 ?f177 ?f178 ?f238 ?f240 L ?f181 ?f182 A ?f281 ?f282 ?f283 ?f284 ?f181 ?f182 ?f278 ?f280  W ?f285 ?f286 ?f287 ?f288 ?f181 ?f182 ?f278 ?f280 Z N" draw:text-areas="?f207 ?f208 ?f205 ?f206" draw:glue-points="?f201 ?f202 ?f203 ?f204 ?f54 ?f53" draw:glue-point-leaving-directions="-180, -405, -292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90"/><draw:equation draw:name="f15" draw:formula="135"/><draw:equation draw:name="f16" draw:formula="3420"/><draw:equation draw:name="f17" draw:formula="0 - ?f14"/><draw:equation draw:name="f18" draw:formula="0 - ?f15"/><draw:equation draw:name="f19" draw:formula="?f17 * ?f1"/><draw:equation draw:name="f20" draw:formula="?f18 * ?f1"/><draw:equation draw:name="f21" draw:formula="?f8 / 21600"/><draw:equation draw:name="f22" draw:formula="?f7 / 21600"/><draw:equation draw:name="f23" draw:formula="21600 * ?f8"/><draw:equation draw:name="f24" draw:formula="21600 * ?f7"/><draw:equation draw:name="f25" draw:formula="?f19 / ?f11"/><draw:equation draw:name="f26" draw:formula="?f20 / ?f11"/><draw:equation draw:name="f27" draw:formula="min(?f22, ?f21)"/><draw:equation draw:name="f28" draw:formula="?f23 / ?f9"/><draw:equation draw:name="f29" draw:formula="?f24 / ?f9"/><draw:equation draw:name="f30" draw:formula="?f25 - ?f2"/><draw:equation draw:name="f31" draw:formula="?f26 - ?f2"/><draw:equation draw:name="f32" draw:formula="0 - ?f30"/><draw:equation draw:name="f33" draw:formula="0 - ?f31"/><draw:equation draw:name="f34" draw:formula="?f29 - ?f12"/><draw:equation draw:name="f35" draw:formula="?f28 - ?f12"/><draw:equation draw:name="f36" draw:formula="?f33 - ?f32"/><draw:equation draw:name="f37" draw:formula="?f32 + ?f2"/><draw:equation draw:name="f38" draw:formula="?f33 + ?f2"/><draw:equation draw:name="f39" draw:formula="21600000 - ?f32"/><draw:equation draw:name="f40" draw:formula="?f2 - ?f32"/><draw:equation draw:name="f41" draw:formula="27000000 - ?f32"/><draw:equation draw:name="f42" draw:formula="?f1 - ?f32"/><draw:equation draw:name="f43" draw:formula="32400000 - ?f32"/><draw:equation draw:name="f44" draw:formula="?f0 - ?f32"/><draw:equation draw:name="f45" draw:formula="37800000 - ?f32"/><draw:equation draw:name="f46" draw:formula="?f34 / 2"/><draw:equation draw:name="f47" draw:formula="?f35 / 2"/><draw:equation draw:name="f48" draw:formula="min(?f35, ?f34)"/><draw:equation draw:name="f49" draw:formula="?f36 + 21600000"/><draw:equation draw:name="f50" draw:formula="if(?f40, ?f40, ?f41)"/><draw:equation draw:name="f51" draw:formula="if(?f42, ?f42, ?f43)"/><draw:equation draw:name="f52" draw:formula="if(?f44, ?f44, ?f45)"/><draw:equation draw:name="f53" draw:formula="?f12 + ?f46"/><draw:equation draw:name="f54" draw:formula="?f12 + ?f47"/><draw:equation draw:name="f55" draw:formula="?f48 * ?f16"/><draw:equation draw:name="f56" draw:formula="if(?f36, ?f36, ?f49)"/><draw:equation draw:name="f57" draw:formula="?f47 * ?f27"/><draw:equation draw:name="f58" draw:formula="?f46 * ?f27"/><draw:equation draw:name="f59" draw:formula="?f55 / 100000"/><draw:equation draw:name="f60" draw:formula="0 - ?f56"/><draw:equation draw:name="f61" draw:formula="?f56 - ?f39"/><draw:equation draw:name="f62" draw:formula="?f56 - ?f50"/><draw:equation draw:name="f63" draw:formula="?f56 - ?f51"/><draw:equation draw:name="f64" draw:formula="?f56 - ?f52"/><draw:equation draw:name="f65" draw:formula="?f47 - ?f59"/><draw:equation draw:name="f66" draw:formula="?f46 - ?f59"/><draw:equation draw:name="f67" draw:formula="?f65 * ?f27"/><draw:equation draw:name="f68" draw:formula="?f66 * ?f27"/><draw:equation draw:name="f69" draw:formula="?f37 * ?f10 / ?f1"/><draw:equation draw:name="f70" draw:formula="0 - ?f69"/><draw:equation draw:name="f71" draw:formula="cos(?f70)"/><draw:equation draw:name="f72" draw:formula="0 - ?f71"/><draw:equation draw:name="f73" draw:formula="?f72"/><draw:equation draw:name="f74" draw:formula="sin(?f70)"/><draw:equation draw:name="f75" draw:formula="0 - ?f74"/><draw:equation draw:name="f76" draw:formula="?f75"/><draw:equation draw:name="f77" draw:formula="?f38 * ?f10 / ?f1"/><draw:equation draw:name="f78" draw:formula="0 - ?f77"/><draw:equation draw:name="f79" draw:formula="cos(?f78)"/><draw:equation draw:name="f80" draw:formula="0 - ?f79"/><draw:equation draw:name="f81" draw:formula="?f80"/><draw:equation draw:name="f82" draw:formula="sin(?f78)"/><draw:equation draw:name="f83" draw:formula="0 - ?f82"/><draw:equation draw:name="f84" draw:formula="?f83"/><draw:equation draw:name="f85" draw:formula="?f73 * ?f47"/><draw:equation draw:name="f86" draw:formula="?f76 * ?f46"/><draw:equation draw:name="f87" draw:formula="?f81 * ?f47"/><draw:equation draw:name="f88" draw:formula="?f84 * ?f46"/><draw:equation draw:name="f89" draw:formula="?f81 * ?f65"/><draw:equation draw:name="f90" draw:formula="?f84 * ?f66"/><draw:equation draw:name="f91" draw:formula="?f73 * ?f65"/><draw:equation draw:name="f92" draw:formula="?f76 * ?f66"/><draw:equation draw:name="f93" draw:formula="0 - ?f86"/><draw:equation draw:name="f94" draw:formula="0 - ?f85"/><draw:equation draw:name="f95" draw:formula="0 - ?f88"/><draw:equation draw:name="f96" draw:formula="0 - ?f87"/><draw:equation draw:name="f97" draw:formula="0 - ?f90"/><draw:equation draw:name="f98" draw:formula="0 - ?f89"/><draw:equation draw:name="f99" draw:formula="0 - ?f92"/><draw:equation draw:name="f100" draw:formula="0 - ?f91"/><draw:equation draw:name="f101" draw:formula="atan2(?f93, ?f94)"/><draw:equation draw:name="f102" draw:formula="0 - ?f101"/><draw:equation draw:name="f103" draw:formula="?f102 * ?f1 / ?f10"/><draw:equation draw:name="f104" draw:formula="?f103 - ?f2"/><draw:equation draw:name="f105" draw:formula="atan2(?f95, ?f96)"/><draw:equation draw:name="f106" draw:formula="0 - ?f105"/><draw:equation draw:name="f107" draw:formula="?f106 * ?f1 / ?f10"/><draw:equation draw:name="f108" draw:formula="?f107 - ?f2"/><draw:equation draw:name="f109" draw:formula="atan2(?f97, ?f98)"/><draw:equation draw:name="f110" draw:formula="0 - ?f109"/><draw:equation draw:name="f111" draw:formula="?f110 * ?f1 / ?f10"/><draw:equation draw:name="f112" draw:formula="?f111 - ?f2"/><draw:equation draw:name="f113" draw:formula="atan2(?f99, ?f100)"/><draw:equation draw:name="f114" draw:formula="0 - ?f113"/><draw:equation draw:name="f115" draw:formula="?f114 * ?f1 / ?f10"/><draw:equation draw:name="f116" draw:formula="?f115 - ?f2"/><draw:equation draw:name="f117" draw:formula="?f104 + ?f2"/><draw:equation draw:name="f118" draw:formula="?f117 * ?f10 / ?f1"/><draw:equation draw:name="f119" draw:formula="0 - ?f118"/><draw:equation draw:name="f120" draw:formula="sin(?f119)"/><draw:equation draw:name="f121" draw:formula="0 - ?f120"/><draw:equation draw:name="f122" draw:formula="?f121"/><draw:equation draw:name="f123" draw:formula="cos(?f119)"/><draw:equation draw:name="f124" draw:formula="0 - ?f123"/><draw:equation draw:name="f125" draw:formula="?f124"/><draw:equation draw:name="f126" draw:formula="?f108 + ?f2"/><draw:equation draw:name="f127" draw:formula="?f126 * ?f10 / ?f1"/><draw:equation draw:name="f128" draw:formula="0 - ?f127"/><draw:equation draw:name="f129" draw:formula="sin(?f128)"/><draw:equation draw:name="f130" draw:formula="0 - ?f129"/><draw:equation draw:name="f131" draw:formula="?f130"/><draw:equation draw:name="f132" draw:formula="cos(?f128)"/><draw:equation draw:name="f133" draw:formula="0 - ?f132"/><draw:equation draw:name="f134" draw:formula="?f133"/><draw:equation draw:name="f135" draw:formula="?f112 + ?f2"/><draw:equation draw:name="f136" draw:formula="?f135 * ?f10 / ?f1"/><draw:equation draw:name="f137" draw:formula="0 - ?f136"/><draw:equation draw:name="f138" draw:formula="sin(?f137)"/><draw:equation draw:name="f139" draw:formula="0 - ?f138"/><draw:equation draw:name="f140" draw:formula="?f139"/><draw:equation draw:name="f141" draw:formula="cos(?f137)"/><draw:equation draw:name="f142" draw:formula="0 - ?f141"/><draw:equation draw:name="f143" draw:formula="?f142"/><draw:equation draw:name="f144" draw:formula="?f116 + ?f2"/><draw:equation draw:name="f145" draw:formula="?f144 * ?f10 / ?f1"/><draw:equation draw:name="f146" draw:formula="0 - ?f145"/><draw:equation draw:name="f147" draw:formula="sin(?f146)"/><draw:equation draw:name="f148" draw:formula="0 - ?f147"/><draw:equation draw:name="f149" draw:formula="?f148"/><draw:equation draw:name="f150" draw:formula="cos(?f146)"/><draw:equation draw:name="f151" draw:formula="0 - ?f150"/><draw:equation draw:name="f152" draw:formula="?f151"/><draw:equation draw:name="f153" draw:formula="0 - ?f122"/><draw:equation draw:name="f154" draw:formula="0 - ?f125"/><draw:equation draw:name="f155" draw:formula="0 - ?f131"/><draw:equation draw:name="f156" draw:formula="0 - ?f134"/><draw:equation draw:name="f157" draw:formula="0 - ?f140"/><draw:equation draw:name="f158" draw:formula="0 - ?f143"/><draw:equation draw:name="f159" draw:formula="0 - ?f149"/><draw:equation draw:name="f160" draw:formula="0 - ?f152"/><draw:equation draw:name="f161" draw:formula="?f13 * ?f153"/><draw:equation draw:name="f162" draw:formula="?f13 * ?f154"/><draw:equation draw:name="f163" draw:formula="?f13 * ?f155"/><draw:equation draw:name="f164" draw:formula="?f13 * ?f156"/><draw:equation draw:name="f165" draw:formula="?f13 * ?f157"/><draw:equation draw:name="f166" draw:formula="?f13 * ?f158"/><draw:equation draw:name="f167" draw:formula="?f13 * ?f159"/><draw:equation draw:name="f168" draw:formula="?f13 * ?f160"/><draw:equation draw:name="f169" draw:formula="?f161 * ?f47"/><draw:equation draw:name="f170" draw:formula="?f162 * ?f46"/><draw:equation draw:name="f171" draw:formula="?f163 * ?f47"/><draw:equation draw:name="f172" draw:formula="?f164 * ?f46"/><draw:equation draw:name="f173" draw:formula="?f165 * ?f65"/><draw:equation draw:name="f174" draw:formula="?f166 * ?f66"/><draw:equation draw:name="f175" draw:formula="?f167 * ?f65"/><draw:equation draw:name="f176" draw:formula="?f168 * ?f66"/><draw:equation draw:name="f177" draw:formula="?f54 + ?f169"/><draw:equation draw:name="f178" draw:formula="?f53 + ?f170"/><draw:equation draw:name="f179" draw:formula="?f54 + ?f171"/><draw:equation draw:name="f180" draw:formula="?f53 + ?f172"/><draw:equation draw:name="f181" draw:formula="?f54 + ?f173"/><draw:equation draw:name="f182" draw:formula="?f53 + ?f174"/><draw:equation draw:name="f183" draw:formula="?f54 + ?f175"/><draw:equation draw:name="f184" draw:formula="?f53 + ?f176"/><draw:equation draw:name="f185" draw:formula="max(?f177, ?f181)"/><draw:equation draw:name="f186" draw:formula="max(?f179, ?f183)"/><draw:equation draw:name="f187" draw:formula="max(?f178, ?f182)"/><draw:equation draw:name="f188" draw:formula="max(?f180, ?f184)"/><draw:equation draw:name="f189" draw:formula="min(?f177, ?f181)"/><draw:equation draw:name="f190" draw:formula="min(?f179, ?f183)"/><draw:equation draw:name="f191" draw:formula="min(?f178, ?f182)"/><draw:equation draw:name="f192" draw:formula="min(?f180, ?f184)"/><draw:equation draw:name="f193" draw:formula="?f177 + ?f183"/><draw:equation draw:name="f194" draw:formula="?f178 + ?f184"/><draw:equation draw:name="f195" draw:formula="?f179 + ?f181"/><draw:equation draw:name="f196" draw:formula="?f180 + ?f182"/><draw:equation draw:name="f197" draw:formula="max(?f185, ?f186)"/><draw:equation draw:name="f198" draw:formula="max(?f187, ?f188)"/><draw:equation draw:name="f199" draw:formula="min(?f189, ?f190)"/><draw:equation draw:name="f200" draw:formula="min(?f191, ?f192)"/><draw:equation draw:name="f201" draw:formula="?f193 / 2"/><draw:equation draw:name="f202" draw:formula="?f194 / 2"/><draw:equation draw:name="f203" draw:formula="?f195 / 2"/><draw:equation draw:name="f204" draw:formula="?f196 / 2"/><draw:equation draw:name="f205" draw:formula="if(?f61, ?f28, ?f197)"/><draw:equation draw:name="f206" draw:formula="if(?f62, ?f29, ?f198)"/><draw:equation draw:name="f207" draw:formula="if(?f63, ?f12, ?f199)"/><draw:equation draw:name="f208" draw:formula="if(?f64, ?f12, ?f200)"/><draw:equation draw:name="f209" draw:formula="21550000 - ?f56"/><draw:equation draw:name="f210" draw:formula="if(?f209, ?f56, 21550000)"/><draw:equation draw:name="f211" draw:formula="-21550000 - ?f210"/><draw:equation draw:name="f212" draw:formula="if(?f211, -21550000, ?f210)"/><draw:equation draw:name="f213" draw:formula="?f32 + ?f212"/><draw:equation draw:name="f214" draw:formula="?f72 * ?f57"/><draw:equation draw:name="f215" draw:formula="?f75 * ?f58"/><draw:equation draw:name="f216" draw:formula="sqrt(?f214 * ?f214 + ?f215 * ?f215 + 0 * 0)"/><draw:equation draw:name="f217" draw:formula="?f57 * ?f58 / ?f216"/><draw:equation draw:name="f218" draw:formula="?f75 * ?f217"/><draw:equation draw:name="f219" draw:formula="?f177 - ?f218"/><draw:equation draw:name="f220" draw:formula="?f72 * ?f217"/><draw:equation draw:name="f221" draw:formula="?f178 - ?f220"/><draw:equation draw:name="f222" draw:formula="?f219 - ?f57"/><draw:equation draw:name="f223" draw:formula="?f221 - ?f58"/><draw:equation draw:name="f224" draw:formula="?f219 + ?f57"/><draw:equation draw:name="f225" draw:formula="?f221 + ?f58"/><draw:equation draw:name="f226" draw:formula="?f213 + ?f2"/><draw:equation draw:name="f227" draw:formula="?f226 * ?f10 / ?f1"/><draw:equation draw:name="f228" draw:formula="0 - ?f227"/><draw:equation draw:name="f229" draw:formula="cos(?f228)"/><draw:equation draw:name="f230" draw:formula="0 - ?f229"/><draw:equation draw:name="f231" draw:formula="?f230 * ?f57"/><draw:equation draw:name="f232" draw:formula="sin(?f228)"/><draw:equation draw:name="f233" draw:formula="0 - ?f232"/><draw:equation draw:name="f234" draw:formula="?f233 * ?f58"/><draw:equation draw:name="f235" draw:formula="sqrt(?f231 * ?f231 + ?f234 * ?f234 + 0 * 0)"/><draw:equation draw:name="f236" draw:formula="?f57 * ?f58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12, ?f177, ?f222)"/><draw:equation draw:name="f242" draw:formula="if(?f212, ?f178, ?f223)"/><draw:equation draw:name="f243" draw:formula="if(?f212, ?f177, ?f224)"/><draw:equation draw:name="f244" draw:formula="if(?f212, ?f178, ?f225)"/><draw:equation draw:name="f245" draw:formula="if(?f212, ?f222, ?f238)"/><draw:equation draw:name="f246" draw:formula="if(?f212, ?f223, ?f240)"/><draw:equation draw:name="f247" draw:formula="if(?f212, ?f224, ?f238)"/><draw:equation draw:name="f248" draw:formula="if(?f212, ?f225, ?f240)"/><draw:equation draw:name="f249" draw:formula="21550000 - ?f60"/><draw:equation draw:name="f250" draw:formula="if(?f249, ?f60, 21550000)"/><draw:equation draw:name="f251" draw:formula="-21550000 - ?f250"/><draw:equation draw:name="f252" draw:formula="if(?f251, -21550000, ?f250)"/><draw:equation draw:name="f253" draw:formula="?f33 + ?f252"/><draw:equation draw:name="f254" draw:formula="?f80 * ?f67"/><draw:equation draw:name="f255" draw:formula="?f83 * ?f68"/><draw:equation draw:name="f256" draw:formula="sqrt(?f254 * ?f254 + ?f255 * ?f255 + 0 * 0)"/><draw:equation draw:name="f257" draw:formula="?f67 * ?f68 / ?f256"/><draw:equation draw:name="f258" draw:formula="?f83 * ?f257"/><draw:equation draw:name="f259" draw:formula="?f181 - ?f258"/><draw:equation draw:name="f260" draw:formula="?f80 * ?f257"/><draw:equation draw:name="f261" draw:formula="?f182 - ?f260"/><draw:equation draw:name="f262" draw:formula="?f259 - ?f67"/><draw:equation draw:name="f263" draw:formula="?f261 - ?f68"/><draw:equation draw:name="f264" draw:formula="?f259 + ?f67"/><draw:equation draw:name="f265" draw:formula="?f261 + ?f68"/><draw:equation draw:name="f266" draw:formula="?f253 + ?f2"/><draw:equation draw:name="f267" draw:formula="?f266 * ?f10 / ?f1"/><draw:equation draw:name="f268" draw:formula="0 - ?f267"/><draw:equation draw:name="f269" draw:formula="cos(?f268)"/><draw:equation draw:name="f270" draw:formula="0 - ?f269"/><draw:equation draw:name="f271" draw:formula="?f270 * ?f67"/><draw:equation draw:name="f272" draw:formula="sin(?f268)"/><draw:equation draw:name="f273" draw:formula="0 - ?f272"/><draw:equation draw:name="f274" draw:formula="?f273 * ?f68"/><draw:equation draw:name="f275" draw:formula="sqrt(?f271 * ?f271 + ?f274 * ?f274 + 0 * 0)"/><draw:equation draw:name="f276" draw:formula="?f67 * ?f68 / ?f275"/><draw:equation draw:name="f277" draw:formula="?f273 * ?f276"/><draw:equation draw:name="f278" draw:formula="?f259 + ?f277"/><draw:equation draw:name="f279" draw:formula="?f270 * ?f276"/><draw:equation draw:name="f280" draw:formula="?f261 + ?f279"/><draw:equation draw:name="f281" draw:formula="if(?f252, ?f181, ?f262)"/><draw:equation draw:name="f282" draw:formula="if(?f252, ?f182, ?f263)"/><draw:equation draw:name="f283" draw:formula="if(?f252, ?f181, ?f264)"/><draw:equation draw:name="f284" draw:formula="if(?f252, ?f182, ?f265)"/><draw:equation draw:name="f285" draw:formula="if(?f252, ?f262, ?f278)"/><draw:equation draw:name="f286" draw:formula="if(?f252, ?f263, ?f280)"/><draw:equation draw:name="f287" draw:formula="if(?f252, ?f264, ?f278)"/><draw:equation draw:name="f288" draw:formula="if(?f252, ?f265, ?f280)"/></draw:enhanced-geometry></draw:custom-shape><draw:custom-shape svg:x="0in" svg:y="0in" svg:width="6.17916in" svg:height="4.10111in" draw:id="id38" draw:style-name="a38" draw:name="Figura a mano libera: forma 36"><svg:title/><svg:desc/><draw:enhanced-geometry draw:path-stretchpoint-x="21600" draw:path-stretchpoint-y="21600" draw:type="non-primitive" svg:viewBox="0 0 21600 21600" draw:enhanced-path="M ?f177 ?f178 A ?f241 ?f242 ?f243 ?f244 ?f177 ?f178 ?f238 ?f240  W ?f245 ?f246 ?f247 ?f248 ?f177 ?f178 ?f238 ?f240 L ?f181 ?f182 A ?f281 ?f282 ?f283 ?f284 ?f181 ?f182 ?f278 ?f280  W ?f285 ?f286 ?f287 ?f288 ?f181 ?f182 ?f278 ?f280 Z N" draw:text-areas="?f207 ?f208 ?f205 ?f206" draw:glue-points="?f201 ?f202 ?f203 ?f204 ?f54 ?f53" draw:glue-point-leaving-directions="-135, -360, -24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45"/><draw:equation draw:name="f15" draw:formula="90"/><draw:equation draw:name="f16" draw:formula="3420"/><draw:equation draw:name="f17" draw:formula="0 - ?f14"/><draw:equation draw:name="f18" draw:formula="0 - ?f15"/><draw:equation draw:name="f19" draw:formula="?f17 * ?f1"/><draw:equation draw:name="f20" draw:formula="?f18 * ?f1"/><draw:equation draw:name="f21" draw:formula="?f8 / 21600"/><draw:equation draw:name="f22" draw:formula="?f7 / 21600"/><draw:equation draw:name="f23" draw:formula="21600 * ?f8"/><draw:equation draw:name="f24" draw:formula="21600 * ?f7"/><draw:equation draw:name="f25" draw:formula="?f19 / ?f11"/><draw:equation draw:name="f26" draw:formula="?f20 / ?f11"/><draw:equation draw:name="f27" draw:formula="min(?f22, ?f21)"/><draw:equation draw:name="f28" draw:formula="?f23 / ?f9"/><draw:equation draw:name="f29" draw:formula="?f24 / ?f9"/><draw:equation draw:name="f30" draw:formula="?f25 - ?f2"/><draw:equation draw:name="f31" draw:formula="?f26 - ?f2"/><draw:equation draw:name="f32" draw:formula="0 - ?f30"/><draw:equation draw:name="f33" draw:formula="0 - ?f31"/><draw:equation draw:name="f34" draw:formula="?f29 - ?f12"/><draw:equation draw:name="f35" draw:formula="?f28 - ?f12"/><draw:equation draw:name="f36" draw:formula="?f33 - ?f32"/><draw:equation draw:name="f37" draw:formula="?f32 + ?f2"/><draw:equation draw:name="f38" draw:formula="?f33 + ?f2"/><draw:equation draw:name="f39" draw:formula="21600000 - ?f32"/><draw:equation draw:name="f40" draw:formula="?f2 - ?f32"/><draw:equation draw:name="f41" draw:formula="27000000 - ?f32"/><draw:equation draw:name="f42" draw:formula="?f1 - ?f32"/><draw:equation draw:name="f43" draw:formula="32400000 - ?f32"/><draw:equation draw:name="f44" draw:formula="?f0 - ?f32"/><draw:equation draw:name="f45" draw:formula="37800000 - ?f32"/><draw:equation draw:name="f46" draw:formula="?f34 / 2"/><draw:equation draw:name="f47" draw:formula="?f35 / 2"/><draw:equation draw:name="f48" draw:formula="min(?f35, ?f34)"/><draw:equation draw:name="f49" draw:formula="?f36 + 21600000"/><draw:equation draw:name="f50" draw:formula="if(?f40, ?f40, ?f41)"/><draw:equation draw:name="f51" draw:formula="if(?f42, ?f42, ?f43)"/><draw:equation draw:name="f52" draw:formula="if(?f44, ?f44, ?f45)"/><draw:equation draw:name="f53" draw:formula="?f12 + ?f46"/><draw:equation draw:name="f54" draw:formula="?f12 + ?f47"/><draw:equation draw:name="f55" draw:formula="?f48 * ?f16"/><draw:equation draw:name="f56" draw:formula="if(?f36, ?f36, ?f49)"/><draw:equation draw:name="f57" draw:formula="?f47 * ?f27"/><draw:equation draw:name="f58" draw:formula="?f46 * ?f27"/><draw:equation draw:name="f59" draw:formula="?f55 / 100000"/><draw:equation draw:name="f60" draw:formula="0 - ?f56"/><draw:equation draw:name="f61" draw:formula="?f56 - ?f39"/><draw:equation draw:name="f62" draw:formula="?f56 - ?f50"/><draw:equation draw:name="f63" draw:formula="?f56 - ?f51"/><draw:equation draw:name="f64" draw:formula="?f56 - ?f52"/><draw:equation draw:name="f65" draw:formula="?f47 - ?f59"/><draw:equation draw:name="f66" draw:formula="?f46 - ?f59"/><draw:equation draw:name="f67" draw:formula="?f65 * ?f27"/><draw:equation draw:name="f68" draw:formula="?f66 * ?f27"/><draw:equation draw:name="f69" draw:formula="?f37 * ?f10 / ?f1"/><draw:equation draw:name="f70" draw:formula="0 - ?f69"/><draw:equation draw:name="f71" draw:formula="cos(?f70)"/><draw:equation draw:name="f72" draw:formula="0 - ?f71"/><draw:equation draw:name="f73" draw:formula="?f72"/><draw:equation draw:name="f74" draw:formula="sin(?f70)"/><draw:equation draw:name="f75" draw:formula="0 - ?f74"/><draw:equation draw:name="f76" draw:formula="?f75"/><draw:equation draw:name="f77" draw:formula="?f38 * ?f10 / ?f1"/><draw:equation draw:name="f78" draw:formula="0 - ?f77"/><draw:equation draw:name="f79" draw:formula="cos(?f78)"/><draw:equation draw:name="f80" draw:formula="0 - ?f79"/><draw:equation draw:name="f81" draw:formula="?f80"/><draw:equation draw:name="f82" draw:formula="sin(?f78)"/><draw:equation draw:name="f83" draw:formula="0 - ?f82"/><draw:equation draw:name="f84" draw:formula="?f83"/><draw:equation draw:name="f85" draw:formula="?f73 * ?f47"/><draw:equation draw:name="f86" draw:formula="?f76 * ?f46"/><draw:equation draw:name="f87" draw:formula="?f81 * ?f47"/><draw:equation draw:name="f88" draw:formula="?f84 * ?f46"/><draw:equation draw:name="f89" draw:formula="?f81 * ?f65"/><draw:equation draw:name="f90" draw:formula="?f84 * ?f66"/><draw:equation draw:name="f91" draw:formula="?f73 * ?f65"/><draw:equation draw:name="f92" draw:formula="?f76 * ?f66"/><draw:equation draw:name="f93" draw:formula="0 - ?f86"/><draw:equation draw:name="f94" draw:formula="0 - ?f85"/><draw:equation draw:name="f95" draw:formula="0 - ?f88"/><draw:equation draw:name="f96" draw:formula="0 - ?f87"/><draw:equation draw:name="f97" draw:formula="0 - ?f90"/><draw:equation draw:name="f98" draw:formula="0 - ?f89"/><draw:equation draw:name="f99" draw:formula="0 - ?f92"/><draw:equation draw:name="f100" draw:formula="0 - ?f91"/><draw:equation draw:name="f101" draw:formula="atan2(?f93, ?f94)"/><draw:equation draw:name="f102" draw:formula="0 - ?f101"/><draw:equation draw:name="f103" draw:formula="?f102 * ?f1 / ?f10"/><draw:equation draw:name="f104" draw:formula="?f103 - ?f2"/><draw:equation draw:name="f105" draw:formula="atan2(?f95, ?f96)"/><draw:equation draw:name="f106" draw:formula="0 - ?f105"/><draw:equation draw:name="f107" draw:formula="?f106 * ?f1 / ?f10"/><draw:equation draw:name="f108" draw:formula="?f107 - ?f2"/><draw:equation draw:name="f109" draw:formula="atan2(?f97, ?f98)"/><draw:equation draw:name="f110" draw:formula="0 - ?f109"/><draw:equation draw:name="f111" draw:formula="?f110 * ?f1 / ?f10"/><draw:equation draw:name="f112" draw:formula="?f111 - ?f2"/><draw:equation draw:name="f113" draw:formula="atan2(?f99, ?f100)"/><draw:equation draw:name="f114" draw:formula="0 - ?f113"/><draw:equation draw:name="f115" draw:formula="?f114 * ?f1 / ?f10"/><draw:equation draw:name="f116" draw:formula="?f115 - ?f2"/><draw:equation draw:name="f117" draw:formula="?f104 + ?f2"/><draw:equation draw:name="f118" draw:formula="?f117 * ?f10 / ?f1"/><draw:equation draw:name="f119" draw:formula="0 - ?f118"/><draw:equation draw:name="f120" draw:formula="sin(?f119)"/><draw:equation draw:name="f121" draw:formula="0 - ?f120"/><draw:equation draw:name="f122" draw:formula="?f121"/><draw:equation draw:name="f123" draw:formula="cos(?f119)"/><draw:equation draw:name="f124" draw:formula="0 - ?f123"/><draw:equation draw:name="f125" draw:formula="?f124"/><draw:equation draw:name="f126" draw:formula="?f108 + ?f2"/><draw:equation draw:name="f127" draw:formula="?f126 * ?f10 / ?f1"/><draw:equation draw:name="f128" draw:formula="0 - ?f127"/><draw:equation draw:name="f129" draw:formula="sin(?f128)"/><draw:equation draw:name="f130" draw:formula="0 - ?f129"/><draw:equation draw:name="f131" draw:formula="?f130"/><draw:equation draw:name="f132" draw:formula="cos(?f128)"/><draw:equation draw:name="f133" draw:formula="0 - ?f132"/><draw:equation draw:name="f134" draw:formula="?f133"/><draw:equation draw:name="f135" draw:formula="?f112 + ?f2"/><draw:equation draw:name="f136" draw:formula="?f135 * ?f10 / ?f1"/><draw:equation draw:name="f137" draw:formula="0 - ?f136"/><draw:equation draw:name="f138" draw:formula="sin(?f137)"/><draw:equation draw:name="f139" draw:formula="0 - ?f138"/><draw:equation draw:name="f140" draw:formula="?f139"/><draw:equation draw:name="f141" draw:formula="cos(?f137)"/><draw:equation draw:name="f142" draw:formula="0 - ?f141"/><draw:equation draw:name="f143" draw:formula="?f142"/><draw:equation draw:name="f144" draw:formula="?f116 + ?f2"/><draw:equation draw:name="f145" draw:formula="?f144 * ?f10 / ?f1"/><draw:equation draw:name="f146" draw:formula="0 - ?f145"/><draw:equation draw:name="f147" draw:formula="sin(?f146)"/><draw:equation draw:name="f148" draw:formula="0 - ?f147"/><draw:equation draw:name="f149" draw:formula="?f148"/><draw:equation draw:name="f150" draw:formula="cos(?f146)"/><draw:equation draw:name="f151" draw:formula="0 - ?f150"/><draw:equation draw:name="f152" draw:formula="?f151"/><draw:equation draw:name="f153" draw:formula="0 - ?f122"/><draw:equation draw:name="f154" draw:formula="0 - ?f125"/><draw:equation draw:name="f155" draw:formula="0 - ?f131"/><draw:equation draw:name="f156" draw:formula="0 - ?f134"/><draw:equation draw:name="f157" draw:formula="0 - ?f140"/><draw:equation draw:name="f158" draw:formula="0 - ?f143"/><draw:equation draw:name="f159" draw:formula="0 - ?f149"/><draw:equation draw:name="f160" draw:formula="0 - ?f152"/><draw:equation draw:name="f161" draw:formula="?f13 * ?f153"/><draw:equation draw:name="f162" draw:formula="?f13 * ?f154"/><draw:equation draw:name="f163" draw:formula="?f13 * ?f155"/><draw:equation draw:name="f164" draw:formula="?f13 * ?f156"/><draw:equation draw:name="f165" draw:formula="?f13 * ?f157"/><draw:equation draw:name="f166" draw:formula="?f13 * ?f158"/><draw:equation draw:name="f167" draw:formula="?f13 * ?f159"/><draw:equation draw:name="f168" draw:formula="?f13 * ?f160"/><draw:equation draw:name="f169" draw:formula="?f161 * ?f47"/><draw:equation draw:name="f170" draw:formula="?f162 * ?f46"/><draw:equation draw:name="f171" draw:formula="?f163 * ?f47"/><draw:equation draw:name="f172" draw:formula="?f164 * ?f46"/><draw:equation draw:name="f173" draw:formula="?f165 * ?f65"/><draw:equation draw:name="f174" draw:formula="?f166 * ?f66"/><draw:equation draw:name="f175" draw:formula="?f167 * ?f65"/><draw:equation draw:name="f176" draw:formula="?f168 * ?f66"/><draw:equation draw:name="f177" draw:formula="?f54 + ?f169"/><draw:equation draw:name="f178" draw:formula="?f53 + ?f170"/><draw:equation draw:name="f179" draw:formula="?f54 + ?f171"/><draw:equation draw:name="f180" draw:formula="?f53 + ?f172"/><draw:equation draw:name="f181" draw:formula="?f54 + ?f173"/><draw:equation draw:name="f182" draw:formula="?f53 + ?f174"/><draw:equation draw:name="f183" draw:formula="?f54 + ?f175"/><draw:equation draw:name="f184" draw:formula="?f53 + ?f176"/><draw:equation draw:name="f185" draw:formula="max(?f177, ?f181)"/><draw:equation draw:name="f186" draw:formula="max(?f179, ?f183)"/><draw:equation draw:name="f187" draw:formula="max(?f178, ?f182)"/><draw:equation draw:name="f188" draw:formula="max(?f180, ?f184)"/><draw:equation draw:name="f189" draw:formula="min(?f177, ?f181)"/><draw:equation draw:name="f190" draw:formula="min(?f179, ?f183)"/><draw:equation draw:name="f191" draw:formula="min(?f178, ?f182)"/><draw:equation draw:name="f192" draw:formula="min(?f180, ?f184)"/><draw:equation draw:name="f193" draw:formula="?f177 + ?f183"/><draw:equation draw:name="f194" draw:formula="?f178 + ?f184"/><draw:equation draw:name="f195" draw:formula="?f179 + ?f181"/><draw:equation draw:name="f196" draw:formula="?f180 + ?f182"/><draw:equation draw:name="f197" draw:formula="max(?f185, ?f186)"/><draw:equation draw:name="f198" draw:formula="max(?f187, ?f188)"/><draw:equation draw:name="f199" draw:formula="min(?f189, ?f190)"/><draw:equation draw:name="f200" draw:formula="min(?f191, ?f192)"/><draw:equation draw:name="f201" draw:formula="?f193 / 2"/><draw:equation draw:name="f202" draw:formula="?f194 / 2"/><draw:equation draw:name="f203" draw:formula="?f195 / 2"/><draw:equation draw:name="f204" draw:formula="?f196 / 2"/><draw:equation draw:name="f205" draw:formula="if(?f61, ?f28, ?f197)"/><draw:equation draw:name="f206" draw:formula="if(?f62, ?f29, ?f198)"/><draw:equation draw:name="f207" draw:formula="if(?f63, ?f12, ?f199)"/><draw:equation draw:name="f208" draw:formula="if(?f64, ?f12, ?f200)"/><draw:equation draw:name="f209" draw:formula="21550000 - ?f56"/><draw:equation draw:name="f210" draw:formula="if(?f209, ?f56, 21550000)"/><draw:equation draw:name="f211" draw:formula="-21550000 - ?f210"/><draw:equation draw:name="f212" draw:formula="if(?f211, -21550000, ?f210)"/><draw:equation draw:name="f213" draw:formula="?f32 + ?f212"/><draw:equation draw:name="f214" draw:formula="?f72 * ?f57"/><draw:equation draw:name="f215" draw:formula="?f75 * ?f58"/><draw:equation draw:name="f216" draw:formula="sqrt(?f214 * ?f214 + ?f215 * ?f215 + 0 * 0)"/><draw:equation draw:name="f217" draw:formula="?f57 * ?f58 / ?f216"/><draw:equation draw:name="f218" draw:formula="?f75 * ?f217"/><draw:equation draw:name="f219" draw:formula="?f177 - ?f218"/><draw:equation draw:name="f220" draw:formula="?f72 * ?f217"/><draw:equation draw:name="f221" draw:formula="?f178 - ?f220"/><draw:equation draw:name="f222" draw:formula="?f219 - ?f57"/><draw:equation draw:name="f223" draw:formula="?f221 - ?f58"/><draw:equation draw:name="f224" draw:formula="?f219 + ?f57"/><draw:equation draw:name="f225" draw:formula="?f221 + ?f58"/><draw:equation draw:name="f226" draw:formula="?f213 + ?f2"/><draw:equation draw:name="f227" draw:formula="?f226 * ?f10 / ?f1"/><draw:equation draw:name="f228" draw:formula="0 - ?f227"/><draw:equation draw:name="f229" draw:formula="cos(?f228)"/><draw:equation draw:name="f230" draw:formula="0 - ?f229"/><draw:equation draw:name="f231" draw:formula="?f230 * ?f57"/><draw:equation draw:name="f232" draw:formula="sin(?f228)"/><draw:equation draw:name="f233" draw:formula="0 - ?f232"/><draw:equation draw:name="f234" draw:formula="?f233 * ?f58"/><draw:equation draw:name="f235" draw:formula="sqrt(?f231 * ?f231 + ?f234 * ?f234 + 0 * 0)"/><draw:equation draw:name="f236" draw:formula="?f57 * ?f58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12, ?f177, ?f222)"/><draw:equation draw:name="f242" draw:formula="if(?f212, ?f178, ?f223)"/><draw:equation draw:name="f243" draw:formula="if(?f212, ?f177, ?f224)"/><draw:equation draw:name="f244" draw:formula="if(?f212, ?f178, ?f225)"/><draw:equation draw:name="f245" draw:formula="if(?f212, ?f222, ?f238)"/><draw:equation draw:name="f246" draw:formula="if(?f212, ?f223, ?f240)"/><draw:equation draw:name="f247" draw:formula="if(?f212, ?f224, ?f238)"/><draw:equation draw:name="f248" draw:formula="if(?f212, ?f225, ?f240)"/><draw:equation draw:name="f249" draw:formula="21550000 - ?f60"/><draw:equation draw:name="f250" draw:formula="if(?f249, ?f60, 21550000)"/><draw:equation draw:name="f251" draw:formula="-21550000 - ?f250"/><draw:equation draw:name="f252" draw:formula="if(?f251, -21550000, ?f250)"/><draw:equation draw:name="f253" draw:formula="?f33 + ?f252"/><draw:equation draw:name="f254" draw:formula="?f80 * ?f67"/><draw:equation draw:name="f255" draw:formula="?f83 * ?f68"/><draw:equation draw:name="f256" draw:formula="sqrt(?f254 * ?f254 + ?f255 * ?f255 + 0 * 0)"/><draw:equation draw:name="f257" draw:formula="?f67 * ?f68 / ?f256"/><draw:equation draw:name="f258" draw:formula="?f83 * ?f257"/><draw:equation draw:name="f259" draw:formula="?f181 - ?f258"/><draw:equation draw:name="f260" draw:formula="?f80 * ?f257"/><draw:equation draw:name="f261" draw:formula="?f182 - ?f260"/><draw:equation draw:name="f262" draw:formula="?f259 - ?f67"/><draw:equation draw:name="f263" draw:formula="?f261 - ?f68"/><draw:equation draw:name="f264" draw:formula="?f259 + ?f67"/><draw:equation draw:name="f265" draw:formula="?f261 + ?f68"/><draw:equation draw:name="f266" draw:formula="?f253 + ?f2"/><draw:equation draw:name="f267" draw:formula="?f266 * ?f10 / ?f1"/><draw:equation draw:name="f268" draw:formula="0 - ?f267"/><draw:equation draw:name="f269" draw:formula="cos(?f268)"/><draw:equation draw:name="f270" draw:formula="0 - ?f269"/><draw:equation draw:name="f271" draw:formula="?f270 * ?f67"/><draw:equation draw:name="f272" draw:formula="sin(?f268)"/><draw:equation draw:name="f273" draw:formula="0 - ?f272"/><draw:equation draw:name="f274" draw:formula="?f273 * ?f68"/><draw:equation draw:name="f275" draw:formula="sqrt(?f271 * ?f271 + ?f274 * ?f274 + 0 * 0)"/><draw:equation draw:name="f276" draw:formula="?f67 * ?f68 / ?f275"/><draw:equation draw:name="f277" draw:formula="?f273 * ?f276"/><draw:equation draw:name="f278" draw:formula="?f259 + ?f277"/><draw:equation draw:name="f279" draw:formula="?f270 * ?f276"/><draw:equation draw:name="f280" draw:formula="?f261 + ?f279"/><draw:equation draw:name="f281" draw:formula="if(?f252, ?f181, ?f262)"/><draw:equation draw:name="f282" draw:formula="if(?f252, ?f182, ?f263)"/><draw:equation draw:name="f283" draw:formula="if(?f252, ?f181, ?f264)"/><draw:equation draw:name="f284" draw:formula="if(?f252, ?f182, ?f265)"/><draw:equation draw:name="f285" draw:formula="if(?f252, ?f262, ?f278)"/><draw:equation draw:name="f286" draw:formula="if(?f252, ?f263, ?f280)"/><draw:equation draw:name="f287" draw:formula="if(?f252, ?f264, ?f278)"/><draw:equation draw:name="f288" draw:formula="if(?f252, ?f265, ?f280)"/></draw:enhanced-geometry></draw:custom-shape><draw:custom-shape svg:x="0in" svg:y="0in" svg:width="6.17916in" svg:height="4.10111in" draw:id="id39" draw:style-name="a39" draw:name="Figura a mano libera: forma 37"><svg:title/><svg:desc/><draw:enhanced-geometry draw:path-stretchpoint-x="21600" draw:path-stretchpoint-y="21600" draw:type="non-primitive" svg:viewBox="0 0 21600 21600" draw:enhanced-path="M ?f176 ?f177 A ?f240 ?f241 ?f242 ?f243 ?f176 ?f177 ?f237 ?f239  W ?f244 ?f245 ?f246 ?f247 ?f176 ?f177 ?f237 ?f239 L ?f180 ?f181 A ?f280 ?f281 ?f282 ?f283 ?f180 ?f181 ?f277 ?f279  W ?f284 ?f285 ?f286 ?f287 ?f180 ?f181 ?f277 ?f279 Z N" draw:text-areas="?f206 ?f207 ?f204 ?f205" draw:glue-points="?f200 ?f201 ?f202 ?f203 ?f53 ?f52" draw:glue-point-leaving-directions="-90, -315, -202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45"/><draw:equation draw:name="f15" draw:formula="3420"/><draw:equation draw:name="f16" draw:formula="0 - ?f12"/><draw:equation draw:name="f17" draw:formula="0 - ?f14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min(?f34, ?f33)"/><draw:equation draw:name="f48" draw:formula="?f35 + 21600000"/><draw:equation draw:name="f49" draw:formula="if(?f39, ?f39, ?f40)"/><draw:equation draw:name="f50" draw:formula="if(?f41, ?f41, ?f42)"/><draw:equation draw:name="f51" draw:formula="if(?f43, ?f43, ?f44)"/><draw:equation draw:name="f52" draw:formula="?f12 + ?f45"/><draw:equation draw:name="f53" draw:formula="?f12 + ?f46"/><draw:equation draw:name="f54" draw:formula="?f47 * ?f15"/><draw:equation draw:name="f55" draw:formula="if(?f35, ?f35, ?f48)"/><draw:equation draw:name="f56" draw:formula="?f46 * ?f26"/><draw:equation draw:name="f57" draw:formula="?f45 * ?f26"/><draw:equation draw:name="f58" draw:formula="?f54 / 100000"/><draw:equation draw:name="f59" draw:formula="0 - ?f55"/><draw:equation draw:name="f60" draw:formula="?f55 - ?f38"/><draw:equation draw:name="f61" draw:formula="?f55 - ?f49"/><draw:equation draw:name="f62" draw:formula="?f55 - ?f50"/><draw:equation draw:name="f63" draw:formula="?f55 - ?f51"/><draw:equation draw:name="f64" draw:formula="?f46 - ?f58"/><draw:equation draw:name="f65" draw:formula="?f45 - ?f58"/><draw:equation draw:name="f66" draw:formula="?f64 * ?f26"/><draw:equation draw:name="f67" draw:formula="?f65 * ?f26"/><draw:equation draw:name="f68" draw:formula="?f36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37 * ?f10 / ?f1"/><draw:equation draw:name="f77" draw:formula="0 - ?f76"/><draw:equation draw:name="f78" draw:formula="cos(?f77)"/><draw:equation draw:name="f79" draw:formula="0 - ?f78"/><draw:equation draw:name="f80" draw:formula="?f79"/><draw:equation draw:name="f81" draw:formula="sin(?f77)"/><draw:equation draw:name="f82" draw:formula="0 - ?f81"/><draw:equation draw:name="f83" draw:formula="?f82"/><draw:equation draw:name="f84" draw:formula="?f72 * ?f46"/><draw:equation draw:name="f85" draw:formula="?f75 * ?f45"/><draw:equation draw:name="f86" draw:formula="?f80 * ?f46"/><draw:equation draw:name="f87" draw:formula="?f83 * ?f45"/><draw:equation draw:name="f88" draw:formula="?f80 * ?f64"/><draw:equation draw:name="f89" draw:formula="?f83 * ?f65"/><draw:equation draw:name="f90" draw:formula="?f72 * ?f64"/><draw:equation draw:name="f91" draw:formula="?f75 * ?f65"/><draw:equation draw:name="f92" draw:formula="0 - ?f85"/><draw:equation draw:name="f93" draw:formula="0 - ?f84"/><draw:equation draw:name="f94" draw:formula="0 - ?f87"/><draw:equation draw:name="f95" draw:formula="0 - ?f86"/><draw:equation draw:name="f96" draw:formula="0 - ?f89"/><draw:equation draw:name="f97" draw:formula="0 - ?f88"/><draw:equation draw:name="f98" draw:formula="0 - ?f91"/><draw:equation draw:name="f99" draw:formula="0 - ?f90"/><draw:equation draw:name="f100" draw:formula="atan2(?f92, ?f93)"/><draw:equation draw:name="f101" draw:formula="0 - ?f100"/><draw:equation draw:name="f102" draw:formula="?f101 * ?f1 / ?f10"/><draw:equation draw:name="f103" draw:formula="?f102 - ?f2"/><draw:equation draw:name="f104" draw:formula="atan2(?f94, ?f95)"/><draw:equation draw:name="f105" draw:formula="0 - ?f104"/><draw:equation draw:name="f106" draw:formula="?f105 * ?f1 / ?f10"/><draw:equation draw:name="f107" draw:formula="?f106 - ?f2"/><draw:equation draw:name="f108" draw:formula="atan2(?f96, ?f97)"/><draw:equation draw:name="f109" draw:formula="0 - ?f108"/><draw:equation draw:name="f110" draw:formula="?f109 * ?f1 / ?f10"/><draw:equation draw:name="f111" draw:formula="?f110 - ?f2"/><draw:equation draw:name="f112" draw:formula="atan2(?f98, ?f99)"/><draw:equation draw:name="f113" draw:formula="0 - ?f112"/><draw:equation draw:name="f114" draw:formula="?f113 * ?f1 / ?f10"/><draw:equation draw:name="f115" draw:formula="?f114 - ?f2"/><draw:equation draw:name="f116" draw:formula="?f103 + ?f2"/><draw:equation draw:name="f117" draw:formula="?f116 * ?f10 / ?f1"/><draw:equation draw:name="f118" draw:formula="0 - ?f117"/><draw:equation draw:name="f119" draw:formula="sin(?f118)"/><draw:equation draw:name="f120" draw:formula="0 - ?f119"/><draw:equation draw:name="f121" draw:formula="?f120"/><draw:equation draw:name="f122" draw:formula="cos(?f118)"/><draw:equation draw:name="f123" draw:formula="0 - ?f122"/><draw:equation draw:name="f124" draw:formula="?f123"/><draw:equation draw:name="f125" draw:formula="?f107 + ?f2"/><draw:equation draw:name="f126" draw:formula="?f125 * ?f10 / ?f1"/><draw:equation draw:name="f127" draw:formula="0 - ?f126"/><draw:equation draw:name="f128" draw:formula="sin(?f127)"/><draw:equation draw:name="f129" draw:formula="0 - ?f128"/><draw:equation draw:name="f130" draw:formula="?f129"/><draw:equation draw:name="f131" draw:formula="cos(?f127)"/><draw:equation draw:name="f132" draw:formula="0 - ?f131"/><draw:equation draw:name="f133" draw:formula="?f132"/><draw:equation draw:name="f134" draw:formula="?f111 + ?f2"/><draw:equation draw:name="f135" draw:formula="?f134 * ?f10 / ?f1"/><draw:equation draw:name="f136" draw:formula="0 - ?f135"/><draw:equation draw:name="f137" draw:formula="sin(?f136)"/><draw:equation draw:name="f138" draw:formula="0 - ?f137"/><draw:equation draw:name="f139" draw:formula="?f138"/><draw:equation draw:name="f140" draw:formula="cos(?f136)"/><draw:equation draw:name="f141" draw:formula="0 - ?f140"/><draw:equation draw:name="f142" draw:formula="?f141"/><draw:equation draw:name="f143" draw:formula="?f115 + ?f2"/><draw:equation draw:name="f144" draw:formula="?f143 * ?f10 / ?f1"/><draw:equation draw:name="f145" draw:formula="0 - ?f144"/><draw:equation draw:name="f146" draw:formula="sin(?f145)"/><draw:equation draw:name="f147" draw:formula="0 - ?f146"/><draw:equation draw:name="f148" draw:formula="?f147"/><draw:equation draw:name="f149" draw:formula="cos(?f145)"/><draw:equation draw:name="f150" draw:formula="0 - ?f149"/><draw:equation draw:name="f151" draw:formula="?f150"/><draw:equation draw:name="f152" draw:formula="0 - ?f121"/><draw:equation draw:name="f153" draw:formula="0 - ?f124"/><draw:equation draw:name="f154" draw:formula="0 - ?f130"/><draw:equation draw:name="f155" draw:formula="0 - ?f133"/><draw:equation draw:name="f156" draw:formula="0 - ?f139"/><draw:equation draw:name="f157" draw:formula="0 - ?f142"/><draw:equation draw:name="f158" draw:formula="0 - ?f148"/><draw:equation draw:name="f159" draw:formula="0 - ?f151"/><draw:equation draw:name="f160" draw:formula="?f13 * ?f152"/><draw:equation draw:name="f161" draw:formula="?f13 * ?f153"/><draw:equation draw:name="f162" draw:formula="?f13 * ?f154"/><draw:equation draw:name="f163" draw:formula="?f13 * ?f155"/><draw:equation draw:name="f164" draw:formula="?f13 * ?f156"/><draw:equation draw:name="f165" draw:formula="?f13 * ?f157"/><draw:equation draw:name="f166" draw:formula="?f13 * ?f158"/><draw:equation draw:name="f167" draw:formula="?f13 * ?f159"/><draw:equation draw:name="f168" draw:formula="?f160 * ?f46"/><draw:equation draw:name="f169" draw:formula="?f161 * ?f45"/><draw:equation draw:name="f170" draw:formula="?f162 * ?f46"/><draw:equation draw:name="f171" draw:formula="?f163 * ?f45"/><draw:equation draw:name="f172" draw:formula="?f164 * ?f64"/><draw:equation draw:name="f173" draw:formula="?f165 * ?f65"/><draw:equation draw:name="f174" draw:formula="?f166 * ?f64"/><draw:equation draw:name="f175" draw:formula="?f167 * ?f65"/><draw:equation draw:name="f176" draw:formula="?f53 + ?f168"/><draw:equation draw:name="f177" draw:formula="?f52 + ?f169"/><draw:equation draw:name="f178" draw:formula="?f53 + ?f170"/><draw:equation draw:name="f179" draw:formula="?f52 + ?f171"/><draw:equation draw:name="f180" draw:formula="?f53 + ?f172"/><draw:equation draw:name="f181" draw:formula="?f52 + ?f173"/><draw:equation draw:name="f182" draw:formula="?f53 + ?f174"/><draw:equation draw:name="f183" draw:formula="?f52 + ?f175"/><draw:equation draw:name="f184" draw:formula="max(?f176, ?f180)"/><draw:equation draw:name="f185" draw:formula="max(?f178, ?f182)"/><draw:equation draw:name="f186" draw:formula="max(?f177, ?f181)"/><draw:equation draw:name="f187" draw:formula="max(?f179, ?f183)"/><draw:equation draw:name="f188" draw:formula="min(?f176, ?f180)"/><draw:equation draw:name="f189" draw:formula="min(?f178, ?f182)"/><draw:equation draw:name="f190" draw:formula="min(?f177, ?f181)"/><draw:equation draw:name="f191" draw:formula="min(?f179, ?f183)"/><draw:equation draw:name="f192" draw:formula="?f176 + ?f182"/><draw:equation draw:name="f193" draw:formula="?f177 + ?f183"/><draw:equation draw:name="f194" draw:formula="?f178 + ?f180"/><draw:equation draw:name="f195" draw:formula="?f179 + ?f181"/><draw:equation draw:name="f196" draw:formula="max(?f184, ?f185)"/><draw:equation draw:name="f197" draw:formula="max(?f186, ?f187)"/><draw:equation draw:name="f198" draw:formula="min(?f188, ?f189)"/><draw:equation draw:name="f199" draw:formula="min(?f190, ?f191)"/><draw:equation draw:name="f200" draw:formula="?f192 / 2"/><draw:equation draw:name="f201" draw:formula="?f193 / 2"/><draw:equation draw:name="f202" draw:formula="?f194 / 2"/><draw:equation draw:name="f203" draw:formula="?f195 / 2"/><draw:equation draw:name="f204" draw:formula="if(?f60, ?f27, ?f196)"/><draw:equation draw:name="f205" draw:formula="if(?f61, ?f28, ?f197)"/><draw:equation draw:name="f206" draw:formula="if(?f62, ?f12, ?f198)"/><draw:equation draw:name="f207" draw:formula="if(?f63, ?f12, ?f199)"/><draw:equation draw:name="f208" draw:formula="21550000 - ?f55"/><draw:equation draw:name="f209" draw:formula="if(?f208, ?f55, 21550000)"/><draw:equation draw:name="f210" draw:formula="-21550000 - ?f209"/><draw:equation draw:name="f211" draw:formula="if(?f210, -21550000, ?f209)"/><draw:equation draw:name="f212" draw:formula="?f31 + ?f211"/><draw:equation draw:name="f213" draw:formula="?f71 * ?f56"/><draw:equation draw:name="f214" draw:formula="?f74 * ?f57"/><draw:equation draw:name="f215" draw:formula="sqrt(?f213 * ?f213 + ?f214 * ?f214 + 0 * 0)"/><draw:equation draw:name="f216" draw:formula="?f56 * ?f57 / ?f215"/><draw:equation draw:name="f217" draw:formula="?f74 * ?f216"/><draw:equation draw:name="f218" draw:formula="?f176 - ?f217"/><draw:equation draw:name="f219" draw:formula="?f71 * ?f216"/><draw:equation draw:name="f220" draw:formula="?f177 - ?f219"/><draw:equation draw:name="f221" draw:formula="?f218 - ?f56"/><draw:equation draw:name="f222" draw:formula="?f220 - ?f57"/><draw:equation draw:name="f223" draw:formula="?f218 + ?f56"/><draw:equation draw:name="f224" draw:formula="?f220 + ?f57"/><draw:equation draw:name="f225" draw:formula="?f212 + ?f2"/><draw:equation draw:name="f226" draw:formula="?f225 * ?f10 / ?f1"/><draw:equation draw:name="f227" draw:formula="0 - ?f226"/><draw:equation draw:name="f228" draw:formula="cos(?f227)"/><draw:equation draw:name="f229" draw:formula="0 - ?f228"/><draw:equation draw:name="f230" draw:formula="?f229 * ?f56"/><draw:equation draw:name="f231" draw:formula="sin(?f227)"/><draw:equation draw:name="f232" draw:formula="0 - ?f231"/><draw:equation draw:name="f233" draw:formula="?f232 * ?f57"/><draw:equation draw:name="f234" draw:formula="sqrt(?f230 * ?f230 + ?f233 * ?f233 + 0 * 0)"/><draw:equation draw:name="f235" draw:formula="?f56 * ?f57 / ?f234"/><draw:equation draw:name="f236" draw:formula="?f232 * ?f235"/><draw:equation draw:name="f237" draw:formula="?f218 + ?f236"/><draw:equation draw:name="f238" draw:formula="?f229 * ?f235"/><draw:equation draw:name="f239" draw:formula="?f220 + ?f238"/><draw:equation draw:name="f240" draw:formula="if(?f211, ?f176, ?f221)"/><draw:equation draw:name="f241" draw:formula="if(?f211, ?f177, ?f222)"/><draw:equation draw:name="f242" draw:formula="if(?f211, ?f176, ?f223)"/><draw:equation draw:name="f243" draw:formula="if(?f211, ?f177, ?f224)"/><draw:equation draw:name="f244" draw:formula="if(?f211, ?f221, ?f237)"/><draw:equation draw:name="f245" draw:formula="if(?f211, ?f222, ?f239)"/><draw:equation draw:name="f246" draw:formula="if(?f211, ?f223, ?f237)"/><draw:equation draw:name="f247" draw:formula="if(?f211, ?f224, ?f239)"/><draw:equation draw:name="f248" draw:formula="21550000 - ?f59"/><draw:equation draw:name="f249" draw:formula="if(?f248, ?f59, 21550000)"/><draw:equation draw:name="f250" draw:formula="-21550000 - ?f249"/><draw:equation draw:name="f251" draw:formula="if(?f250, -21550000, ?f249)"/><draw:equation draw:name="f252" draw:formula="?f32 + ?f251"/><draw:equation draw:name="f253" draw:formula="?f79 * ?f66"/><draw:equation draw:name="f254" draw:formula="?f82 * ?f67"/><draw:equation draw:name="f255" draw:formula="sqrt(?f253 * ?f253 + ?f254 * ?f254 + 0 * 0)"/><draw:equation draw:name="f256" draw:formula="?f66 * ?f67 / ?f255"/><draw:equation draw:name="f257" draw:formula="?f82 * ?f256"/><draw:equation draw:name="f258" draw:formula="?f180 - ?f257"/><draw:equation draw:name="f259" draw:formula="?f79 * ?f256"/><draw:equation draw:name="f260" draw:formula="?f181 - ?f259"/><draw:equation draw:name="f261" draw:formula="?f258 - ?f66"/><draw:equation draw:name="f262" draw:formula="?f260 - ?f67"/><draw:equation draw:name="f263" draw:formula="?f258 + ?f66"/><draw:equation draw:name="f264" draw:formula="?f260 + ?f67"/><draw:equation draw:name="f265" draw:formula="?f252 + ?f2"/><draw:equation draw:name="f266" draw:formula="?f265 * ?f10 / ?f1"/><draw:equation draw:name="f267" draw:formula="0 - ?f266"/><draw:equation draw:name="f268" draw:formula="cos(?f267)"/><draw:equation draw:name="f269" draw:formula="0 - ?f268"/><draw:equation draw:name="f270" draw:formula="?f269 * ?f66"/><draw:equation draw:name="f271" draw:formula="sin(?f267)"/><draw:equation draw:name="f272" draw:formula="0 - ?f271"/><draw:equation draw:name="f273" draw:formula="?f272 * ?f67"/><draw:equation draw:name="f274" draw:formula="sqrt(?f270 * ?f270 + ?f273 * ?f273 + 0 * 0)"/><draw:equation draw:name="f275" draw:formula="?f66 * ?f67 / ?f274"/><draw:equation draw:name="f276" draw:formula="?f272 * ?f275"/><draw:equation draw:name="f277" draw:formula="?f258 + ?f276"/><draw:equation draw:name="f278" draw:formula="?f269 * ?f275"/><draw:equation draw:name="f279" draw:formula="?f260 + ?f278"/><draw:equation draw:name="f280" draw:formula="if(?f251, ?f180, ?f261)"/><draw:equation draw:name="f281" draw:formula="if(?f251, ?f181, ?f262)"/><draw:equation draw:name="f282" draw:formula="if(?f251, ?f180, ?f263)"/><draw:equation draw:name="f283" draw:formula="if(?f251, ?f181, ?f264)"/><draw:equation draw:name="f284" draw:formula="if(?f251, ?f261, ?f277)"/><draw:equation draw:name="f285" draw:formula="if(?f251, ?f262, ?f279)"/><draw:equation draw:name="f286" draw:formula="if(?f251, ?f263, ?f277)"/><draw:equation draw:name="f287" draw:formula="if(?f251, ?f264, ?f279)"/></draw:enhanced-geometry></draw:custom-shape><draw:custom-shape svg:x="0in" svg:y="0in" svg:width="6.17916in" svg:height="4.10111in" draw:id="id40" draw:style-name="a40" draw:name="Figura a mano libera: forma 38"><svg:title/><svg:desc/><draw:enhanced-geometry draw:path-stretchpoint-x="21600" draw:path-stretchpoint-y="21600" draw:type="non-primitive" svg:viewBox="0 0 21600 21600" draw:enhanced-path="M ?f176 ?f177 A ?f240 ?f241 ?f242 ?f243 ?f176 ?f177 ?f237 ?f239  W ?f244 ?f245 ?f246 ?f247 ?f176 ?f177 ?f237 ?f239 L ?f180 ?f181 A ?f280 ?f281 ?f282 ?f283 ?f180 ?f181 ?f277 ?f279  W ?f284 ?f285 ?f286 ?f287 ?f180 ?f181 ?f277 ?f279 Z N" draw:text-areas="?f206 ?f207 ?f204 ?f205" draw:glue-points="?f200 ?f201 ?f202 ?f203 ?f53 ?f52" draw:glue-point-leaving-directions="-45, -270, -15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315"/><draw:equation draw:name="f15" draw:formula="3420"/><draw:equation draw:name="f16" draw:formula="0 - ?f14"/><draw:equation draw:name="f17" draw:formula="0 - ?f12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min(?f34, ?f33)"/><draw:equation draw:name="f48" draw:formula="?f35 + 21600000"/><draw:equation draw:name="f49" draw:formula="if(?f39, ?f39, ?f40)"/><draw:equation draw:name="f50" draw:formula="if(?f41, ?f41, ?f42)"/><draw:equation draw:name="f51" draw:formula="if(?f43, ?f43, ?f44)"/><draw:equation draw:name="f52" draw:formula="?f12 + ?f45"/><draw:equation draw:name="f53" draw:formula="?f12 + ?f46"/><draw:equation draw:name="f54" draw:formula="?f47 * ?f15"/><draw:equation draw:name="f55" draw:formula="if(?f35, ?f35, ?f48)"/><draw:equation draw:name="f56" draw:formula="?f46 * ?f26"/><draw:equation draw:name="f57" draw:formula="?f45 * ?f26"/><draw:equation draw:name="f58" draw:formula="?f54 / 100000"/><draw:equation draw:name="f59" draw:formula="0 - ?f55"/><draw:equation draw:name="f60" draw:formula="?f55 - ?f38"/><draw:equation draw:name="f61" draw:formula="?f55 - ?f49"/><draw:equation draw:name="f62" draw:formula="?f55 - ?f50"/><draw:equation draw:name="f63" draw:formula="?f55 - ?f51"/><draw:equation draw:name="f64" draw:formula="?f46 - ?f58"/><draw:equation draw:name="f65" draw:formula="?f45 - ?f58"/><draw:equation draw:name="f66" draw:formula="?f64 * ?f26"/><draw:equation draw:name="f67" draw:formula="?f65 * ?f26"/><draw:equation draw:name="f68" draw:formula="?f36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37 * ?f10 / ?f1"/><draw:equation draw:name="f77" draw:formula="0 - ?f76"/><draw:equation draw:name="f78" draw:formula="cos(?f77)"/><draw:equation draw:name="f79" draw:formula="0 - ?f78"/><draw:equation draw:name="f80" draw:formula="?f79"/><draw:equation draw:name="f81" draw:formula="sin(?f77)"/><draw:equation draw:name="f82" draw:formula="0 - ?f81"/><draw:equation draw:name="f83" draw:formula="?f82"/><draw:equation draw:name="f84" draw:formula="?f72 * ?f46"/><draw:equation draw:name="f85" draw:formula="?f75 * ?f45"/><draw:equation draw:name="f86" draw:formula="?f80 * ?f46"/><draw:equation draw:name="f87" draw:formula="?f83 * ?f45"/><draw:equation draw:name="f88" draw:formula="?f80 * ?f64"/><draw:equation draw:name="f89" draw:formula="?f83 * ?f65"/><draw:equation draw:name="f90" draw:formula="?f72 * ?f64"/><draw:equation draw:name="f91" draw:formula="?f75 * ?f65"/><draw:equation draw:name="f92" draw:formula="0 - ?f85"/><draw:equation draw:name="f93" draw:formula="0 - ?f84"/><draw:equation draw:name="f94" draw:formula="0 - ?f87"/><draw:equation draw:name="f95" draw:formula="0 - ?f86"/><draw:equation draw:name="f96" draw:formula="0 - ?f89"/><draw:equation draw:name="f97" draw:formula="0 - ?f88"/><draw:equation draw:name="f98" draw:formula="0 - ?f91"/><draw:equation draw:name="f99" draw:formula="0 - ?f90"/><draw:equation draw:name="f100" draw:formula="atan2(?f92, ?f93)"/><draw:equation draw:name="f101" draw:formula="0 - ?f100"/><draw:equation draw:name="f102" draw:formula="?f101 * ?f1 / ?f10"/><draw:equation draw:name="f103" draw:formula="?f102 - ?f2"/><draw:equation draw:name="f104" draw:formula="atan2(?f94, ?f95)"/><draw:equation draw:name="f105" draw:formula="0 - ?f104"/><draw:equation draw:name="f106" draw:formula="?f105 * ?f1 / ?f10"/><draw:equation draw:name="f107" draw:formula="?f106 - ?f2"/><draw:equation draw:name="f108" draw:formula="atan2(?f96, ?f97)"/><draw:equation draw:name="f109" draw:formula="0 - ?f108"/><draw:equation draw:name="f110" draw:formula="?f109 * ?f1 / ?f10"/><draw:equation draw:name="f111" draw:formula="?f110 - ?f2"/><draw:equation draw:name="f112" draw:formula="atan2(?f98, ?f99)"/><draw:equation draw:name="f113" draw:formula="0 - ?f112"/><draw:equation draw:name="f114" draw:formula="?f113 * ?f1 / ?f10"/><draw:equation draw:name="f115" draw:formula="?f114 - ?f2"/><draw:equation draw:name="f116" draw:formula="?f103 + ?f2"/><draw:equation draw:name="f117" draw:formula="?f116 * ?f10 / ?f1"/><draw:equation draw:name="f118" draw:formula="0 - ?f117"/><draw:equation draw:name="f119" draw:formula="sin(?f118)"/><draw:equation draw:name="f120" draw:formula="0 - ?f119"/><draw:equation draw:name="f121" draw:formula="?f120"/><draw:equation draw:name="f122" draw:formula="cos(?f118)"/><draw:equation draw:name="f123" draw:formula="0 - ?f122"/><draw:equation draw:name="f124" draw:formula="?f123"/><draw:equation draw:name="f125" draw:formula="?f107 + ?f2"/><draw:equation draw:name="f126" draw:formula="?f125 * ?f10 / ?f1"/><draw:equation draw:name="f127" draw:formula="0 - ?f126"/><draw:equation draw:name="f128" draw:formula="sin(?f127)"/><draw:equation draw:name="f129" draw:formula="0 - ?f128"/><draw:equation draw:name="f130" draw:formula="?f129"/><draw:equation draw:name="f131" draw:formula="cos(?f127)"/><draw:equation draw:name="f132" draw:formula="0 - ?f131"/><draw:equation draw:name="f133" draw:formula="?f132"/><draw:equation draw:name="f134" draw:formula="?f111 + ?f2"/><draw:equation draw:name="f135" draw:formula="?f134 * ?f10 / ?f1"/><draw:equation draw:name="f136" draw:formula="0 - ?f135"/><draw:equation draw:name="f137" draw:formula="sin(?f136)"/><draw:equation draw:name="f138" draw:formula="0 - ?f137"/><draw:equation draw:name="f139" draw:formula="?f138"/><draw:equation draw:name="f140" draw:formula="cos(?f136)"/><draw:equation draw:name="f141" draw:formula="0 - ?f140"/><draw:equation draw:name="f142" draw:formula="?f141"/><draw:equation draw:name="f143" draw:formula="?f115 + ?f2"/><draw:equation draw:name="f144" draw:formula="?f143 * ?f10 / ?f1"/><draw:equation draw:name="f145" draw:formula="0 - ?f144"/><draw:equation draw:name="f146" draw:formula="sin(?f145)"/><draw:equation draw:name="f147" draw:formula="0 - ?f146"/><draw:equation draw:name="f148" draw:formula="?f147"/><draw:equation draw:name="f149" draw:formula="cos(?f145)"/><draw:equation draw:name="f150" draw:formula="0 - ?f149"/><draw:equation draw:name="f151" draw:formula="?f150"/><draw:equation draw:name="f152" draw:formula="0 - ?f121"/><draw:equation draw:name="f153" draw:formula="0 - ?f124"/><draw:equation draw:name="f154" draw:formula="0 - ?f130"/><draw:equation draw:name="f155" draw:formula="0 - ?f133"/><draw:equation draw:name="f156" draw:formula="0 - ?f139"/><draw:equation draw:name="f157" draw:formula="0 - ?f142"/><draw:equation draw:name="f158" draw:formula="0 - ?f148"/><draw:equation draw:name="f159" draw:formula="0 - ?f151"/><draw:equation draw:name="f160" draw:formula="?f13 * ?f152"/><draw:equation draw:name="f161" draw:formula="?f13 * ?f153"/><draw:equation draw:name="f162" draw:formula="?f13 * ?f154"/><draw:equation draw:name="f163" draw:formula="?f13 * ?f155"/><draw:equation draw:name="f164" draw:formula="?f13 * ?f156"/><draw:equation draw:name="f165" draw:formula="?f13 * ?f157"/><draw:equation draw:name="f166" draw:formula="?f13 * ?f158"/><draw:equation draw:name="f167" draw:formula="?f13 * ?f159"/><draw:equation draw:name="f168" draw:formula="?f160 * ?f46"/><draw:equation draw:name="f169" draw:formula="?f161 * ?f45"/><draw:equation draw:name="f170" draw:formula="?f162 * ?f46"/><draw:equation draw:name="f171" draw:formula="?f163 * ?f45"/><draw:equation draw:name="f172" draw:formula="?f164 * ?f64"/><draw:equation draw:name="f173" draw:formula="?f165 * ?f65"/><draw:equation draw:name="f174" draw:formula="?f166 * ?f64"/><draw:equation draw:name="f175" draw:formula="?f167 * ?f65"/><draw:equation draw:name="f176" draw:formula="?f53 + ?f168"/><draw:equation draw:name="f177" draw:formula="?f52 + ?f169"/><draw:equation draw:name="f178" draw:formula="?f53 + ?f170"/><draw:equation draw:name="f179" draw:formula="?f52 + ?f171"/><draw:equation draw:name="f180" draw:formula="?f53 + ?f172"/><draw:equation draw:name="f181" draw:formula="?f52 + ?f173"/><draw:equation draw:name="f182" draw:formula="?f53 + ?f174"/><draw:equation draw:name="f183" draw:formula="?f52 + ?f175"/><draw:equation draw:name="f184" draw:formula="max(?f176, ?f180)"/><draw:equation draw:name="f185" draw:formula="max(?f178, ?f182)"/><draw:equation draw:name="f186" draw:formula="max(?f177, ?f181)"/><draw:equation draw:name="f187" draw:formula="max(?f179, ?f183)"/><draw:equation draw:name="f188" draw:formula="min(?f176, ?f180)"/><draw:equation draw:name="f189" draw:formula="min(?f178, ?f182)"/><draw:equation draw:name="f190" draw:formula="min(?f177, ?f181)"/><draw:equation draw:name="f191" draw:formula="min(?f179, ?f183)"/><draw:equation draw:name="f192" draw:formula="?f176 + ?f182"/><draw:equation draw:name="f193" draw:formula="?f177 + ?f183"/><draw:equation draw:name="f194" draw:formula="?f178 + ?f180"/><draw:equation draw:name="f195" draw:formula="?f179 + ?f181"/><draw:equation draw:name="f196" draw:formula="max(?f184, ?f185)"/><draw:equation draw:name="f197" draw:formula="max(?f186, ?f187)"/><draw:equation draw:name="f198" draw:formula="min(?f188, ?f189)"/><draw:equation draw:name="f199" draw:formula="min(?f190, ?f191)"/><draw:equation draw:name="f200" draw:formula="?f192 / 2"/><draw:equation draw:name="f201" draw:formula="?f193 / 2"/><draw:equation draw:name="f202" draw:formula="?f194 / 2"/><draw:equation draw:name="f203" draw:formula="?f195 / 2"/><draw:equation draw:name="f204" draw:formula="if(?f60, ?f27, ?f196)"/><draw:equation draw:name="f205" draw:formula="if(?f61, ?f28, ?f197)"/><draw:equation draw:name="f206" draw:formula="if(?f62, ?f12, ?f198)"/><draw:equation draw:name="f207" draw:formula="if(?f63, ?f12, ?f199)"/><draw:equation draw:name="f208" draw:formula="21550000 - ?f55"/><draw:equation draw:name="f209" draw:formula="if(?f208, ?f55, 21550000)"/><draw:equation draw:name="f210" draw:formula="-21550000 - ?f209"/><draw:equation draw:name="f211" draw:formula="if(?f210, -21550000, ?f209)"/><draw:equation draw:name="f212" draw:formula="?f31 + ?f211"/><draw:equation draw:name="f213" draw:formula="?f71 * ?f56"/><draw:equation draw:name="f214" draw:formula="?f74 * ?f57"/><draw:equation draw:name="f215" draw:formula="sqrt(?f213 * ?f213 + ?f214 * ?f214 + 0 * 0)"/><draw:equation draw:name="f216" draw:formula="?f56 * ?f57 / ?f215"/><draw:equation draw:name="f217" draw:formula="?f74 * ?f216"/><draw:equation draw:name="f218" draw:formula="?f176 - ?f217"/><draw:equation draw:name="f219" draw:formula="?f71 * ?f216"/><draw:equation draw:name="f220" draw:formula="?f177 - ?f219"/><draw:equation draw:name="f221" draw:formula="?f218 - ?f56"/><draw:equation draw:name="f222" draw:formula="?f220 - ?f57"/><draw:equation draw:name="f223" draw:formula="?f218 + ?f56"/><draw:equation draw:name="f224" draw:formula="?f220 + ?f57"/><draw:equation draw:name="f225" draw:formula="?f212 + ?f2"/><draw:equation draw:name="f226" draw:formula="?f225 * ?f10 / ?f1"/><draw:equation draw:name="f227" draw:formula="0 - ?f226"/><draw:equation draw:name="f228" draw:formula="cos(?f227)"/><draw:equation draw:name="f229" draw:formula="0 - ?f228"/><draw:equation draw:name="f230" draw:formula="?f229 * ?f56"/><draw:equation draw:name="f231" draw:formula="sin(?f227)"/><draw:equation draw:name="f232" draw:formula="0 - ?f231"/><draw:equation draw:name="f233" draw:formula="?f232 * ?f57"/><draw:equation draw:name="f234" draw:formula="sqrt(?f230 * ?f230 + ?f233 * ?f233 + 0 * 0)"/><draw:equation draw:name="f235" draw:formula="?f56 * ?f57 / ?f234"/><draw:equation draw:name="f236" draw:formula="?f232 * ?f235"/><draw:equation draw:name="f237" draw:formula="?f218 + ?f236"/><draw:equation draw:name="f238" draw:formula="?f229 * ?f235"/><draw:equation draw:name="f239" draw:formula="?f220 + ?f238"/><draw:equation draw:name="f240" draw:formula="if(?f211, ?f176, ?f221)"/><draw:equation draw:name="f241" draw:formula="if(?f211, ?f177, ?f222)"/><draw:equation draw:name="f242" draw:formula="if(?f211, ?f176, ?f223)"/><draw:equation draw:name="f243" draw:formula="if(?f211, ?f177, ?f224)"/><draw:equation draw:name="f244" draw:formula="if(?f211, ?f221, ?f237)"/><draw:equation draw:name="f245" draw:formula="if(?f211, ?f222, ?f239)"/><draw:equation draw:name="f246" draw:formula="if(?f211, ?f223, ?f237)"/><draw:equation draw:name="f247" draw:formula="if(?f211, ?f224, ?f239)"/><draw:equation draw:name="f248" draw:formula="21550000 - ?f59"/><draw:equation draw:name="f249" draw:formula="if(?f248, ?f59, 21550000)"/><draw:equation draw:name="f250" draw:formula="-21550000 - ?f249"/><draw:equation draw:name="f251" draw:formula="if(?f250, -21550000, ?f249)"/><draw:equation draw:name="f252" draw:formula="?f32 + ?f251"/><draw:equation draw:name="f253" draw:formula="?f79 * ?f66"/><draw:equation draw:name="f254" draw:formula="?f82 * ?f67"/><draw:equation draw:name="f255" draw:formula="sqrt(?f253 * ?f253 + ?f254 * ?f254 + 0 * 0)"/><draw:equation draw:name="f256" draw:formula="?f66 * ?f67 / ?f255"/><draw:equation draw:name="f257" draw:formula="?f82 * ?f256"/><draw:equation draw:name="f258" draw:formula="?f180 - ?f257"/><draw:equation draw:name="f259" draw:formula="?f79 * ?f256"/><draw:equation draw:name="f260" draw:formula="?f181 - ?f259"/><draw:equation draw:name="f261" draw:formula="?f258 - ?f66"/><draw:equation draw:name="f262" draw:formula="?f260 - ?f67"/><draw:equation draw:name="f263" draw:formula="?f258 + ?f66"/><draw:equation draw:name="f264" draw:formula="?f260 + ?f67"/><draw:equation draw:name="f265" draw:formula="?f252 + ?f2"/><draw:equation draw:name="f266" draw:formula="?f265 * ?f10 / ?f1"/><draw:equation draw:name="f267" draw:formula="0 - ?f266"/><draw:equation draw:name="f268" draw:formula="cos(?f267)"/><draw:equation draw:name="f269" draw:formula="0 - ?f268"/><draw:equation draw:name="f270" draw:formula="?f269 * ?f66"/><draw:equation draw:name="f271" draw:formula="sin(?f267)"/><draw:equation draw:name="f272" draw:formula="0 - ?f271"/><draw:equation draw:name="f273" draw:formula="?f272 * ?f67"/><draw:equation draw:name="f274" draw:formula="sqrt(?f270 * ?f270 + ?f273 * ?f273 + 0 * 0)"/><draw:equation draw:name="f275" draw:formula="?f66 * ?f67 / ?f274"/><draw:equation draw:name="f276" draw:formula="?f272 * ?f275"/><draw:equation draw:name="f277" draw:formula="?f258 + ?f276"/><draw:equation draw:name="f278" draw:formula="?f269 * ?f275"/><draw:equation draw:name="f279" draw:formula="?f260 + ?f278"/><draw:equation draw:name="f280" draw:formula="if(?f251, ?f180, ?f261)"/><draw:equation draw:name="f281" draw:formula="if(?f251, ?f181, ?f262)"/><draw:equation draw:name="f282" draw:formula="if(?f251, ?f180, ?f263)"/><draw:equation draw:name="f283" draw:formula="if(?f251, ?f181, ?f264)"/><draw:equation draw:name="f284" draw:formula="if(?f251, ?f261, ?f277)"/><draw:equation draw:name="f285" draw:formula="if(?f251, ?f262, ?f279)"/><draw:equation draw:name="f286" draw:formula="if(?f251, ?f263, ?f277)"/><draw:equation draw:name="f287" draw:formula="if(?f251, ?f264, ?f279)"/></draw:enhanced-geometry></draw:custom-shape><draw:custom-shape svg:x="0in" svg:y="0in" svg:width="6.17916in" svg:height="4.10111in" draw:id="id41" draw:style-name="a41" draw:name="Figura a mano libera: forma 39"><svg:title/><svg:desc/><draw:enhanced-geometry draw:path-stretchpoint-x="21600" draw:path-stretchpoint-y="21600" draw:type="non-primitive" svg:viewBox="0 0 21600 21600" draw:enhanced-path="M ?f177 ?f178 A ?f241 ?f242 ?f243 ?f244 ?f177 ?f178 ?f238 ?f240  W ?f245 ?f246 ?f247 ?f248 ?f177 ?f178 ?f238 ?f240 L ?f181 ?f182 A ?f281 ?f282 ?f283 ?f284 ?f181 ?f182 ?f278 ?f280  W ?f285 ?f286 ?f287 ?f288 ?f181 ?f182 ?f278 ?f280 Z N" draw:text-areas="?f207 ?f208 ?f205 ?f206" draw:glue-points="?f201 ?f202 ?f203 ?f204 ?f54 ?f53" draw:glue-point-leaving-directions="-0, -225, -112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270"/><draw:equation draw:name="f15" draw:formula="315"/><draw:equation draw:name="f16" draw:formula="3420"/><draw:equation draw:name="f17" draw:formula="0 - ?f14"/><draw:equation draw:name="f18" draw:formula="0 - ?f15"/><draw:equation draw:name="f19" draw:formula="?f17 * ?f1"/><draw:equation draw:name="f20" draw:formula="?f18 * ?f1"/><draw:equation draw:name="f21" draw:formula="?f8 / 21600"/><draw:equation draw:name="f22" draw:formula="?f7 / 21600"/><draw:equation draw:name="f23" draw:formula="21600 * ?f8"/><draw:equation draw:name="f24" draw:formula="21600 * ?f7"/><draw:equation draw:name="f25" draw:formula="?f19 / ?f11"/><draw:equation draw:name="f26" draw:formula="?f20 / ?f11"/><draw:equation draw:name="f27" draw:formula="min(?f22, ?f21)"/><draw:equation draw:name="f28" draw:formula="?f23 / ?f9"/><draw:equation draw:name="f29" draw:formula="?f24 / ?f9"/><draw:equation draw:name="f30" draw:formula="?f25 - ?f2"/><draw:equation draw:name="f31" draw:formula="?f26 - ?f2"/><draw:equation draw:name="f32" draw:formula="0 - ?f30"/><draw:equation draw:name="f33" draw:formula="0 - ?f31"/><draw:equation draw:name="f34" draw:formula="?f29 - ?f12"/><draw:equation draw:name="f35" draw:formula="?f28 - ?f12"/><draw:equation draw:name="f36" draw:formula="?f33 - ?f32"/><draw:equation draw:name="f37" draw:formula="?f32 + ?f2"/><draw:equation draw:name="f38" draw:formula="?f33 + ?f2"/><draw:equation draw:name="f39" draw:formula="21600000 - ?f32"/><draw:equation draw:name="f40" draw:formula="?f2 - ?f32"/><draw:equation draw:name="f41" draw:formula="27000000 - ?f32"/><draw:equation draw:name="f42" draw:formula="?f1 - ?f32"/><draw:equation draw:name="f43" draw:formula="32400000 - ?f32"/><draw:equation draw:name="f44" draw:formula="?f0 - ?f32"/><draw:equation draw:name="f45" draw:formula="37800000 - ?f32"/><draw:equation draw:name="f46" draw:formula="?f34 / 2"/><draw:equation draw:name="f47" draw:formula="?f35 / 2"/><draw:equation draw:name="f48" draw:formula="min(?f35, ?f34)"/><draw:equation draw:name="f49" draw:formula="?f36 + 21600000"/><draw:equation draw:name="f50" draw:formula="if(?f40, ?f40, ?f41)"/><draw:equation draw:name="f51" draw:formula="if(?f42, ?f42, ?f43)"/><draw:equation draw:name="f52" draw:formula="if(?f44, ?f44, ?f45)"/><draw:equation draw:name="f53" draw:formula="?f12 + ?f46"/><draw:equation draw:name="f54" draw:formula="?f12 + ?f47"/><draw:equation draw:name="f55" draw:formula="?f48 * ?f16"/><draw:equation draw:name="f56" draw:formula="if(?f36, ?f36, ?f49)"/><draw:equation draw:name="f57" draw:formula="?f47 * ?f27"/><draw:equation draw:name="f58" draw:formula="?f46 * ?f27"/><draw:equation draw:name="f59" draw:formula="?f55 / 100000"/><draw:equation draw:name="f60" draw:formula="0 - ?f56"/><draw:equation draw:name="f61" draw:formula="?f56 - ?f39"/><draw:equation draw:name="f62" draw:formula="?f56 - ?f50"/><draw:equation draw:name="f63" draw:formula="?f56 - ?f51"/><draw:equation draw:name="f64" draw:formula="?f56 - ?f52"/><draw:equation draw:name="f65" draw:formula="?f47 - ?f59"/><draw:equation draw:name="f66" draw:formula="?f46 - ?f59"/><draw:equation draw:name="f67" draw:formula="?f65 * ?f27"/><draw:equation draw:name="f68" draw:formula="?f66 * ?f27"/><draw:equation draw:name="f69" draw:formula="?f37 * ?f10 / ?f1"/><draw:equation draw:name="f70" draw:formula="0 - ?f69"/><draw:equation draw:name="f71" draw:formula="cos(?f70)"/><draw:equation draw:name="f72" draw:formula="0 - ?f71"/><draw:equation draw:name="f73" draw:formula="?f72"/><draw:equation draw:name="f74" draw:formula="sin(?f70)"/><draw:equation draw:name="f75" draw:formula="0 - ?f74"/><draw:equation draw:name="f76" draw:formula="?f75"/><draw:equation draw:name="f77" draw:formula="?f38 * ?f10 / ?f1"/><draw:equation draw:name="f78" draw:formula="0 - ?f77"/><draw:equation draw:name="f79" draw:formula="cos(?f78)"/><draw:equation draw:name="f80" draw:formula="0 - ?f79"/><draw:equation draw:name="f81" draw:formula="?f80"/><draw:equation draw:name="f82" draw:formula="sin(?f78)"/><draw:equation draw:name="f83" draw:formula="0 - ?f82"/><draw:equation draw:name="f84" draw:formula="?f83"/><draw:equation draw:name="f85" draw:formula="?f73 * ?f47"/><draw:equation draw:name="f86" draw:formula="?f76 * ?f46"/><draw:equation draw:name="f87" draw:formula="?f81 * ?f47"/><draw:equation draw:name="f88" draw:formula="?f84 * ?f46"/><draw:equation draw:name="f89" draw:formula="?f81 * ?f65"/><draw:equation draw:name="f90" draw:formula="?f84 * ?f66"/><draw:equation draw:name="f91" draw:formula="?f73 * ?f65"/><draw:equation draw:name="f92" draw:formula="?f76 * ?f66"/><draw:equation draw:name="f93" draw:formula="0 - ?f86"/><draw:equation draw:name="f94" draw:formula="0 - ?f85"/><draw:equation draw:name="f95" draw:formula="0 - ?f88"/><draw:equation draw:name="f96" draw:formula="0 - ?f87"/><draw:equation draw:name="f97" draw:formula="0 - ?f90"/><draw:equation draw:name="f98" draw:formula="0 - ?f89"/><draw:equation draw:name="f99" draw:formula="0 - ?f92"/><draw:equation draw:name="f100" draw:formula="0 - ?f91"/><draw:equation draw:name="f101" draw:formula="atan2(?f93, ?f94)"/><draw:equation draw:name="f102" draw:formula="0 - ?f101"/><draw:equation draw:name="f103" draw:formula="?f102 * ?f1 / ?f10"/><draw:equation draw:name="f104" draw:formula="?f103 - ?f2"/><draw:equation draw:name="f105" draw:formula="atan2(?f95, ?f96)"/><draw:equation draw:name="f106" draw:formula="0 - ?f105"/><draw:equation draw:name="f107" draw:formula="?f106 * ?f1 / ?f10"/><draw:equation draw:name="f108" draw:formula="?f107 - ?f2"/><draw:equation draw:name="f109" draw:formula="atan2(?f97, ?f98)"/><draw:equation draw:name="f110" draw:formula="0 - ?f109"/><draw:equation draw:name="f111" draw:formula="?f110 * ?f1 / ?f10"/><draw:equation draw:name="f112" draw:formula="?f111 - ?f2"/><draw:equation draw:name="f113" draw:formula="atan2(?f99, ?f100)"/><draw:equation draw:name="f114" draw:formula="0 - ?f113"/><draw:equation draw:name="f115" draw:formula="?f114 * ?f1 / ?f10"/><draw:equation draw:name="f116" draw:formula="?f115 - ?f2"/><draw:equation draw:name="f117" draw:formula="?f104 + ?f2"/><draw:equation draw:name="f118" draw:formula="?f117 * ?f10 / ?f1"/><draw:equation draw:name="f119" draw:formula="0 - ?f118"/><draw:equation draw:name="f120" draw:formula="sin(?f119)"/><draw:equation draw:name="f121" draw:formula="0 - ?f120"/><draw:equation draw:name="f122" draw:formula="?f121"/><draw:equation draw:name="f123" draw:formula="cos(?f119)"/><draw:equation draw:name="f124" draw:formula="0 - ?f123"/><draw:equation draw:name="f125" draw:formula="?f124"/><draw:equation draw:name="f126" draw:formula="?f108 + ?f2"/><draw:equation draw:name="f127" draw:formula="?f126 * ?f10 / ?f1"/><draw:equation draw:name="f128" draw:formula="0 - ?f127"/><draw:equation draw:name="f129" draw:formula="sin(?f128)"/><draw:equation draw:name="f130" draw:formula="0 - ?f129"/><draw:equation draw:name="f131" draw:formula="?f130"/><draw:equation draw:name="f132" draw:formula="cos(?f128)"/><draw:equation draw:name="f133" draw:formula="0 - ?f132"/><draw:equation draw:name="f134" draw:formula="?f133"/><draw:equation draw:name="f135" draw:formula="?f112 + ?f2"/><draw:equation draw:name="f136" draw:formula="?f135 * ?f10 / ?f1"/><draw:equation draw:name="f137" draw:formula="0 - ?f136"/><draw:equation draw:name="f138" draw:formula="sin(?f137)"/><draw:equation draw:name="f139" draw:formula="0 - ?f138"/><draw:equation draw:name="f140" draw:formula="?f139"/><draw:equation draw:name="f141" draw:formula="cos(?f137)"/><draw:equation draw:name="f142" draw:formula="0 - ?f141"/><draw:equation draw:name="f143" draw:formula="?f142"/><draw:equation draw:name="f144" draw:formula="?f116 + ?f2"/><draw:equation draw:name="f145" draw:formula="?f144 * ?f10 / ?f1"/><draw:equation draw:name="f146" draw:formula="0 - ?f145"/><draw:equation draw:name="f147" draw:formula="sin(?f146)"/><draw:equation draw:name="f148" draw:formula="0 - ?f147"/><draw:equation draw:name="f149" draw:formula="?f148"/><draw:equation draw:name="f150" draw:formula="cos(?f146)"/><draw:equation draw:name="f151" draw:formula="0 - ?f150"/><draw:equation draw:name="f152" draw:formula="?f151"/><draw:equation draw:name="f153" draw:formula="0 - ?f122"/><draw:equation draw:name="f154" draw:formula="0 - ?f125"/><draw:equation draw:name="f155" draw:formula="0 - ?f131"/><draw:equation draw:name="f156" draw:formula="0 - ?f134"/><draw:equation draw:name="f157" draw:formula="0 - ?f140"/><draw:equation draw:name="f158" draw:formula="0 - ?f143"/><draw:equation draw:name="f159" draw:formula="0 - ?f149"/><draw:equation draw:name="f160" draw:formula="0 - ?f152"/><draw:equation draw:name="f161" draw:formula="?f13 * ?f153"/><draw:equation draw:name="f162" draw:formula="?f13 * ?f154"/><draw:equation draw:name="f163" draw:formula="?f13 * ?f155"/><draw:equation draw:name="f164" draw:formula="?f13 * ?f156"/><draw:equation draw:name="f165" draw:formula="?f13 * ?f157"/><draw:equation draw:name="f166" draw:formula="?f13 * ?f158"/><draw:equation draw:name="f167" draw:formula="?f13 * ?f159"/><draw:equation draw:name="f168" draw:formula="?f13 * ?f160"/><draw:equation draw:name="f169" draw:formula="?f161 * ?f47"/><draw:equation draw:name="f170" draw:formula="?f162 * ?f46"/><draw:equation draw:name="f171" draw:formula="?f163 * ?f47"/><draw:equation draw:name="f172" draw:formula="?f164 * ?f46"/><draw:equation draw:name="f173" draw:formula="?f165 * ?f65"/><draw:equation draw:name="f174" draw:formula="?f166 * ?f66"/><draw:equation draw:name="f175" draw:formula="?f167 * ?f65"/><draw:equation draw:name="f176" draw:formula="?f168 * ?f66"/><draw:equation draw:name="f177" draw:formula="?f54 + ?f169"/><draw:equation draw:name="f178" draw:formula="?f53 + ?f170"/><draw:equation draw:name="f179" draw:formula="?f54 + ?f171"/><draw:equation draw:name="f180" draw:formula="?f53 + ?f172"/><draw:equation draw:name="f181" draw:formula="?f54 + ?f173"/><draw:equation draw:name="f182" draw:formula="?f53 + ?f174"/><draw:equation draw:name="f183" draw:formula="?f54 + ?f175"/><draw:equation draw:name="f184" draw:formula="?f53 + ?f176"/><draw:equation draw:name="f185" draw:formula="max(?f177, ?f181)"/><draw:equation draw:name="f186" draw:formula="max(?f179, ?f183)"/><draw:equation draw:name="f187" draw:formula="max(?f178, ?f182)"/><draw:equation draw:name="f188" draw:formula="max(?f180, ?f184)"/><draw:equation draw:name="f189" draw:formula="min(?f177, ?f181)"/><draw:equation draw:name="f190" draw:formula="min(?f179, ?f183)"/><draw:equation draw:name="f191" draw:formula="min(?f178, ?f182)"/><draw:equation draw:name="f192" draw:formula="min(?f180, ?f184)"/><draw:equation draw:name="f193" draw:formula="?f177 + ?f183"/><draw:equation draw:name="f194" draw:formula="?f178 + ?f184"/><draw:equation draw:name="f195" draw:formula="?f179 + ?f181"/><draw:equation draw:name="f196" draw:formula="?f180 + ?f182"/><draw:equation draw:name="f197" draw:formula="max(?f185, ?f186)"/><draw:equation draw:name="f198" draw:formula="max(?f187, ?f188)"/><draw:equation draw:name="f199" draw:formula="min(?f189, ?f190)"/><draw:equation draw:name="f200" draw:formula="min(?f191, ?f192)"/><draw:equation draw:name="f201" draw:formula="?f193 / 2"/><draw:equation draw:name="f202" draw:formula="?f194 / 2"/><draw:equation draw:name="f203" draw:formula="?f195 / 2"/><draw:equation draw:name="f204" draw:formula="?f196 / 2"/><draw:equation draw:name="f205" draw:formula="if(?f61, ?f28, ?f197)"/><draw:equation draw:name="f206" draw:formula="if(?f62, ?f29, ?f198)"/><draw:equation draw:name="f207" draw:formula="if(?f63, ?f12, ?f199)"/><draw:equation draw:name="f208" draw:formula="if(?f64, ?f12, ?f200)"/><draw:equation draw:name="f209" draw:formula="21550000 - ?f56"/><draw:equation draw:name="f210" draw:formula="if(?f209, ?f56, 21550000)"/><draw:equation draw:name="f211" draw:formula="-21550000 - ?f210"/><draw:equation draw:name="f212" draw:formula="if(?f211, -21550000, ?f210)"/><draw:equation draw:name="f213" draw:formula="?f32 + ?f212"/><draw:equation draw:name="f214" draw:formula="?f72 * ?f57"/><draw:equation draw:name="f215" draw:formula="?f75 * ?f58"/><draw:equation draw:name="f216" draw:formula="sqrt(?f214 * ?f214 + ?f215 * ?f215 + 0 * 0)"/><draw:equation draw:name="f217" draw:formula="?f57 * ?f58 / ?f216"/><draw:equation draw:name="f218" draw:formula="?f75 * ?f217"/><draw:equation draw:name="f219" draw:formula="?f177 - ?f218"/><draw:equation draw:name="f220" draw:formula="?f72 * ?f217"/><draw:equation draw:name="f221" draw:formula="?f178 - ?f220"/><draw:equation draw:name="f222" draw:formula="?f219 - ?f57"/><draw:equation draw:name="f223" draw:formula="?f221 - ?f58"/><draw:equation draw:name="f224" draw:formula="?f219 + ?f57"/><draw:equation draw:name="f225" draw:formula="?f221 + ?f58"/><draw:equation draw:name="f226" draw:formula="?f213 + ?f2"/><draw:equation draw:name="f227" draw:formula="?f226 * ?f10 / ?f1"/><draw:equation draw:name="f228" draw:formula="0 - ?f227"/><draw:equation draw:name="f229" draw:formula="cos(?f228)"/><draw:equation draw:name="f230" draw:formula="0 - ?f229"/><draw:equation draw:name="f231" draw:formula="?f230 * ?f57"/><draw:equation draw:name="f232" draw:formula="sin(?f228)"/><draw:equation draw:name="f233" draw:formula="0 - ?f232"/><draw:equation draw:name="f234" draw:formula="?f233 * ?f58"/><draw:equation draw:name="f235" draw:formula="sqrt(?f231 * ?f231 + ?f234 * ?f234 + 0 * 0)"/><draw:equation draw:name="f236" draw:formula="?f57 * ?f58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12, ?f177, ?f222)"/><draw:equation draw:name="f242" draw:formula="if(?f212, ?f178, ?f223)"/><draw:equation draw:name="f243" draw:formula="if(?f212, ?f177, ?f224)"/><draw:equation draw:name="f244" draw:formula="if(?f212, ?f178, ?f225)"/><draw:equation draw:name="f245" draw:formula="if(?f212, ?f222, ?f238)"/><draw:equation draw:name="f246" draw:formula="if(?f212, ?f223, ?f240)"/><draw:equation draw:name="f247" draw:formula="if(?f212, ?f224, ?f238)"/><draw:equation draw:name="f248" draw:formula="if(?f212, ?f225, ?f240)"/><draw:equation draw:name="f249" draw:formula="21550000 - ?f60"/><draw:equation draw:name="f250" draw:formula="if(?f249, ?f60, 21550000)"/><draw:equation draw:name="f251" draw:formula="-21550000 - ?f250"/><draw:equation draw:name="f252" draw:formula="if(?f251, -21550000, ?f250)"/><draw:equation draw:name="f253" draw:formula="?f33 + ?f252"/><draw:equation draw:name="f254" draw:formula="?f80 * ?f67"/><draw:equation draw:name="f255" draw:formula="?f83 * ?f68"/><draw:equation draw:name="f256" draw:formula="sqrt(?f254 * ?f254 + ?f255 * ?f255 + 0 * 0)"/><draw:equation draw:name="f257" draw:formula="?f67 * ?f68 / ?f256"/><draw:equation draw:name="f258" draw:formula="?f83 * ?f257"/><draw:equation draw:name="f259" draw:formula="?f181 - ?f258"/><draw:equation draw:name="f260" draw:formula="?f80 * ?f257"/><draw:equation draw:name="f261" draw:formula="?f182 - ?f260"/><draw:equation draw:name="f262" draw:formula="?f259 - ?f67"/><draw:equation draw:name="f263" draw:formula="?f261 - ?f68"/><draw:equation draw:name="f264" draw:formula="?f259 + ?f67"/><draw:equation draw:name="f265" draw:formula="?f261 + ?f68"/><draw:equation draw:name="f266" draw:formula="?f253 + ?f2"/><draw:equation draw:name="f267" draw:formula="?f266 * ?f10 / ?f1"/><draw:equation draw:name="f268" draw:formula="0 - ?f267"/><draw:equation draw:name="f269" draw:formula="cos(?f268)"/><draw:equation draw:name="f270" draw:formula="0 - ?f269"/><draw:equation draw:name="f271" draw:formula="?f270 * ?f67"/><draw:equation draw:name="f272" draw:formula="sin(?f268)"/><draw:equation draw:name="f273" draw:formula="0 - ?f272"/><draw:equation draw:name="f274" draw:formula="?f273 * ?f68"/><draw:equation draw:name="f275" draw:formula="sqrt(?f271 * ?f271 + ?f274 * ?f274 + 0 * 0)"/><draw:equation draw:name="f276" draw:formula="?f67 * ?f68 / ?f275"/><draw:equation draw:name="f277" draw:formula="?f273 * ?f276"/><draw:equation draw:name="f278" draw:formula="?f259 + ?f277"/><draw:equation draw:name="f279" draw:formula="?f270 * ?f276"/><draw:equation draw:name="f280" draw:formula="?f261 + ?f279"/><draw:equation draw:name="f281" draw:formula="if(?f252, ?f181, ?f262)"/><draw:equation draw:name="f282" draw:formula="if(?f252, ?f182, ?f263)"/><draw:equation draw:name="f283" draw:formula="if(?f252, ?f181, ?f264)"/><draw:equation draw:name="f284" draw:formula="if(?f252, ?f182, ?f265)"/><draw:equation draw:name="f285" draw:formula="if(?f252, ?f262, ?f278)"/><draw:equation draw:name="f286" draw:formula="if(?f252, ?f263, ?f280)"/><draw:equation draw:name="f287" draw:formula="if(?f252, ?f264, ?f278)"/><draw:equation draw:name="f288" draw:formula="if(?f252, ?f265, ?f280)"/></draw:enhanced-geometry></draw:custom-shape><draw:custom-shape svg:x="0in" svg:y="0in" svg:width="6.17916in" svg:height="4.10111in" draw:id="id42" draw:style-name="a42" draw:name="Figura a mano libera: forma 40"><svg:title/><svg:desc/><draw:enhanced-geometry draw:path-stretchpoint-x="21600" draw:path-stretchpoint-y="21600" draw:type="non-primitive" svg:viewBox="0 0 21600 21600" draw:enhanced-path="M ?f177 ?f178 A ?f241 ?f242 ?f243 ?f244 ?f177 ?f178 ?f238 ?f240  W ?f245 ?f246 ?f247 ?f248 ?f177 ?f178 ?f238 ?f240 L ?f181 ?f182 A ?f281 ?f282 ?f283 ?f284 ?f181 ?f182 ?f278 ?f280  W ?f285 ?f286 ?f287 ?f288 ?f181 ?f182 ?f278 ?f280 Z N" draw:text-areas="?f207 ?f208 ?f205 ?f206" draw:glue-points="?f201 ?f202 ?f203 ?f204 ?f54 ?f53" draw:glue-point-leaving-directions="-315, -180, -24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225"/><draw:equation draw:name="f15" draw:formula="270"/><draw:equation draw:name="f16" draw:formula="3420"/><draw:equation draw:name="f17" draw:formula="0 - ?f14"/><draw:equation draw:name="f18" draw:formula="0 - ?f15"/><draw:equation draw:name="f19" draw:formula="?f17 * ?f1"/><draw:equation draw:name="f20" draw:formula="?f18 * ?f1"/><draw:equation draw:name="f21" draw:formula="?f8 / 21600"/><draw:equation draw:name="f22" draw:formula="?f7 / 21600"/><draw:equation draw:name="f23" draw:formula="21600 * ?f8"/><draw:equation draw:name="f24" draw:formula="21600 * ?f7"/><draw:equation draw:name="f25" draw:formula="?f19 / ?f11"/><draw:equation draw:name="f26" draw:formula="?f20 / ?f11"/><draw:equation draw:name="f27" draw:formula="min(?f22, ?f21)"/><draw:equation draw:name="f28" draw:formula="?f23 / ?f9"/><draw:equation draw:name="f29" draw:formula="?f24 / ?f9"/><draw:equation draw:name="f30" draw:formula="?f25 - ?f2"/><draw:equation draw:name="f31" draw:formula="?f26 - ?f2"/><draw:equation draw:name="f32" draw:formula="0 - ?f30"/><draw:equation draw:name="f33" draw:formula="0 - ?f31"/><draw:equation draw:name="f34" draw:formula="?f29 - ?f12"/><draw:equation draw:name="f35" draw:formula="?f28 - ?f12"/><draw:equation draw:name="f36" draw:formula="?f33 - ?f32"/><draw:equation draw:name="f37" draw:formula="?f32 + ?f2"/><draw:equation draw:name="f38" draw:formula="?f33 + ?f2"/><draw:equation draw:name="f39" draw:formula="21600000 - ?f32"/><draw:equation draw:name="f40" draw:formula="?f2 - ?f32"/><draw:equation draw:name="f41" draw:formula="27000000 - ?f32"/><draw:equation draw:name="f42" draw:formula="?f1 - ?f32"/><draw:equation draw:name="f43" draw:formula="32400000 - ?f32"/><draw:equation draw:name="f44" draw:formula="?f0 - ?f32"/><draw:equation draw:name="f45" draw:formula="37800000 - ?f32"/><draw:equation draw:name="f46" draw:formula="?f34 / 2"/><draw:equation draw:name="f47" draw:formula="?f35 / 2"/><draw:equation draw:name="f48" draw:formula="min(?f35, ?f34)"/><draw:equation draw:name="f49" draw:formula="?f36 + 21600000"/><draw:equation draw:name="f50" draw:formula="if(?f40, ?f40, ?f41)"/><draw:equation draw:name="f51" draw:formula="if(?f42, ?f42, ?f43)"/><draw:equation draw:name="f52" draw:formula="if(?f44, ?f44, ?f45)"/><draw:equation draw:name="f53" draw:formula="?f12 + ?f46"/><draw:equation draw:name="f54" draw:formula="?f12 + ?f47"/><draw:equation draw:name="f55" draw:formula="?f48 * ?f16"/><draw:equation draw:name="f56" draw:formula="if(?f36, ?f36, ?f49)"/><draw:equation draw:name="f57" draw:formula="?f47 * ?f27"/><draw:equation draw:name="f58" draw:formula="?f46 * ?f27"/><draw:equation draw:name="f59" draw:formula="?f55 / 100000"/><draw:equation draw:name="f60" draw:formula="0 - ?f56"/><draw:equation draw:name="f61" draw:formula="?f56 - ?f39"/><draw:equation draw:name="f62" draw:formula="?f56 - ?f50"/><draw:equation draw:name="f63" draw:formula="?f56 - ?f51"/><draw:equation draw:name="f64" draw:formula="?f56 - ?f52"/><draw:equation draw:name="f65" draw:formula="?f47 - ?f59"/><draw:equation draw:name="f66" draw:formula="?f46 - ?f59"/><draw:equation draw:name="f67" draw:formula="?f65 * ?f27"/><draw:equation draw:name="f68" draw:formula="?f66 * ?f27"/><draw:equation draw:name="f69" draw:formula="?f37 * ?f10 / ?f1"/><draw:equation draw:name="f70" draw:formula="0 - ?f69"/><draw:equation draw:name="f71" draw:formula="cos(?f70)"/><draw:equation draw:name="f72" draw:formula="0 - ?f71"/><draw:equation draw:name="f73" draw:formula="?f72"/><draw:equation draw:name="f74" draw:formula="sin(?f70)"/><draw:equation draw:name="f75" draw:formula="0 - ?f74"/><draw:equation draw:name="f76" draw:formula="?f75"/><draw:equation draw:name="f77" draw:formula="?f38 * ?f10 / ?f1"/><draw:equation draw:name="f78" draw:formula="0 - ?f77"/><draw:equation draw:name="f79" draw:formula="cos(?f78)"/><draw:equation draw:name="f80" draw:formula="0 - ?f79"/><draw:equation draw:name="f81" draw:formula="?f80"/><draw:equation draw:name="f82" draw:formula="sin(?f78)"/><draw:equation draw:name="f83" draw:formula="0 - ?f82"/><draw:equation draw:name="f84" draw:formula="?f83"/><draw:equation draw:name="f85" draw:formula="?f73 * ?f47"/><draw:equation draw:name="f86" draw:formula="?f76 * ?f46"/><draw:equation draw:name="f87" draw:formula="?f81 * ?f47"/><draw:equation draw:name="f88" draw:formula="?f84 * ?f46"/><draw:equation draw:name="f89" draw:formula="?f81 * ?f65"/><draw:equation draw:name="f90" draw:formula="?f84 * ?f66"/><draw:equation draw:name="f91" draw:formula="?f73 * ?f65"/><draw:equation draw:name="f92" draw:formula="?f76 * ?f66"/><draw:equation draw:name="f93" draw:formula="0 - ?f86"/><draw:equation draw:name="f94" draw:formula="0 - ?f85"/><draw:equation draw:name="f95" draw:formula="0 - ?f88"/><draw:equation draw:name="f96" draw:formula="0 - ?f87"/><draw:equation draw:name="f97" draw:formula="0 - ?f90"/><draw:equation draw:name="f98" draw:formula="0 - ?f89"/><draw:equation draw:name="f99" draw:formula="0 - ?f92"/><draw:equation draw:name="f100" draw:formula="0 - ?f91"/><draw:equation draw:name="f101" draw:formula="atan2(?f93, ?f94)"/><draw:equation draw:name="f102" draw:formula="0 - ?f101"/><draw:equation draw:name="f103" draw:formula="?f102 * ?f1 / ?f10"/><draw:equation draw:name="f104" draw:formula="?f103 - ?f2"/><draw:equation draw:name="f105" draw:formula="atan2(?f95, ?f96)"/><draw:equation draw:name="f106" draw:formula="0 - ?f105"/><draw:equation draw:name="f107" draw:formula="?f106 * ?f1 / ?f10"/><draw:equation draw:name="f108" draw:formula="?f107 - ?f2"/><draw:equation draw:name="f109" draw:formula="atan2(?f97, ?f98)"/><draw:equation draw:name="f110" draw:formula="0 - ?f109"/><draw:equation draw:name="f111" draw:formula="?f110 * ?f1 / ?f10"/><draw:equation draw:name="f112" draw:formula="?f111 - ?f2"/><draw:equation draw:name="f113" draw:formula="atan2(?f99, ?f100)"/><draw:equation draw:name="f114" draw:formula="0 - ?f113"/><draw:equation draw:name="f115" draw:formula="?f114 * ?f1 / ?f10"/><draw:equation draw:name="f116" draw:formula="?f115 - ?f2"/><draw:equation draw:name="f117" draw:formula="?f104 + ?f2"/><draw:equation draw:name="f118" draw:formula="?f117 * ?f10 / ?f1"/><draw:equation draw:name="f119" draw:formula="0 - ?f118"/><draw:equation draw:name="f120" draw:formula="sin(?f119)"/><draw:equation draw:name="f121" draw:formula="0 - ?f120"/><draw:equation draw:name="f122" draw:formula="?f121"/><draw:equation draw:name="f123" draw:formula="cos(?f119)"/><draw:equation draw:name="f124" draw:formula="0 - ?f123"/><draw:equation draw:name="f125" draw:formula="?f124"/><draw:equation draw:name="f126" draw:formula="?f108 + ?f2"/><draw:equation draw:name="f127" draw:formula="?f126 * ?f10 / ?f1"/><draw:equation draw:name="f128" draw:formula="0 - ?f127"/><draw:equation draw:name="f129" draw:formula="sin(?f128)"/><draw:equation draw:name="f130" draw:formula="0 - ?f129"/><draw:equation draw:name="f131" draw:formula="?f130"/><draw:equation draw:name="f132" draw:formula="cos(?f128)"/><draw:equation draw:name="f133" draw:formula="0 - ?f132"/><draw:equation draw:name="f134" draw:formula="?f133"/><draw:equation draw:name="f135" draw:formula="?f112 + ?f2"/><draw:equation draw:name="f136" draw:formula="?f135 * ?f10 / ?f1"/><draw:equation draw:name="f137" draw:formula="0 - ?f136"/><draw:equation draw:name="f138" draw:formula="sin(?f137)"/><draw:equation draw:name="f139" draw:formula="0 - ?f138"/><draw:equation draw:name="f140" draw:formula="?f139"/><draw:equation draw:name="f141" draw:formula="cos(?f137)"/><draw:equation draw:name="f142" draw:formula="0 - ?f141"/><draw:equation draw:name="f143" draw:formula="?f142"/><draw:equation draw:name="f144" draw:formula="?f116 + ?f2"/><draw:equation draw:name="f145" draw:formula="?f144 * ?f10 / ?f1"/><draw:equation draw:name="f146" draw:formula="0 - ?f145"/><draw:equation draw:name="f147" draw:formula="sin(?f146)"/><draw:equation draw:name="f148" draw:formula="0 - ?f147"/><draw:equation draw:name="f149" draw:formula="?f148"/><draw:equation draw:name="f150" draw:formula="cos(?f146)"/><draw:equation draw:name="f151" draw:formula="0 - ?f150"/><draw:equation draw:name="f152" draw:formula="?f151"/><draw:equation draw:name="f153" draw:formula="0 - ?f122"/><draw:equation draw:name="f154" draw:formula="0 - ?f125"/><draw:equation draw:name="f155" draw:formula="0 - ?f131"/><draw:equation draw:name="f156" draw:formula="0 - ?f134"/><draw:equation draw:name="f157" draw:formula="0 - ?f140"/><draw:equation draw:name="f158" draw:formula="0 - ?f143"/><draw:equation draw:name="f159" draw:formula="0 - ?f149"/><draw:equation draw:name="f160" draw:formula="0 - ?f152"/><draw:equation draw:name="f161" draw:formula="?f13 * ?f153"/><draw:equation draw:name="f162" draw:formula="?f13 * ?f154"/><draw:equation draw:name="f163" draw:formula="?f13 * ?f155"/><draw:equation draw:name="f164" draw:formula="?f13 * ?f156"/><draw:equation draw:name="f165" draw:formula="?f13 * ?f157"/><draw:equation draw:name="f166" draw:formula="?f13 * ?f158"/><draw:equation draw:name="f167" draw:formula="?f13 * ?f159"/><draw:equation draw:name="f168" draw:formula="?f13 * ?f160"/><draw:equation draw:name="f169" draw:formula="?f161 * ?f47"/><draw:equation draw:name="f170" draw:formula="?f162 * ?f46"/><draw:equation draw:name="f171" draw:formula="?f163 * ?f47"/><draw:equation draw:name="f172" draw:formula="?f164 * ?f46"/><draw:equation draw:name="f173" draw:formula="?f165 * ?f65"/><draw:equation draw:name="f174" draw:formula="?f166 * ?f66"/><draw:equation draw:name="f175" draw:formula="?f167 * ?f65"/><draw:equation draw:name="f176" draw:formula="?f168 * ?f66"/><draw:equation draw:name="f177" draw:formula="?f54 + ?f169"/><draw:equation draw:name="f178" draw:formula="?f53 + ?f170"/><draw:equation draw:name="f179" draw:formula="?f54 + ?f171"/><draw:equation draw:name="f180" draw:formula="?f53 + ?f172"/><draw:equation draw:name="f181" draw:formula="?f54 + ?f173"/><draw:equation draw:name="f182" draw:formula="?f53 + ?f174"/><draw:equation draw:name="f183" draw:formula="?f54 + ?f175"/><draw:equation draw:name="f184" draw:formula="?f53 + ?f176"/><draw:equation draw:name="f185" draw:formula="max(?f177, ?f181)"/><draw:equation draw:name="f186" draw:formula="max(?f179, ?f183)"/><draw:equation draw:name="f187" draw:formula="max(?f178, ?f182)"/><draw:equation draw:name="f188" draw:formula="max(?f180, ?f184)"/><draw:equation draw:name="f189" draw:formula="min(?f177, ?f181)"/><draw:equation draw:name="f190" draw:formula="min(?f179, ?f183)"/><draw:equation draw:name="f191" draw:formula="min(?f178, ?f182)"/><draw:equation draw:name="f192" draw:formula="min(?f180, ?f184)"/><draw:equation draw:name="f193" draw:formula="?f177 + ?f183"/><draw:equation draw:name="f194" draw:formula="?f178 + ?f184"/><draw:equation draw:name="f195" draw:formula="?f179 + ?f181"/><draw:equation draw:name="f196" draw:formula="?f180 + ?f182"/><draw:equation draw:name="f197" draw:formula="max(?f185, ?f186)"/><draw:equation draw:name="f198" draw:formula="max(?f187, ?f188)"/><draw:equation draw:name="f199" draw:formula="min(?f189, ?f190)"/><draw:equation draw:name="f200" draw:formula="min(?f191, ?f192)"/><draw:equation draw:name="f201" draw:formula="?f193 / 2"/><draw:equation draw:name="f202" draw:formula="?f194 / 2"/><draw:equation draw:name="f203" draw:formula="?f195 / 2"/><draw:equation draw:name="f204" draw:formula="?f196 / 2"/><draw:equation draw:name="f205" draw:formula="if(?f61, ?f28, ?f197)"/><draw:equation draw:name="f206" draw:formula="if(?f62, ?f29, ?f198)"/><draw:equation draw:name="f207" draw:formula="if(?f63, ?f12, ?f199)"/><draw:equation draw:name="f208" draw:formula="if(?f64, ?f12, ?f200)"/><draw:equation draw:name="f209" draw:formula="21550000 - ?f56"/><draw:equation draw:name="f210" draw:formula="if(?f209, ?f56, 21550000)"/><draw:equation draw:name="f211" draw:formula="-21550000 - ?f210"/><draw:equation draw:name="f212" draw:formula="if(?f211, -21550000, ?f210)"/><draw:equation draw:name="f213" draw:formula="?f32 + ?f212"/><draw:equation draw:name="f214" draw:formula="?f72 * ?f57"/><draw:equation draw:name="f215" draw:formula="?f75 * ?f58"/><draw:equation draw:name="f216" draw:formula="sqrt(?f214 * ?f214 + ?f215 * ?f215 + 0 * 0)"/><draw:equation draw:name="f217" draw:formula="?f57 * ?f58 / ?f216"/><draw:equation draw:name="f218" draw:formula="?f75 * ?f217"/><draw:equation draw:name="f219" draw:formula="?f177 - ?f218"/><draw:equation draw:name="f220" draw:formula="?f72 * ?f217"/><draw:equation draw:name="f221" draw:formula="?f178 - ?f220"/><draw:equation draw:name="f222" draw:formula="?f219 - ?f57"/><draw:equation draw:name="f223" draw:formula="?f221 - ?f58"/><draw:equation draw:name="f224" draw:formula="?f219 + ?f57"/><draw:equation draw:name="f225" draw:formula="?f221 + ?f58"/><draw:equation draw:name="f226" draw:formula="?f213 + ?f2"/><draw:equation draw:name="f227" draw:formula="?f226 * ?f10 / ?f1"/><draw:equation draw:name="f228" draw:formula="0 - ?f227"/><draw:equation draw:name="f229" draw:formula="cos(?f228)"/><draw:equation draw:name="f230" draw:formula="0 - ?f229"/><draw:equation draw:name="f231" draw:formula="?f230 * ?f57"/><draw:equation draw:name="f232" draw:formula="sin(?f228)"/><draw:equation draw:name="f233" draw:formula="0 - ?f232"/><draw:equation draw:name="f234" draw:formula="?f233 * ?f58"/><draw:equation draw:name="f235" draw:formula="sqrt(?f231 * ?f231 + ?f234 * ?f234 + 0 * 0)"/><draw:equation draw:name="f236" draw:formula="?f57 * ?f58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12, ?f177, ?f222)"/><draw:equation draw:name="f242" draw:formula="if(?f212, ?f178, ?f223)"/><draw:equation draw:name="f243" draw:formula="if(?f212, ?f177, ?f224)"/><draw:equation draw:name="f244" draw:formula="if(?f212, ?f178, ?f225)"/><draw:equation draw:name="f245" draw:formula="if(?f212, ?f222, ?f238)"/><draw:equation draw:name="f246" draw:formula="if(?f212, ?f223, ?f240)"/><draw:equation draw:name="f247" draw:formula="if(?f212, ?f224, ?f238)"/><draw:equation draw:name="f248" draw:formula="if(?f212, ?f225, ?f240)"/><draw:equation draw:name="f249" draw:formula="21550000 - ?f60"/><draw:equation draw:name="f250" draw:formula="if(?f249, ?f60, 21550000)"/><draw:equation draw:name="f251" draw:formula="-21550000 - ?f250"/><draw:equation draw:name="f252" draw:formula="if(?f251, -21550000, ?f250)"/><draw:equation draw:name="f253" draw:formula="?f33 + ?f252"/><draw:equation draw:name="f254" draw:formula="?f80 * ?f67"/><draw:equation draw:name="f255" draw:formula="?f83 * ?f68"/><draw:equation draw:name="f256" draw:formula="sqrt(?f254 * ?f254 + ?f255 * ?f255 + 0 * 0)"/><draw:equation draw:name="f257" draw:formula="?f67 * ?f68 / ?f256"/><draw:equation draw:name="f258" draw:formula="?f83 * ?f257"/><draw:equation draw:name="f259" draw:formula="?f181 - ?f258"/><draw:equation draw:name="f260" draw:formula="?f80 * ?f257"/><draw:equation draw:name="f261" draw:formula="?f182 - ?f260"/><draw:equation draw:name="f262" draw:formula="?f259 - ?f67"/><draw:equation draw:name="f263" draw:formula="?f261 - ?f68"/><draw:equation draw:name="f264" draw:formula="?f259 + ?f67"/><draw:equation draw:name="f265" draw:formula="?f261 + ?f68"/><draw:equation draw:name="f266" draw:formula="?f253 + ?f2"/><draw:equation draw:name="f267" draw:formula="?f266 * ?f10 / ?f1"/><draw:equation draw:name="f268" draw:formula="0 - ?f267"/><draw:equation draw:name="f269" draw:formula="cos(?f268)"/><draw:equation draw:name="f270" draw:formula="0 - ?f269"/><draw:equation draw:name="f271" draw:formula="?f270 * ?f67"/><draw:equation draw:name="f272" draw:formula="sin(?f268)"/><draw:equation draw:name="f273" draw:formula="0 - ?f272"/><draw:equation draw:name="f274" draw:formula="?f273 * ?f68"/><draw:equation draw:name="f275" draw:formula="sqrt(?f271 * ?f271 + ?f274 * ?f274 + 0 * 0)"/><draw:equation draw:name="f276" draw:formula="?f67 * ?f68 / ?f275"/><draw:equation draw:name="f277" draw:formula="?f273 * ?f276"/><draw:equation draw:name="f278" draw:formula="?f259 + ?f277"/><draw:equation draw:name="f279" draw:formula="?f270 * ?f276"/><draw:equation draw:name="f280" draw:formula="?f261 + ?f279"/><draw:equation draw:name="f281" draw:formula="if(?f252, ?f181, ?f262)"/><draw:equation draw:name="f282" draw:formula="if(?f252, ?f182, ?f263)"/><draw:equation draw:name="f283" draw:formula="if(?f252, ?f181, ?f264)"/><draw:equation draw:name="f284" draw:formula="if(?f252, ?f182, ?f265)"/><draw:equation draw:name="f285" draw:formula="if(?f252, ?f262, ?f278)"/><draw:equation draw:name="f286" draw:formula="if(?f252, ?f263, ?f280)"/><draw:equation draw:name="f287" draw:formula="if(?f252, ?f264, ?f278)"/><draw:equation draw:name="f288" draw:formula="if(?f252, ?f265, ?f280)"/></draw:enhanced-geometry></draw:custom-shape><draw:custom-shape svg:x="1.30545in" svg:y="1.25799in" svg:width="3.52007in" svg:height="1.58459in" draw:id="id43" draw:style-name="a43" draw:name="Figura a mano libera: forma 41"><svg:title/><svg:desc/><text:p text:style-name="P415">SETTORE SOCIO CULTURALE</text:p><draw:enhanced-geometry draw:type="non-primitive" svg:viewBox="0 0 1027360 1027360" draw:enhanced-path="M ?f0 ?f2 C ?f0 ?f3 ?f3 ?f0 ?f2 ?f0 ?f4 ?f0 ?f1 ?f3 ?f1 ?f2 ?f1 ?f4 ?f4 ?f1 ?f2 ?f1 ?f3 ?f1 ?f0 ?f4 ?f0 ?f2 Z N" draw:text-areas="?f13 ?f13 ?f14 ?f14" draw:glue-points="?f15 ?f16 ?f16 ?f15 ?f17 ?f16 ?f16 ?f17 ?f15 ?f16" draw:glue-point-leaving-directions="-90, -90, -90, -90, -90"><draw:equation draw:name="f0" draw:formula="0"/><draw:equation draw:name="f1" draw:formula="1027360"/><draw:equation draw:name="f2" draw:formula="513680"/><draw:equation draw:name="f3" draw:formula="229982"/><draw:equation draw:name="f4" draw:formula="797378"/><draw:equation draw:name="f5" draw:formula="?f1 - ?f0"/><draw:equation draw:name="f6" draw:formula="?f5 / 1027360"/><draw:equation draw:name="f7" draw:formula="0 * ?f5"/><draw:equation draw:name="f8" draw:formula="513680 * ?f5"/><draw:equation draw:name="f9" draw:formula="1027360 * ?f5"/><draw:equation draw:name="f10" draw:formula="?f7 / 1027360"/><draw:equation draw:name="f11" draw:formula="?f8 / 1027360"/><draw:equation draw:name="f12" draw:formula="?f9 / 1027360"/><draw:equation draw:name="f13" draw:formula="?f0 / ?f6"/><draw:equation draw:name="f14" draw:formula="?f1 / ?f6"/><draw:equation draw:name="f15" draw:formula="?f10 / ?f6"/><draw:equation draw:name="f16" draw:formula="?f11 / ?f6"/><draw:equation draw:name="f17" draw:formula="?f12 / ?f6"/></draw:enhanced-geometry></draw:custom-shape><draw:custom-shape svg:x="4.62214in" svg:y="0.24226in" svg:width="2.81536in" svg:height="1.10921in" draw:id="id44" draw:style-name="a44" draw:name="Figura a mano libera: forma 43"><svg:title/><svg:desc/><text:p text:style-name="P416">BENESSERE E COMUNITA’</text:p><draw:enhanced-geometry draw:type="non-primitive" svg:viewBox="0 0 719152 719152" draw:enhanced-path="M ?f0 ?f2 C ?f0 ?f3 ?f3 ?f0 ?f2 ?f0 ?f4 ?f0 ?f1 ?f3 ?f1 ?f2 ?f1 ?f4 ?f4 ?f1 ?f2 ?f1 ?f3 ?f1 ?f0 ?f4 ?f0 ?f2 Z N" draw:text-areas="?f13 ?f13 ?f14 ?f14" draw:glue-points="?f15 ?f16 ?f16 ?f15 ?f17 ?f16 ?f16 ?f17 ?f15 ?f16" draw:glue-point-leaving-directions="-90, -90, -90, -90, -90"><draw:equation draw:name="f0" draw:formula="0"/><draw:equation draw:name="f1" draw:formula="719152"/><draw:equation draw:name="f2" draw:formula="359576"/><draw:equation draw:name="f3" draw:formula="160988"/><draw:equation draw:name="f4" draw:formula="558164"/><draw:equation draw:name="f5" draw:formula="?f1 - ?f0"/><draw:equation draw:name="f6" draw:formula="?f5 / 719152"/><draw:equation draw:name="f7" draw:formula="0 * ?f5"/><draw:equation draw:name="f8" draw:formula="359576 * ?f5"/><draw:equation draw:name="f9" draw:formula="719152 * ?f5"/><draw:equation draw:name="f10" draw:formula="?f7 / 719152"/><draw:equation draw:name="f11" draw:formula="?f8 / 719152"/><draw:equation draw:name="f12" draw:formula="?f9 / 719152"/><draw:equation draw:name="f13" draw:formula="?f0 / ?f6"/><draw:equation draw:name="f14" draw:formula="?f1 / ?f6"/><draw:equation draw:name="f15" draw:formula="?f10 / ?f6"/><draw:equation draw:name="f16" draw:formula="?f11 / ?f6"/><draw:equation draw:name="f17" draw:formula="?f12 / ?f6"/></draw:enhanced-geometry></draw:custom-shape><draw:custom-shape svg:x="5.20708in" svg:y="1.94315in" svg:width="1.98694in" svg:height="1.10921in" draw:id="id45" draw:style-name="a45" draw:name="Figura a mano libera: forma 44"><svg:title/><svg:desc/><text:p text:style-name="P417">PUBBLICA ISTRUZIONE</text:p><draw:enhanced-geometry draw:type="non-primitive" svg:viewBox="0 0 719152 719152" draw:enhanced-path="M ?f0 ?f2 C ?f0 ?f3 ?f3 ?f0 ?f2 ?f0 ?f4 ?f0 ?f1 ?f3 ?f1 ?f2 ?f1 ?f4 ?f4 ?f1 ?f2 ?f1 ?f3 ?f1 ?f0 ?f4 ?f0 ?f2 Z N" draw:text-areas="?f13 ?f13 ?f14 ?f14" draw:glue-points="?f15 ?f16 ?f16 ?f15 ?f17 ?f16 ?f16 ?f17 ?f15 ?f16" draw:glue-point-leaving-directions="-90, -90, -90, -90, -90"><draw:equation draw:name="f0" draw:formula="0"/><draw:equation draw:name="f1" draw:formula="719152"/><draw:equation draw:name="f2" draw:formula="359576"/><draw:equation draw:name="f3" draw:formula="160988"/><draw:equation draw:name="f4" draw:formula="558164"/><draw:equation draw:name="f5" draw:formula="?f1 - ?f0"/><draw:equation draw:name="f6" draw:formula="?f5 / 719152"/><draw:equation draw:name="f7" draw:formula="0 * ?f5"/><draw:equation draw:name="f8" draw:formula="359576 * ?f5"/><draw:equation draw:name="f9" draw:formula="719152 * ?f5"/><draw:equation draw:name="f10" draw:formula="?f7 / 719152"/><draw:equation draw:name="f11" draw:formula="?f8 / 719152"/><draw:equation draw:name="f12" draw:formula="?f9 / 719152"/><draw:equation draw:name="f13" draw:formula="?f0 / ?f6"/><draw:equation draw:name="f14" draw:formula="?f1 / ?f6"/><draw:equation draw:name="f15" draw:formula="?f10 / ?f6"/><draw:equation draw:name="f16" draw:formula="?f11 / ?f6"/><draw:equation draw:name="f17" draw:formula="?f12 / ?f6"/></draw:enhanced-geometry></draw:custom-shape><draw:custom-shape svg:x="3.56837in" svg:y="3.30746in" svg:width="1.67125in" svg:height="1.10921in" draw:id="id46" draw:style-name="a46" draw:name="Figura a mano libera: forma 45"><svg:title/><svg:desc/><text:p text:style-name="P418">TURISMO</text:p><draw:enhanced-geometry draw:type="non-primitive" svg:viewBox="0 0 719152 719152" draw:enhanced-path="M ?f0 ?f2 C ?f0 ?f3 ?f3 ?f0 ?f2 ?f0 ?f4 ?f0 ?f1 ?f3 ?f1 ?f2 ?f1 ?f4 ?f4 ?f1 ?f2 ?f1 ?f3 ?f1 ?f0 ?f4 ?f0 ?f2 Z N" draw:text-areas="?f13 ?f13 ?f14 ?f14" draw:glue-points="?f15 ?f16 ?f16 ?f15 ?f17 ?f16 ?f16 ?f17 ?f15 ?f16" draw:glue-point-leaving-directions="-90, -90, -90, -90, -90"><draw:equation draw:name="f0" draw:formula="0"/><draw:equation draw:name="f1" draw:formula="719152"/><draw:equation draw:name="f2" draw:formula="359576"/><draw:equation draw:name="f3" draw:formula="160988"/><draw:equation draw:name="f4" draw:formula="558164"/><draw:equation draw:name="f5" draw:formula="?f1 - ?f0"/><draw:equation draw:name="f6" draw:formula="?f5 / 719152"/><draw:equation draw:name="f7" draw:formula="0 * ?f5"/><draw:equation draw:name="f8" draw:formula="359576 * ?f5"/><draw:equation draw:name="f9" draw:formula="719152 * ?f5"/><draw:equation draw:name="f10" draw:formula="?f7 / 719152"/><draw:equation draw:name="f11" draw:formula="?f8 / 719152"/><draw:equation draw:name="f12" draw:formula="?f9 / 719152"/><draw:equation draw:name="f13" draw:formula="?f0 / ?f6"/><draw:equation draw:name="f14" draw:formula="?f1 / ?f6"/><draw:equation draw:name="f15" draw:formula="?f10 / ?f6"/><draw:equation draw:name="f16" draw:formula="?f11 / ?f6"/><draw:equation draw:name="f17" draw:formula="?f12 / ?f6"/></draw:enhanced-geometry></draw:custom-shape><draw:custom-shape svg:x="0.93953in" svg:y="3.30746in" svg:width="1.67125in" svg:height="1.10921in" draw:id="id47" draw:style-name="a47" draw:name="Figura a mano libera: forma 46"><svg:title/><svg:desc/><text:p text:style-name="P419">CULTURA</text:p><draw:enhanced-geometry draw:type="non-primitive" svg:viewBox="0 0 719152 719152" draw:enhanced-path="M ?f0 ?f2 C ?f0 ?f3 ?f3 ?f0 ?f2 ?f0 ?f4 ?f0 ?f1 ?f3 ?f1 ?f2 ?f1 ?f4 ?f4 ?f1 ?f2 ?f1 ?f3 ?f1 ?f0 ?f4 ?f0 ?f2 Z N" draw:text-areas="?f13 ?f13 ?f14 ?f14" draw:glue-points="?f15 ?f16 ?f16 ?f15 ?f17 ?f16 ?f16 ?f17 ?f15 ?f16" draw:glue-point-leaving-directions="-90, -90, -90, -90, -90"><draw:equation draw:name="f0" draw:formula="0"/><draw:equation draw:name="f1" draw:formula="719152"/><draw:equation draw:name="f2" draw:formula="359576"/><draw:equation draw:name="f3" draw:formula="160988"/><draw:equation draw:name="f4" draw:formula="558164"/><draw:equation draw:name="f5" draw:formula="?f1 - ?f0"/><draw:equation draw:name="f6" draw:formula="?f5 / 719152"/><draw:equation draw:name="f7" draw:formula="0 * ?f5"/><draw:equation draw:name="f8" draw:formula="359576 * ?f5"/><draw:equation draw:name="f9" draw:formula="719152 * ?f5"/><draw:equation draw:name="f10" draw:formula="?f7 / 719152"/><draw:equation draw:name="f11" draw:formula="?f8 / 719152"/><draw:equation draw:name="f12" draw:formula="?f9 / 719152"/><draw:equation draw:name="f13" draw:formula="?f0 / ?f6"/><draw:equation draw:name="f14" draw:formula="?f1 / ?f6"/><draw:equation draw:name="f15" draw:formula="?f10 / ?f6"/><draw:equation draw:name="f16" draw:formula="?f11 / ?f6"/><draw:equation draw:name="f17" draw:formula="?f12 / ?f6"/></draw:enhanced-geometry></draw:custom-shape></draw:g></text:span></text:p>
      <table:table table:style-name="Table420">
        <table:table-columns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Ufficio</text:p>
          </table:table-cell>
          <table:table-cell table:style-name="TableCell426">
            <text:p text:style-name="P427">Competenze</text:p>
          </table:table-cell>
        </table:table-row>
        <table:table-row table:style-name="TableRow428">
          <table:table-cell table:style-name="TableCell429">
            <text:p text:style-name="P430">Benessere della Comunità</text:p>
          </table:table-cell>
          <table:table-cell table:style-name="TableCell431">
            <text:list text:style-name="LFO3" text:continue-numbering="true">
              <text:list-item>
                <text:p text:style-name="P432">Minori</text:p>
              </text:list-item>
              <text:list-item>
                <text:p text:style-name="P433">Servizi Sociali</text:p>
              </text:list-item>
              <text:list-item>
                <text:p text:style-name="P434">Servizi alla persona</text:p>
              </text:list-item>
              <text:list-item>
                <text:p text:style-name="P435">Ufficio piano di zona</text:p>
              </text:list-item>
              <text:list-item>
                <text:p text:style-name="P436">Tutela del randagismo</text:p>
              </text:list-item>
            </text:list>
          </table:table-cell>
        </table:table-row>
        <table:table-row table:style-name="TableRow437">
          <table:table-cell table:style-name="TableCell438">
            <text:p text:style-name="P439">Pubblica Istruzione</text:p>
          </table:table-cell>
          <table:table-cell table:style-name="TableCell440">
            <text:list text:style-name="LFO3" text:continue-numbering="true">
              <text:list-item>
                <text:p text:style-name="P441">Servizi scolastici</text:p>
              </text:list-item>
              <text:list-item>
                <text:p text:style-name="P442">Mensa scolastica</text:p>
              </text:list-item>
              <text:list-item>
                <text:p text:style-name="P443">Servizi<text:s/>educativi (infanzia, progettazione e diritto allo studio)</text:p>
              </text:list-item>
              <text:list-item>
                <text:p text:style-name="P444">Trasporto scolastico</text:p>
              </text:list-item>
            </text:list>
          </table:table-cell>
        </table:table-row>
        <table:table-row table:style-name="TableRow445">
          <table:table-cell table:style-name="TableCell446">
            <text:p text:style-name="P447">Turismo</text:p>
          </table:table-cell>
          <table:table-cell table:style-name="TableCell448">
            <text:list text:style-name="LFO3" text:continue-numbering="true">
              <text:list-item>
                <text:p text:style-name="P449">Promozione turismo</text:p>
              </text:list-item>
              <text:list-item>
                <text:p text:style-name="P450">Spettacoli</text:p>
              </text:list-item>
              <text:list-item>
                <text:p text:style-name="P451">Sport</text:p>
              </text:list-item>
              <text:list-item>
                <text:p text:style-name="P452">Associazionismo</text:p>
              </text:list-item>
            </text:list>
          </table:table-cell>
        </table:table-row>
        <text:soft-page-break/>
        <table:table-row table:style-name="TableRow453">
          <table:table-cell table:style-name="TableCell454">
            <text:p text:style-name="P455">Cultura</text:p>
          </table:table-cell>
          <table:table-cell table:style-name="TableCell456">
            <text:list text:style-name="LFO3" text:continue-numbering="true">
              <text:list-item>
                <text:p text:style-name="P457">Attività culturali</text:p>
              </text:list-item>
              <text:list-item>
                <text:p text:style-name="P458">Politiche giovanili</text:p>
              </text:list-item>
              <text:list-item>
                <text:p text:style-name="P459">Biblioteca comunale</text:p>
              </text:list-item>
              <text:list-item>
                <text:p text:style-name="P460">Gemellaggi</text:p>
              </text:list-item>
              <text:list-item>
                <text:p text:style-name="P461">Teatro civico</text:p>
              </text:list-item>
              <text:list-item>
                <text:p text:style-name="P462">Museo</text:p>
              </text:list-item>
              <text:list-item>
                <text:p text:style-name="P463">Archivio<text:s/>storico</text:p>
              </text:list-item>
              <text:list-item>
                <text:p text:style-name="P464">Siti archeologici</text:p>
              </text:list-item>
            </text:list>
          </table:table-cell>
        </table:table-row>
      </table:table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list text:style-name="LFO4" text:continue-numbering="true">
        <text:list-item>
          <text:p text:style-name="P474"><text:span text:style-name="T475">Settore Risorse Umane e Anagrafe</text:span></text:p>
        </text:list-item>
      </text:list>
      <text:p text:style-name="P476"/>
      <table:table table:style-name="Table477">
        <table:table-columns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Responsabile</text:p>
          </table:table-cell>
          <table:table-cell table:style-name="TableCell483">
            <text:p text:style-name="P484">Gabriele Di Bella</text:p>
          </table:table-cell>
        </table:table-row>
        <table:table-row table:style-name="TableRow485">
          <table:table-cell table:style-name="TableCell486">
            <text:p text:style-name="P487">Telefono</text:p>
          </table:table-cell>
          <table:table-cell table:style-name="TableCell488">
            <text:p text:style-name="P489">0694286185-197</text:p>
          </table:table-cell>
        </table:table-row>
        <table:table-row table:style-name="TableRow490">
          <table:table-cell table:style-name="TableCell491">
            <text:p text:style-name="P492">Email</text:p>
          </table:table-cell>
          <table:table-cell table:style-name="TableCell493">
            <text:p text:style-name="P494"><text:span text:style-name="T495">comandante@comune.roccadipapa.rm.it</text:span></text:p>
          </table:table-cell>
        </table:table-row>
        <table:table-row table:style-name="TableRow496">
          <table:table-cell table:style-name="TableCell497">
            <text:p text:style-name="P498">Pec</text:p>
          </table:table-cell>
          <table:table-cell table:style-name="TableCell499">
            <text:p text:style-name="P500"><text:span text:style-name="T501">protocollo@pec-comuneroccadipapa.it</text:span></text:p>
          </table:table-cell>
        </table:table-row>
        <table:table-row table:style-name="TableRow502">
          <table:table-cell table:style-name="TableCell503">
            <text:p text:style-name="P504">Collaboratori</text:p>
          </table:table-cell>
          <table:table-cell table:style-name="TableCell505">
            <text:p text:style-name="P506">Lina Cappelli</text:p>
            <text:p text:style-name="P507"><text:span text:style-name="T508">l_cappelli@comune.roccadipapa.rm.it</text:span></text:p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>Ivano Deodati</text:p>
            <text:p text:style-name="P515"><text:span text:style-name="T516">i_deodati@comune.roccadipapa.rm.it</text:span></text:p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>Veronica Donatelli</text:p>
            <text:p text:style-name="P522"><text:span text:style-name="T523">v_donatelli@comune.roccadipapa.rm.it</text:span></text:p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>Daniela Galluzzo</text:p>
            <text:p text:style-name="P529"><text:span text:style-name="T530">d_galluzzo@comune.roccadipapa.rm.it</text:span></text:p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>Simone Gentilini</text:p>
            <text:p text:style-name="P537"><text:span text:style-name="T538">s_gentilini@comune.roccadipapa.rm.it</text:span></text:p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>Fabio Giansanti</text:p>
            <text:p text:style-name="P544"><text:span text:style-name="T545">f_giansanti@comune.roccadipapa.rm.it</text:span></text:p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>Danilo Guidi</text:p>
            <text:p text:style-name="P552"><text:span text:style-name="T553">d_guidi@comune.roccadipapa.rm.it</text:span></text:p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>Eugenio Mastronardo</text:p>
            <text:p text:style-name="P560"><text:span text:style-name="T561">protocollo@comune.roccadipapa.rm.it</text:span></text:p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>Alessandra Polidori</text:p>
            <text:p text:style-name="P568"><text:span text:style-name="T569">protocollo@comune.roccadipapa.rm.it</text:span></text:p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>Sandra Zaccagnini</text:p>
            <text:p text:style-name="P576"><text:span text:style-name="T577">s_zaccagnini@comune.roccadipapa.rm.it</text:span></text:p>
          </table:table-cell>
        </table:table-row>
      </table:table>
      <text:soft-page-break/>
      <text:p text:style-name="Normale"><text:span text:style-name="T578"><draw:g draw:name="Diagramma 4" draw:id="id66" draw:style-name="a66" text:anchor-type="as-char"><svg:title/><svg:desc/><draw:custom-shape svg:x="0.56592in" svg:y="0.46654in" svg:width="5.13581in" svg:height="4.23391in" draw:id="id49" draw:style-name="a49" draw:name="Figura a mano libera: forma 50"><svg:title/><svg:desc/><draw:enhanced-geometry draw:path-stretchpoint-x="21600" draw:path-stretchpoint-y="21600" draw:type="non-primitive" svg:viewBox="0 0 21600 21600" draw:enhanced-path="M ?f176 ?f177 A ?f240 ?f241 ?f242 ?f243 ?f176 ?f177 ?f237 ?f239  W ?f244 ?f245 ?f246 ?f247 ?f176 ?f177 ?f237 ?f239 L ?f180 ?f181 A ?f280 ?f281 ?f282 ?f283 ?f180 ?f181 ?f277 ?f279  W ?f284 ?f285 ?f286 ?f287 ?f180 ?f181 ?f277 ?f279 Z N" draw:text-areas="?f206 ?f207 ?f204 ?f205" draw:glue-points="?f200 ?f201 ?f202 ?f203 ?f53 ?f52" draw:glue-point-leaving-directions="-225, -450, -33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35"/><draw:equation draw:name="f15" draw:formula="3420"/><draw:equation draw:name="f16" draw:formula="0 - ?f14"/><draw:equation draw:name="f17" draw:formula="0 - ?f11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min(?f34, ?f33)"/><draw:equation draw:name="f48" draw:formula="?f35 + 21600000"/><draw:equation draw:name="f49" draw:formula="if(?f39, ?f39, ?f40)"/><draw:equation draw:name="f50" draw:formula="if(?f41, ?f41, ?f42)"/><draw:equation draw:name="f51" draw:formula="if(?f43, ?f43, ?f44)"/><draw:equation draw:name="f52" draw:formula="?f12 + ?f45"/><draw:equation draw:name="f53" draw:formula="?f12 + ?f46"/><draw:equation draw:name="f54" draw:formula="?f47 * ?f15"/><draw:equation draw:name="f55" draw:formula="if(?f35, ?f35, ?f48)"/><draw:equation draw:name="f56" draw:formula="?f46 * ?f26"/><draw:equation draw:name="f57" draw:formula="?f45 * ?f26"/><draw:equation draw:name="f58" draw:formula="?f54 / 100000"/><draw:equation draw:name="f59" draw:formula="0 - ?f55"/><draw:equation draw:name="f60" draw:formula="?f55 - ?f38"/><draw:equation draw:name="f61" draw:formula="?f55 - ?f49"/><draw:equation draw:name="f62" draw:formula="?f55 - ?f50"/><draw:equation draw:name="f63" draw:formula="?f55 - ?f51"/><draw:equation draw:name="f64" draw:formula="?f46 - ?f58"/><draw:equation draw:name="f65" draw:formula="?f45 - ?f58"/><draw:equation draw:name="f66" draw:formula="?f64 * ?f26"/><draw:equation draw:name="f67" draw:formula="?f65 * ?f26"/><draw:equation draw:name="f68" draw:formula="?f36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37 * ?f10 / ?f1"/><draw:equation draw:name="f77" draw:formula="0 - ?f76"/><draw:equation draw:name="f78" draw:formula="cos(?f77)"/><draw:equation draw:name="f79" draw:formula="0 - ?f78"/><draw:equation draw:name="f80" draw:formula="?f79"/><draw:equation draw:name="f81" draw:formula="sin(?f77)"/><draw:equation draw:name="f82" draw:formula="0 - ?f81"/><draw:equation draw:name="f83" draw:formula="?f82"/><draw:equation draw:name="f84" draw:formula="?f72 * ?f46"/><draw:equation draw:name="f85" draw:formula="?f75 * ?f45"/><draw:equation draw:name="f86" draw:formula="?f80 * ?f46"/><draw:equation draw:name="f87" draw:formula="?f83 * ?f45"/><draw:equation draw:name="f88" draw:formula="?f80 * ?f64"/><draw:equation draw:name="f89" draw:formula="?f83 * ?f65"/><draw:equation draw:name="f90" draw:formula="?f72 * ?f64"/><draw:equation draw:name="f91" draw:formula="?f75 * ?f65"/><draw:equation draw:name="f92" draw:formula="0 - ?f85"/><draw:equation draw:name="f93" draw:formula="0 - ?f84"/><draw:equation draw:name="f94" draw:formula="0 - ?f87"/><draw:equation draw:name="f95" draw:formula="0 - ?f86"/><draw:equation draw:name="f96" draw:formula="0 - ?f89"/><draw:equation draw:name="f97" draw:formula="0 - ?f88"/><draw:equation draw:name="f98" draw:formula="0 - ?f91"/><draw:equation draw:name="f99" draw:formula="0 - ?f90"/><draw:equation draw:name="f100" draw:formula="atan2(?f92, ?f93)"/><draw:equation draw:name="f101" draw:formula="0 - ?f100"/><draw:equation draw:name="f102" draw:formula="?f101 * ?f1 / ?f10"/><draw:equation draw:name="f103" draw:formula="?f102 - ?f2"/><draw:equation draw:name="f104" draw:formula="atan2(?f94, ?f95)"/><draw:equation draw:name="f105" draw:formula="0 - ?f104"/><draw:equation draw:name="f106" draw:formula="?f105 * ?f1 / ?f10"/><draw:equation draw:name="f107" draw:formula="?f106 - ?f2"/><draw:equation draw:name="f108" draw:formula="atan2(?f96, ?f97)"/><draw:equation draw:name="f109" draw:formula="0 - ?f108"/><draw:equation draw:name="f110" draw:formula="?f109 * ?f1 / ?f10"/><draw:equation draw:name="f111" draw:formula="?f110 - ?f2"/><draw:equation draw:name="f112" draw:formula="atan2(?f98, ?f99)"/><draw:equation draw:name="f113" draw:formula="0 - ?f112"/><draw:equation draw:name="f114" draw:formula="?f113 * ?f1 / ?f10"/><draw:equation draw:name="f115" draw:formula="?f114 - ?f2"/><draw:equation draw:name="f116" draw:formula="?f103 + ?f2"/><draw:equation draw:name="f117" draw:formula="?f116 * ?f10 / ?f1"/><draw:equation draw:name="f118" draw:formula="0 - ?f117"/><draw:equation draw:name="f119" draw:formula="sin(?f118)"/><draw:equation draw:name="f120" draw:formula="0 - ?f119"/><draw:equation draw:name="f121" draw:formula="?f120"/><draw:equation draw:name="f122" draw:formula="cos(?f118)"/><draw:equation draw:name="f123" draw:formula="0 - ?f122"/><draw:equation draw:name="f124" draw:formula="?f123"/><draw:equation draw:name="f125" draw:formula="?f107 + ?f2"/><draw:equation draw:name="f126" draw:formula="?f125 * ?f10 / ?f1"/><draw:equation draw:name="f127" draw:formula="0 - ?f126"/><draw:equation draw:name="f128" draw:formula="sin(?f127)"/><draw:equation draw:name="f129" draw:formula="0 - ?f128"/><draw:equation draw:name="f130" draw:formula="?f129"/><draw:equation draw:name="f131" draw:formula="cos(?f127)"/><draw:equation draw:name="f132" draw:formula="0 - ?f131"/><draw:equation draw:name="f133" draw:formula="?f132"/><draw:equation draw:name="f134" draw:formula="?f111 + ?f2"/><draw:equation draw:name="f135" draw:formula="?f134 * ?f10 / ?f1"/><draw:equation draw:name="f136" draw:formula="0 - ?f135"/><draw:equation draw:name="f137" draw:formula="sin(?f136)"/><draw:equation draw:name="f138" draw:formula="0 - ?f137"/><draw:equation draw:name="f139" draw:formula="?f138"/><draw:equation draw:name="f140" draw:formula="cos(?f136)"/><draw:equation draw:name="f141" draw:formula="0 - ?f140"/><draw:equation draw:name="f142" draw:formula="?f141"/><draw:equation draw:name="f143" draw:formula="?f115 + ?f2"/><draw:equation draw:name="f144" draw:formula="?f143 * ?f10 / ?f1"/><draw:equation draw:name="f145" draw:formula="0 - ?f144"/><draw:equation draw:name="f146" draw:formula="sin(?f145)"/><draw:equation draw:name="f147" draw:formula="0 - ?f146"/><draw:equation draw:name="f148" draw:formula="?f147"/><draw:equation draw:name="f149" draw:formula="cos(?f145)"/><draw:equation draw:name="f150" draw:formula="0 - ?f149"/><draw:equation draw:name="f151" draw:formula="?f150"/><draw:equation draw:name="f152" draw:formula="0 - ?f121"/><draw:equation draw:name="f153" draw:formula="0 - ?f124"/><draw:equation draw:name="f154" draw:formula="0 - ?f130"/><draw:equation draw:name="f155" draw:formula="0 - ?f133"/><draw:equation draw:name="f156" draw:formula="0 - ?f139"/><draw:equation draw:name="f157" draw:formula="0 - ?f142"/><draw:equation draw:name="f158" draw:formula="0 - ?f148"/><draw:equation draw:name="f159" draw:formula="0 - ?f151"/><draw:equation draw:name="f160" draw:formula="?f13 * ?f152"/><draw:equation draw:name="f161" draw:formula="?f13 * ?f153"/><draw:equation draw:name="f162" draw:formula="?f13 * ?f154"/><draw:equation draw:name="f163" draw:formula="?f13 * ?f155"/><draw:equation draw:name="f164" draw:formula="?f13 * ?f156"/><draw:equation draw:name="f165" draw:formula="?f13 * ?f157"/><draw:equation draw:name="f166" draw:formula="?f13 * ?f158"/><draw:equation draw:name="f167" draw:formula="?f13 * ?f159"/><draw:equation draw:name="f168" draw:formula="?f160 * ?f46"/><draw:equation draw:name="f169" draw:formula="?f161 * ?f45"/><draw:equation draw:name="f170" draw:formula="?f162 * ?f46"/><draw:equation draw:name="f171" draw:formula="?f163 * ?f45"/><draw:equation draw:name="f172" draw:formula="?f164 * ?f64"/><draw:equation draw:name="f173" draw:formula="?f165 * ?f65"/><draw:equation draw:name="f174" draw:formula="?f166 * ?f64"/><draw:equation draw:name="f175" draw:formula="?f167 * ?f65"/><draw:equation draw:name="f176" draw:formula="?f53 + ?f168"/><draw:equation draw:name="f177" draw:formula="?f52 + ?f169"/><draw:equation draw:name="f178" draw:formula="?f53 + ?f170"/><draw:equation draw:name="f179" draw:formula="?f52 + ?f171"/><draw:equation draw:name="f180" draw:formula="?f53 + ?f172"/><draw:equation draw:name="f181" draw:formula="?f52 + ?f173"/><draw:equation draw:name="f182" draw:formula="?f53 + ?f174"/><draw:equation draw:name="f183" draw:formula="?f52 + ?f175"/><draw:equation draw:name="f184" draw:formula="max(?f176, ?f180)"/><draw:equation draw:name="f185" draw:formula="max(?f178, ?f182)"/><draw:equation draw:name="f186" draw:formula="max(?f177, ?f181)"/><draw:equation draw:name="f187" draw:formula="max(?f179, ?f183)"/><draw:equation draw:name="f188" draw:formula="min(?f176, ?f180)"/><draw:equation draw:name="f189" draw:formula="min(?f178, ?f182)"/><draw:equation draw:name="f190" draw:formula="min(?f177, ?f181)"/><draw:equation draw:name="f191" draw:formula="min(?f179, ?f183)"/><draw:equation draw:name="f192" draw:formula="?f176 + ?f182"/><draw:equation draw:name="f193" draw:formula="?f177 + ?f183"/><draw:equation draw:name="f194" draw:formula="?f178 + ?f180"/><draw:equation draw:name="f195" draw:formula="?f179 + ?f181"/><draw:equation draw:name="f196" draw:formula="max(?f184, ?f185)"/><draw:equation draw:name="f197" draw:formula="max(?f186, ?f187)"/><draw:equation draw:name="f198" draw:formula="min(?f188, ?f189)"/><draw:equation draw:name="f199" draw:formula="min(?f190, ?f191)"/><draw:equation draw:name="f200" draw:formula="?f192 / 2"/><draw:equation draw:name="f201" draw:formula="?f193 / 2"/><draw:equation draw:name="f202" draw:formula="?f194 / 2"/><draw:equation draw:name="f203" draw:formula="?f195 / 2"/><draw:equation draw:name="f204" draw:formula="if(?f60, ?f27, ?f196)"/><draw:equation draw:name="f205" draw:formula="if(?f61, ?f28, ?f197)"/><draw:equation draw:name="f206" draw:formula="if(?f62, ?f12, ?f198)"/><draw:equation draw:name="f207" draw:formula="if(?f63, ?f12, ?f199)"/><draw:equation draw:name="f208" draw:formula="21550000 - ?f55"/><draw:equation draw:name="f209" draw:formula="if(?f208, ?f55, 21550000)"/><draw:equation draw:name="f210" draw:formula="-21550000 - ?f209"/><draw:equation draw:name="f211" draw:formula="if(?f210, -21550000, ?f209)"/><draw:equation draw:name="f212" draw:formula="?f31 + ?f211"/><draw:equation draw:name="f213" draw:formula="?f71 * ?f56"/><draw:equation draw:name="f214" draw:formula="?f74 * ?f57"/><draw:equation draw:name="f215" draw:formula="sqrt(?f213 * ?f213 + ?f214 * ?f214 + 0 * 0)"/><draw:equation draw:name="f216" draw:formula="?f56 * ?f57 / ?f215"/><draw:equation draw:name="f217" draw:formula="?f74 * ?f216"/><draw:equation draw:name="f218" draw:formula="?f176 - ?f217"/><draw:equation draw:name="f219" draw:formula="?f71 * ?f216"/><draw:equation draw:name="f220" draw:formula="?f177 - ?f219"/><draw:equation draw:name="f221" draw:formula="?f218 - ?f56"/><draw:equation draw:name="f222" draw:formula="?f220 - ?f57"/><draw:equation draw:name="f223" draw:formula="?f218 + ?f56"/><draw:equation draw:name="f224" draw:formula="?f220 + ?f57"/><draw:equation draw:name="f225" draw:formula="?f212 + ?f2"/><draw:equation draw:name="f226" draw:formula="?f225 * ?f10 / ?f1"/><draw:equation draw:name="f227" draw:formula="0 - ?f226"/><draw:equation draw:name="f228" draw:formula="cos(?f227)"/><draw:equation draw:name="f229" draw:formula="0 - ?f228"/><draw:equation draw:name="f230" draw:formula="?f229 * ?f56"/><draw:equation draw:name="f231" draw:formula="sin(?f227)"/><draw:equation draw:name="f232" draw:formula="0 - ?f231"/><draw:equation draw:name="f233" draw:formula="?f232 * ?f57"/><draw:equation draw:name="f234" draw:formula="sqrt(?f230 * ?f230 + ?f233 * ?f233 + 0 * 0)"/><draw:equation draw:name="f235" draw:formula="?f56 * ?f57 / ?f234"/><draw:equation draw:name="f236" draw:formula="?f232 * ?f235"/><draw:equation draw:name="f237" draw:formula="?f218 + ?f236"/><draw:equation draw:name="f238" draw:formula="?f229 * ?f235"/><draw:equation draw:name="f239" draw:formula="?f220 + ?f238"/><draw:equation draw:name="f240" draw:formula="if(?f211, ?f176, ?f221)"/><draw:equation draw:name="f241" draw:formula="if(?f211, ?f177, ?f222)"/><draw:equation draw:name="f242" draw:formula="if(?f211, ?f176, ?f223)"/><draw:equation draw:name="f243" draw:formula="if(?f211, ?f177, ?f224)"/><draw:equation draw:name="f244" draw:formula="if(?f211, ?f221, ?f237)"/><draw:equation draw:name="f245" draw:formula="if(?f211, ?f222, ?f239)"/><draw:equation draw:name="f246" draw:formula="if(?f211, ?f223, ?f237)"/><draw:equation draw:name="f247" draw:formula="if(?f211, ?f224, ?f239)"/><draw:equation draw:name="f248" draw:formula="21550000 - ?f59"/><draw:equation draw:name="f249" draw:formula="if(?f248, ?f59, 21550000)"/><draw:equation draw:name="f250" draw:formula="-21550000 - ?f249"/><draw:equation draw:name="f251" draw:formula="if(?f250, -21550000, ?f249)"/><draw:equation draw:name="f252" draw:formula="?f32 + ?f251"/><draw:equation draw:name="f253" draw:formula="?f79 * ?f66"/><draw:equation draw:name="f254" draw:formula="?f82 * ?f67"/><draw:equation draw:name="f255" draw:formula="sqrt(?f253 * ?f253 + ?f254 * ?f254 + 0 * 0)"/><draw:equation draw:name="f256" draw:formula="?f66 * ?f67 / ?f255"/><draw:equation draw:name="f257" draw:formula="?f82 * ?f256"/><draw:equation draw:name="f258" draw:formula="?f180 - ?f257"/><draw:equation draw:name="f259" draw:formula="?f79 * ?f256"/><draw:equation draw:name="f260" draw:formula="?f181 - ?f259"/><draw:equation draw:name="f261" draw:formula="?f258 - ?f66"/><draw:equation draw:name="f262" draw:formula="?f260 - ?f67"/><draw:equation draw:name="f263" draw:formula="?f258 + ?f66"/><draw:equation draw:name="f264" draw:formula="?f260 + ?f67"/><draw:equation draw:name="f265" draw:formula="?f252 + ?f2"/><draw:equation draw:name="f266" draw:formula="?f265 * ?f10 / ?f1"/><draw:equation draw:name="f267" draw:formula="0 - ?f266"/><draw:equation draw:name="f268" draw:formula="cos(?f267)"/><draw:equation draw:name="f269" draw:formula="0 - ?f268"/><draw:equation draw:name="f270" draw:formula="?f269 * ?f66"/><draw:equation draw:name="f271" draw:formula="sin(?f267)"/><draw:equation draw:name="f272" draw:formula="0 - ?f271"/><draw:equation draw:name="f273" draw:formula="?f272 * ?f67"/><draw:equation draw:name="f274" draw:formula="sqrt(?f270 * ?f270 + ?f273 * ?f273 + 0 * 0)"/><draw:equation draw:name="f275" draw:formula="?f66 * ?f67 / ?f274"/><draw:equation draw:name="f276" draw:formula="?f272 * ?f275"/><draw:equation draw:name="f277" draw:formula="?f258 + ?f276"/><draw:equation draw:name="f278" draw:formula="?f269 * ?f275"/><draw:equation draw:name="f279" draw:formula="?f260 + ?f278"/><draw:equation draw:name="f280" draw:formula="if(?f251, ?f180, ?f261)"/><draw:equation draw:name="f281" draw:formula="if(?f251, ?f181, ?f262)"/><draw:equation draw:name="f282" draw:formula="if(?f251, ?f180, ?f263)"/><draw:equation draw:name="f283" draw:formula="if(?f251, ?f181, ?f264)"/><draw:equation draw:name="f284" draw:formula="if(?f251, ?f261, ?f277)"/><draw:equation draw:name="f285" draw:formula="if(?f251, ?f262, ?f279)"/><draw:equation draw:name="f286" draw:formula="if(?f251, ?f263, ?f277)"/><draw:equation draw:name="f287" draw:formula="if(?f251, ?f264, ?f279)"/></draw:enhanced-geometry></draw:custom-shape><draw:custom-shape svg:x="0.56592in" svg:y="0.46654in" svg:width="5.13581in" svg:height="4.23391in" draw:id="id50" draw:style-name="a50" draw:name="Figura a mano libera: forma 51"><svg:title/><svg:desc/><draw:enhanced-geometry draw:path-stretchpoint-x="21600" draw:path-stretchpoint-y="21600" draw:type="non-primitive" svg:viewBox="0 0 21600 21600" draw:enhanced-path="M ?f177 ?f178 A ?f241 ?f242 ?f243 ?f244 ?f177 ?f178 ?f238 ?f240  W ?f245 ?f246 ?f247 ?f248 ?f177 ?f178 ?f238 ?f240 L ?f181 ?f182 A ?f281 ?f282 ?f283 ?f284 ?f181 ?f182 ?f278 ?f280  W ?f285 ?f286 ?f287 ?f288 ?f181 ?f182 ?f278 ?f280 Z N" draw:text-areas="?f207 ?f208 ?f205 ?f206" draw:glue-points="?f201 ?f202 ?f203 ?f204 ?f54 ?f53" draw:glue-point-leaving-directions="-180, -405, -292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90"/><draw:equation draw:name="f15" draw:formula="135"/><draw:equation draw:name="f16" draw:formula="3420"/><draw:equation draw:name="f17" draw:formula="0 - ?f14"/><draw:equation draw:name="f18" draw:formula="0 - ?f15"/><draw:equation draw:name="f19" draw:formula="?f17 * ?f1"/><draw:equation draw:name="f20" draw:formula="?f18 * ?f1"/><draw:equation draw:name="f21" draw:formula="?f8 / 21600"/><draw:equation draw:name="f22" draw:formula="?f7 / 21600"/><draw:equation draw:name="f23" draw:formula="21600 * ?f8"/><draw:equation draw:name="f24" draw:formula="21600 * ?f7"/><draw:equation draw:name="f25" draw:formula="?f19 / ?f11"/><draw:equation draw:name="f26" draw:formula="?f20 / ?f11"/><draw:equation draw:name="f27" draw:formula="min(?f22, ?f21)"/><draw:equation draw:name="f28" draw:formula="?f23 / ?f9"/><draw:equation draw:name="f29" draw:formula="?f24 / ?f9"/><draw:equation draw:name="f30" draw:formula="?f25 - ?f2"/><draw:equation draw:name="f31" draw:formula="?f26 - ?f2"/><draw:equation draw:name="f32" draw:formula="0 - ?f30"/><draw:equation draw:name="f33" draw:formula="0 - ?f31"/><draw:equation draw:name="f34" draw:formula="?f29 - ?f12"/><draw:equation draw:name="f35" draw:formula="?f28 - ?f12"/><draw:equation draw:name="f36" draw:formula="?f33 - ?f32"/><draw:equation draw:name="f37" draw:formula="?f32 + ?f2"/><draw:equation draw:name="f38" draw:formula="?f33 + ?f2"/><draw:equation draw:name="f39" draw:formula="21600000 - ?f32"/><draw:equation draw:name="f40" draw:formula="?f2 - ?f32"/><draw:equation draw:name="f41" draw:formula="27000000 - ?f32"/><draw:equation draw:name="f42" draw:formula="?f1 - ?f32"/><draw:equation draw:name="f43" draw:formula="32400000 - ?f32"/><draw:equation draw:name="f44" draw:formula="?f0 - ?f32"/><draw:equation draw:name="f45" draw:formula="37800000 - ?f32"/><draw:equation draw:name="f46" draw:formula="?f34 / 2"/><draw:equation draw:name="f47" draw:formula="?f35 / 2"/><draw:equation draw:name="f48" draw:formula="min(?f35, ?f34)"/><draw:equation draw:name="f49" draw:formula="?f36 + 21600000"/><draw:equation draw:name="f50" draw:formula="if(?f40, ?f40, ?f41)"/><draw:equation draw:name="f51" draw:formula="if(?f42, ?f42, ?f43)"/><draw:equation draw:name="f52" draw:formula="if(?f44, ?f44, ?f45)"/><draw:equation draw:name="f53" draw:formula="?f12 + ?f46"/><draw:equation draw:name="f54" draw:formula="?f12 + ?f47"/><draw:equation draw:name="f55" draw:formula="?f48 * ?f16"/><draw:equation draw:name="f56" draw:formula="if(?f36, ?f36, ?f49)"/><draw:equation draw:name="f57" draw:formula="?f47 * ?f27"/><draw:equation draw:name="f58" draw:formula="?f46 * ?f27"/><draw:equation draw:name="f59" draw:formula="?f55 / 100000"/><draw:equation draw:name="f60" draw:formula="0 - ?f56"/><draw:equation draw:name="f61" draw:formula="?f56 - ?f39"/><draw:equation draw:name="f62" draw:formula="?f56 - ?f50"/><draw:equation draw:name="f63" draw:formula="?f56 - ?f51"/><draw:equation draw:name="f64" draw:formula="?f56 - ?f52"/><draw:equation draw:name="f65" draw:formula="?f47 - ?f59"/><draw:equation draw:name="f66" draw:formula="?f46 - ?f59"/><draw:equation draw:name="f67" draw:formula="?f65 * ?f27"/><draw:equation draw:name="f68" draw:formula="?f66 * ?f27"/><draw:equation draw:name="f69" draw:formula="?f37 * ?f10 / ?f1"/><draw:equation draw:name="f70" draw:formula="0 - ?f69"/><draw:equation draw:name="f71" draw:formula="cos(?f70)"/><draw:equation draw:name="f72" draw:formula="0 - ?f71"/><draw:equation draw:name="f73" draw:formula="?f72"/><draw:equation draw:name="f74" draw:formula="sin(?f70)"/><draw:equation draw:name="f75" draw:formula="0 - ?f74"/><draw:equation draw:name="f76" draw:formula="?f75"/><draw:equation draw:name="f77" draw:formula="?f38 * ?f10 / ?f1"/><draw:equation draw:name="f78" draw:formula="0 - ?f77"/><draw:equation draw:name="f79" draw:formula="cos(?f78)"/><draw:equation draw:name="f80" draw:formula="0 - ?f79"/><draw:equation draw:name="f81" draw:formula="?f80"/><draw:equation draw:name="f82" draw:formula="sin(?f78)"/><draw:equation draw:name="f83" draw:formula="0 - ?f82"/><draw:equation draw:name="f84" draw:formula="?f83"/><draw:equation draw:name="f85" draw:formula="?f73 * ?f47"/><draw:equation draw:name="f86" draw:formula="?f76 * ?f46"/><draw:equation draw:name="f87" draw:formula="?f81 * ?f47"/><draw:equation draw:name="f88" draw:formula="?f84 * ?f46"/><draw:equation draw:name="f89" draw:formula="?f81 * ?f65"/><draw:equation draw:name="f90" draw:formula="?f84 * ?f66"/><draw:equation draw:name="f91" draw:formula="?f73 * ?f65"/><draw:equation draw:name="f92" draw:formula="?f76 * ?f66"/><draw:equation draw:name="f93" draw:formula="0 - ?f86"/><draw:equation draw:name="f94" draw:formula="0 - ?f85"/><draw:equation draw:name="f95" draw:formula="0 - ?f88"/><draw:equation draw:name="f96" draw:formula="0 - ?f87"/><draw:equation draw:name="f97" draw:formula="0 - ?f90"/><draw:equation draw:name="f98" draw:formula="0 - ?f89"/><draw:equation draw:name="f99" draw:formula="0 - ?f92"/><draw:equation draw:name="f100" draw:formula="0 - ?f91"/><draw:equation draw:name="f101" draw:formula="atan2(?f93, ?f94)"/><draw:equation draw:name="f102" draw:formula="0 - ?f101"/><draw:equation draw:name="f103" draw:formula="?f102 * ?f1 / ?f10"/><draw:equation draw:name="f104" draw:formula="?f103 - ?f2"/><draw:equation draw:name="f105" draw:formula="atan2(?f95, ?f96)"/><draw:equation draw:name="f106" draw:formula="0 - ?f105"/><draw:equation draw:name="f107" draw:formula="?f106 * ?f1 / ?f10"/><draw:equation draw:name="f108" draw:formula="?f107 - ?f2"/><draw:equation draw:name="f109" draw:formula="atan2(?f97, ?f98)"/><draw:equation draw:name="f110" draw:formula="0 - ?f109"/><draw:equation draw:name="f111" draw:formula="?f110 * ?f1 / ?f10"/><draw:equation draw:name="f112" draw:formula="?f111 - ?f2"/><draw:equation draw:name="f113" draw:formula="atan2(?f99, ?f100)"/><draw:equation draw:name="f114" draw:formula="0 - ?f113"/><draw:equation draw:name="f115" draw:formula="?f114 * ?f1 / ?f10"/><draw:equation draw:name="f116" draw:formula="?f115 - ?f2"/><draw:equation draw:name="f117" draw:formula="?f104 + ?f2"/><draw:equation draw:name="f118" draw:formula="?f117 * ?f10 / ?f1"/><draw:equation draw:name="f119" draw:formula="0 - ?f118"/><draw:equation draw:name="f120" draw:formula="sin(?f119)"/><draw:equation draw:name="f121" draw:formula="0 - ?f120"/><draw:equation draw:name="f122" draw:formula="?f121"/><draw:equation draw:name="f123" draw:formula="cos(?f119)"/><draw:equation draw:name="f124" draw:formula="0 - ?f123"/><draw:equation draw:name="f125" draw:formula="?f124"/><draw:equation draw:name="f126" draw:formula="?f108 + ?f2"/><draw:equation draw:name="f127" draw:formula="?f126 * ?f10 / ?f1"/><draw:equation draw:name="f128" draw:formula="0 - ?f127"/><draw:equation draw:name="f129" draw:formula="sin(?f128)"/><draw:equation draw:name="f130" draw:formula="0 - ?f129"/><draw:equation draw:name="f131" draw:formula="?f130"/><draw:equation draw:name="f132" draw:formula="cos(?f128)"/><draw:equation draw:name="f133" draw:formula="0 - ?f132"/><draw:equation draw:name="f134" draw:formula="?f133"/><draw:equation draw:name="f135" draw:formula="?f112 + ?f2"/><draw:equation draw:name="f136" draw:formula="?f135 * ?f10 / ?f1"/><draw:equation draw:name="f137" draw:formula="0 - ?f136"/><draw:equation draw:name="f138" draw:formula="sin(?f137)"/><draw:equation draw:name="f139" draw:formula="0 - ?f138"/><draw:equation draw:name="f140" draw:formula="?f139"/><draw:equation draw:name="f141" draw:formula="cos(?f137)"/><draw:equation draw:name="f142" draw:formula="0 - ?f141"/><draw:equation draw:name="f143" draw:formula="?f142"/><draw:equation draw:name="f144" draw:formula="?f116 + ?f2"/><draw:equation draw:name="f145" draw:formula="?f144 * ?f10 / ?f1"/><draw:equation draw:name="f146" draw:formula="0 - ?f145"/><draw:equation draw:name="f147" draw:formula="sin(?f146)"/><draw:equation draw:name="f148" draw:formula="0 - ?f147"/><draw:equation draw:name="f149" draw:formula="?f148"/><draw:equation draw:name="f150" draw:formula="cos(?f146)"/><draw:equation draw:name="f151" draw:formula="0 - ?f150"/><draw:equation draw:name="f152" draw:formula="?f151"/><draw:equation draw:name="f153" draw:formula="0 - ?f122"/><draw:equation draw:name="f154" draw:formula="0 - ?f125"/><draw:equation draw:name="f155" draw:formula="0 - ?f131"/><draw:equation draw:name="f156" draw:formula="0 - ?f134"/><draw:equation draw:name="f157" draw:formula="0 - ?f140"/><draw:equation draw:name="f158" draw:formula="0 - ?f143"/><draw:equation draw:name="f159" draw:formula="0 - ?f149"/><draw:equation draw:name="f160" draw:formula="0 - ?f152"/><draw:equation draw:name="f161" draw:formula="?f13 * ?f153"/><draw:equation draw:name="f162" draw:formula="?f13 * ?f154"/><draw:equation draw:name="f163" draw:formula="?f13 * ?f155"/><draw:equation draw:name="f164" draw:formula="?f13 * ?f156"/><draw:equation draw:name="f165" draw:formula="?f13 * ?f157"/><draw:equation draw:name="f166" draw:formula="?f13 * ?f158"/><draw:equation draw:name="f167" draw:formula="?f13 * ?f159"/><draw:equation draw:name="f168" draw:formula="?f13 * ?f160"/><draw:equation draw:name="f169" draw:formula="?f161 * ?f47"/><draw:equation draw:name="f170" draw:formula="?f162 * ?f46"/><draw:equation draw:name="f171" draw:formula="?f163 * ?f47"/><draw:equation draw:name="f172" draw:formula="?f164 * ?f46"/><draw:equation draw:name="f173" draw:formula="?f165 * ?f65"/><draw:equation draw:name="f174" draw:formula="?f166 * ?f66"/><draw:equation draw:name="f175" draw:formula="?f167 * ?f65"/><draw:equation draw:name="f176" draw:formula="?f168 * ?f66"/><draw:equation draw:name="f177" draw:formula="?f54 + ?f169"/><draw:equation draw:name="f178" draw:formula="?f53 + ?f170"/><draw:equation draw:name="f179" draw:formula="?f54 + ?f171"/><draw:equation draw:name="f180" draw:formula="?f53 + ?f172"/><draw:equation draw:name="f181" draw:formula="?f54 + ?f173"/><draw:equation draw:name="f182" draw:formula="?f53 + ?f174"/><draw:equation draw:name="f183" draw:formula="?f54 + ?f175"/><draw:equation draw:name="f184" draw:formula="?f53 + ?f176"/><draw:equation draw:name="f185" draw:formula="max(?f177, ?f181)"/><draw:equation draw:name="f186" draw:formula="max(?f179, ?f183)"/><draw:equation draw:name="f187" draw:formula="max(?f178, ?f182)"/><draw:equation draw:name="f188" draw:formula="max(?f180, ?f184)"/><draw:equation draw:name="f189" draw:formula="min(?f177, ?f181)"/><draw:equation draw:name="f190" draw:formula="min(?f179, ?f183)"/><draw:equation draw:name="f191" draw:formula="min(?f178, ?f182)"/><draw:equation draw:name="f192" draw:formula="min(?f180, ?f184)"/><draw:equation draw:name="f193" draw:formula="?f177 + ?f183"/><draw:equation draw:name="f194" draw:formula="?f178 + ?f184"/><draw:equation draw:name="f195" draw:formula="?f179 + ?f181"/><draw:equation draw:name="f196" draw:formula="?f180 + ?f182"/><draw:equation draw:name="f197" draw:formula="max(?f185, ?f186)"/><draw:equation draw:name="f198" draw:formula="max(?f187, ?f188)"/><draw:equation draw:name="f199" draw:formula="min(?f189, ?f190)"/><draw:equation draw:name="f200" draw:formula="min(?f191, ?f192)"/><draw:equation draw:name="f201" draw:formula="?f193 / 2"/><draw:equation draw:name="f202" draw:formula="?f194 / 2"/><draw:equation draw:name="f203" draw:formula="?f195 / 2"/><draw:equation draw:name="f204" draw:formula="?f196 / 2"/><draw:equation draw:name="f205" draw:formula="if(?f61, ?f28, ?f197)"/><draw:equation draw:name="f206" draw:formula="if(?f62, ?f29, ?f198)"/><draw:equation draw:name="f207" draw:formula="if(?f63, ?f12, ?f199)"/><draw:equation draw:name="f208" draw:formula="if(?f64, ?f12, ?f200)"/><draw:equation draw:name="f209" draw:formula="21550000 - ?f56"/><draw:equation draw:name="f210" draw:formula="if(?f209, ?f56, 21550000)"/><draw:equation draw:name="f211" draw:formula="-21550000 - ?f210"/><draw:equation draw:name="f212" draw:formula="if(?f211, -21550000, ?f210)"/><draw:equation draw:name="f213" draw:formula="?f32 + ?f212"/><draw:equation draw:name="f214" draw:formula="?f72 * ?f57"/><draw:equation draw:name="f215" draw:formula="?f75 * ?f58"/><draw:equation draw:name="f216" draw:formula="sqrt(?f214 * ?f214 + ?f215 * ?f215 + 0 * 0)"/><draw:equation draw:name="f217" draw:formula="?f57 * ?f58 / ?f216"/><draw:equation draw:name="f218" draw:formula="?f75 * ?f217"/><draw:equation draw:name="f219" draw:formula="?f177 - ?f218"/><draw:equation draw:name="f220" draw:formula="?f72 * ?f217"/><draw:equation draw:name="f221" draw:formula="?f178 - ?f220"/><draw:equation draw:name="f222" draw:formula="?f219 - ?f57"/><draw:equation draw:name="f223" draw:formula="?f221 - ?f58"/><draw:equation draw:name="f224" draw:formula="?f219 + ?f57"/><draw:equation draw:name="f225" draw:formula="?f221 + ?f58"/><draw:equation draw:name="f226" draw:formula="?f213 + ?f2"/><draw:equation draw:name="f227" draw:formula="?f226 * ?f10 / ?f1"/><draw:equation draw:name="f228" draw:formula="0 - ?f227"/><draw:equation draw:name="f229" draw:formula="cos(?f228)"/><draw:equation draw:name="f230" draw:formula="0 - ?f229"/><draw:equation draw:name="f231" draw:formula="?f230 * ?f57"/><draw:equation draw:name="f232" draw:formula="sin(?f228)"/><draw:equation draw:name="f233" draw:formula="0 - ?f232"/><draw:equation draw:name="f234" draw:formula="?f233 * ?f58"/><draw:equation draw:name="f235" draw:formula="sqrt(?f231 * ?f231 + ?f234 * ?f234 + 0 * 0)"/><draw:equation draw:name="f236" draw:formula="?f57 * ?f58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12, ?f177, ?f222)"/><draw:equation draw:name="f242" draw:formula="if(?f212, ?f178, ?f223)"/><draw:equation draw:name="f243" draw:formula="if(?f212, ?f177, ?f224)"/><draw:equation draw:name="f244" draw:formula="if(?f212, ?f178, ?f225)"/><draw:equation draw:name="f245" draw:formula="if(?f212, ?f222, ?f238)"/><draw:equation draw:name="f246" draw:formula="if(?f212, ?f223, ?f240)"/><draw:equation draw:name="f247" draw:formula="if(?f212, ?f224, ?f238)"/><draw:equation draw:name="f248" draw:formula="if(?f212, ?f225, ?f240)"/><draw:equation draw:name="f249" draw:formula="21550000 - ?f60"/><draw:equation draw:name="f250" draw:formula="if(?f249, ?f60, 21550000)"/><draw:equation draw:name="f251" draw:formula="-21550000 - ?f250"/><draw:equation draw:name="f252" draw:formula="if(?f251, -21550000, ?f250)"/><draw:equation draw:name="f253" draw:formula="?f33 + ?f252"/><draw:equation draw:name="f254" draw:formula="?f80 * ?f67"/><draw:equation draw:name="f255" draw:formula="?f83 * ?f68"/><draw:equation draw:name="f256" draw:formula="sqrt(?f254 * ?f254 + ?f255 * ?f255 + 0 * 0)"/><draw:equation draw:name="f257" draw:formula="?f67 * ?f68 / ?f256"/><draw:equation draw:name="f258" draw:formula="?f83 * ?f257"/><draw:equation draw:name="f259" draw:formula="?f181 - ?f258"/><draw:equation draw:name="f260" draw:formula="?f80 * ?f257"/><draw:equation draw:name="f261" draw:formula="?f182 - ?f260"/><draw:equation draw:name="f262" draw:formula="?f259 - ?f67"/><draw:equation draw:name="f263" draw:formula="?f261 - ?f68"/><draw:equation draw:name="f264" draw:formula="?f259 + ?f67"/><draw:equation draw:name="f265" draw:formula="?f261 + ?f68"/><draw:equation draw:name="f266" draw:formula="?f253 + ?f2"/><draw:equation draw:name="f267" draw:formula="?f266 * ?f10 / ?f1"/><draw:equation draw:name="f268" draw:formula="0 - ?f267"/><draw:equation draw:name="f269" draw:formula="cos(?f268)"/><draw:equation draw:name="f270" draw:formula="0 - ?f269"/><draw:equation draw:name="f271" draw:formula="?f270 * ?f67"/><draw:equation draw:name="f272" draw:formula="sin(?f268)"/><draw:equation draw:name="f273" draw:formula="0 - ?f272"/><draw:equation draw:name="f274" draw:formula="?f273 * ?f68"/><draw:equation draw:name="f275" draw:formula="sqrt(?f271 * ?f271 + ?f274 * ?f274 + 0 * 0)"/><draw:equation draw:name="f276" draw:formula="?f67 * ?f68 / ?f275"/><draw:equation draw:name="f277" draw:formula="?f273 * ?f276"/><draw:equation draw:name="f278" draw:formula="?f259 + ?f277"/><draw:equation draw:name="f279" draw:formula="?f270 * ?f276"/><draw:equation draw:name="f280" draw:formula="?f261 + ?f279"/><draw:equation draw:name="f281" draw:formula="if(?f252, ?f181, ?f262)"/><draw:equation draw:name="f282" draw:formula="if(?f252, ?f182, ?f263)"/><draw:equation draw:name="f283" draw:formula="if(?f252, ?f181, ?f264)"/><draw:equation draw:name="f284" draw:formula="if(?f252, ?f182, ?f265)"/><draw:equation draw:name="f285" draw:formula="if(?f252, ?f262, ?f278)"/><draw:equation draw:name="f286" draw:formula="if(?f252, ?f263, ?f280)"/><draw:equation draw:name="f287" draw:formula="if(?f252, ?f264, ?f278)"/><draw:equation draw:name="f288" draw:formula="if(?f252, ?f265, ?f280)"/></draw:enhanced-geometry></draw:custom-shape><draw:custom-shape svg:x="0.56592in" svg:y="0.46654in" svg:width="5.13581in" svg:height="4.23391in" draw:id="id51" draw:style-name="a51" draw:name="Figura a mano libera: forma 52"><svg:title/><svg:desc/><draw:enhanced-geometry draw:path-stretchpoint-x="21600" draw:path-stretchpoint-y="21600" draw:type="non-primitive" svg:viewBox="0 0 21600 21600" draw:enhanced-path="M ?f177 ?f178 A ?f241 ?f242 ?f243 ?f244 ?f177 ?f178 ?f238 ?f240  W ?f245 ?f246 ?f247 ?f248 ?f177 ?f178 ?f238 ?f240 L ?f181 ?f182 A ?f281 ?f282 ?f283 ?f284 ?f181 ?f182 ?f278 ?f280  W ?f285 ?f286 ?f287 ?f288 ?f181 ?f182 ?f278 ?f280 Z N" draw:text-areas="?f207 ?f208 ?f205 ?f206" draw:glue-points="?f201 ?f202 ?f203 ?f204 ?f54 ?f53" draw:glue-point-leaving-directions="-135, -360, -24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45"/><draw:equation draw:name="f15" draw:formula="90"/><draw:equation draw:name="f16" draw:formula="3420"/><draw:equation draw:name="f17" draw:formula="0 - ?f14"/><draw:equation draw:name="f18" draw:formula="0 - ?f15"/><draw:equation draw:name="f19" draw:formula="?f17 * ?f1"/><draw:equation draw:name="f20" draw:formula="?f18 * ?f1"/><draw:equation draw:name="f21" draw:formula="?f8 / 21600"/><draw:equation draw:name="f22" draw:formula="?f7 / 21600"/><draw:equation draw:name="f23" draw:formula="21600 * ?f8"/><draw:equation draw:name="f24" draw:formula="21600 * ?f7"/><draw:equation draw:name="f25" draw:formula="?f19 / ?f11"/><draw:equation draw:name="f26" draw:formula="?f20 / ?f11"/><draw:equation draw:name="f27" draw:formula="min(?f22, ?f21)"/><draw:equation draw:name="f28" draw:formula="?f23 / ?f9"/><draw:equation draw:name="f29" draw:formula="?f24 / ?f9"/><draw:equation draw:name="f30" draw:formula="?f25 - ?f2"/><draw:equation draw:name="f31" draw:formula="?f26 - ?f2"/><draw:equation draw:name="f32" draw:formula="0 - ?f30"/><draw:equation draw:name="f33" draw:formula="0 - ?f31"/><draw:equation draw:name="f34" draw:formula="?f29 - ?f12"/><draw:equation draw:name="f35" draw:formula="?f28 - ?f12"/><draw:equation draw:name="f36" draw:formula="?f33 - ?f32"/><draw:equation draw:name="f37" draw:formula="?f32 + ?f2"/><draw:equation draw:name="f38" draw:formula="?f33 + ?f2"/><draw:equation draw:name="f39" draw:formula="21600000 - ?f32"/><draw:equation draw:name="f40" draw:formula="?f2 - ?f32"/><draw:equation draw:name="f41" draw:formula="27000000 - ?f32"/><draw:equation draw:name="f42" draw:formula="?f1 - ?f32"/><draw:equation draw:name="f43" draw:formula="32400000 - ?f32"/><draw:equation draw:name="f44" draw:formula="?f0 - ?f32"/><draw:equation draw:name="f45" draw:formula="37800000 - ?f32"/><draw:equation draw:name="f46" draw:formula="?f34 / 2"/><draw:equation draw:name="f47" draw:formula="?f35 / 2"/><draw:equation draw:name="f48" draw:formula="min(?f35, ?f34)"/><draw:equation draw:name="f49" draw:formula="?f36 + 21600000"/><draw:equation draw:name="f50" draw:formula="if(?f40, ?f40, ?f41)"/><draw:equation draw:name="f51" draw:formula="if(?f42, ?f42, ?f43)"/><draw:equation draw:name="f52" draw:formula="if(?f44, ?f44, ?f45)"/><draw:equation draw:name="f53" draw:formula="?f12 + ?f46"/><draw:equation draw:name="f54" draw:formula="?f12 + ?f47"/><draw:equation draw:name="f55" draw:formula="?f48 * ?f16"/><draw:equation draw:name="f56" draw:formula="if(?f36, ?f36, ?f49)"/><draw:equation draw:name="f57" draw:formula="?f47 * ?f27"/><draw:equation draw:name="f58" draw:formula="?f46 * ?f27"/><draw:equation draw:name="f59" draw:formula="?f55 / 100000"/><draw:equation draw:name="f60" draw:formula="0 - ?f56"/><draw:equation draw:name="f61" draw:formula="?f56 - ?f39"/><draw:equation draw:name="f62" draw:formula="?f56 - ?f50"/><draw:equation draw:name="f63" draw:formula="?f56 - ?f51"/><draw:equation draw:name="f64" draw:formula="?f56 - ?f52"/><draw:equation draw:name="f65" draw:formula="?f47 - ?f59"/><draw:equation draw:name="f66" draw:formula="?f46 - ?f59"/><draw:equation draw:name="f67" draw:formula="?f65 * ?f27"/><draw:equation draw:name="f68" draw:formula="?f66 * ?f27"/><draw:equation draw:name="f69" draw:formula="?f37 * ?f10 / ?f1"/><draw:equation draw:name="f70" draw:formula="0 - ?f69"/><draw:equation draw:name="f71" draw:formula="cos(?f70)"/><draw:equation draw:name="f72" draw:formula="0 - ?f71"/><draw:equation draw:name="f73" draw:formula="?f72"/><draw:equation draw:name="f74" draw:formula="sin(?f70)"/><draw:equation draw:name="f75" draw:formula="0 - ?f74"/><draw:equation draw:name="f76" draw:formula="?f75"/><draw:equation draw:name="f77" draw:formula="?f38 * ?f10 / ?f1"/><draw:equation draw:name="f78" draw:formula="0 - ?f77"/><draw:equation draw:name="f79" draw:formula="cos(?f78)"/><draw:equation draw:name="f80" draw:formula="0 - ?f79"/><draw:equation draw:name="f81" draw:formula="?f80"/><draw:equation draw:name="f82" draw:formula="sin(?f78)"/><draw:equation draw:name="f83" draw:formula="0 - ?f82"/><draw:equation draw:name="f84" draw:formula="?f83"/><draw:equation draw:name="f85" draw:formula="?f73 * ?f47"/><draw:equation draw:name="f86" draw:formula="?f76 * ?f46"/><draw:equation draw:name="f87" draw:formula="?f81 * ?f47"/><draw:equation draw:name="f88" draw:formula="?f84 * ?f46"/><draw:equation draw:name="f89" draw:formula="?f81 * ?f65"/><draw:equation draw:name="f90" draw:formula="?f84 * ?f66"/><draw:equation draw:name="f91" draw:formula="?f73 * ?f65"/><draw:equation draw:name="f92" draw:formula="?f76 * ?f66"/><draw:equation draw:name="f93" draw:formula="0 - ?f86"/><draw:equation draw:name="f94" draw:formula="0 - ?f85"/><draw:equation draw:name="f95" draw:formula="0 - ?f88"/><draw:equation draw:name="f96" draw:formula="0 - ?f87"/><draw:equation draw:name="f97" draw:formula="0 - ?f90"/><draw:equation draw:name="f98" draw:formula="0 - ?f89"/><draw:equation draw:name="f99" draw:formula="0 - ?f92"/><draw:equation draw:name="f100" draw:formula="0 - ?f91"/><draw:equation draw:name="f101" draw:formula="atan2(?f93, ?f94)"/><draw:equation draw:name="f102" draw:formula="0 - ?f101"/><draw:equation draw:name="f103" draw:formula="?f102 * ?f1 / ?f10"/><draw:equation draw:name="f104" draw:formula="?f103 - ?f2"/><draw:equation draw:name="f105" draw:formula="atan2(?f95, ?f96)"/><draw:equation draw:name="f106" draw:formula="0 - ?f105"/><draw:equation draw:name="f107" draw:formula="?f106 * ?f1 / ?f10"/><draw:equation draw:name="f108" draw:formula="?f107 - ?f2"/><draw:equation draw:name="f109" draw:formula="atan2(?f97, ?f98)"/><draw:equation draw:name="f110" draw:formula="0 - ?f109"/><draw:equation draw:name="f111" draw:formula="?f110 * ?f1 / ?f10"/><draw:equation draw:name="f112" draw:formula="?f111 - ?f2"/><draw:equation draw:name="f113" draw:formula="atan2(?f99, ?f100)"/><draw:equation draw:name="f114" draw:formula="0 - ?f113"/><draw:equation draw:name="f115" draw:formula="?f114 * ?f1 / ?f10"/><draw:equation draw:name="f116" draw:formula="?f115 - ?f2"/><draw:equation draw:name="f117" draw:formula="?f104 + ?f2"/><draw:equation draw:name="f118" draw:formula="?f117 * ?f10 / ?f1"/><draw:equation draw:name="f119" draw:formula="0 - ?f118"/><draw:equation draw:name="f120" draw:formula="sin(?f119)"/><draw:equation draw:name="f121" draw:formula="0 - ?f120"/><draw:equation draw:name="f122" draw:formula="?f121"/><draw:equation draw:name="f123" draw:formula="cos(?f119)"/><draw:equation draw:name="f124" draw:formula="0 - ?f123"/><draw:equation draw:name="f125" draw:formula="?f124"/><draw:equation draw:name="f126" draw:formula="?f108 + ?f2"/><draw:equation draw:name="f127" draw:formula="?f126 * ?f10 / ?f1"/><draw:equation draw:name="f128" draw:formula="0 - ?f127"/><draw:equation draw:name="f129" draw:formula="sin(?f128)"/><draw:equation draw:name="f130" draw:formula="0 - ?f129"/><draw:equation draw:name="f131" draw:formula="?f130"/><draw:equation draw:name="f132" draw:formula="cos(?f128)"/><draw:equation draw:name="f133" draw:formula="0 - ?f132"/><draw:equation draw:name="f134" draw:formula="?f133"/><draw:equation draw:name="f135" draw:formula="?f112 + ?f2"/><draw:equation draw:name="f136" draw:formula="?f135 * ?f10 / ?f1"/><draw:equation draw:name="f137" draw:formula="0 - ?f136"/><draw:equation draw:name="f138" draw:formula="sin(?f137)"/><draw:equation draw:name="f139" draw:formula="0 - ?f138"/><draw:equation draw:name="f140" draw:formula="?f139"/><draw:equation draw:name="f141" draw:formula="cos(?f137)"/><draw:equation draw:name="f142" draw:formula="0 - ?f141"/><draw:equation draw:name="f143" draw:formula="?f142"/><draw:equation draw:name="f144" draw:formula="?f116 + ?f2"/><draw:equation draw:name="f145" draw:formula="?f144 * ?f10 / ?f1"/><draw:equation draw:name="f146" draw:formula="0 - ?f145"/><draw:equation draw:name="f147" draw:formula="sin(?f146)"/><draw:equation draw:name="f148" draw:formula="0 - ?f147"/><draw:equation draw:name="f149" draw:formula="?f148"/><draw:equation draw:name="f150" draw:formula="cos(?f146)"/><draw:equation draw:name="f151" draw:formula="0 - ?f150"/><draw:equation draw:name="f152" draw:formula="?f151"/><draw:equation draw:name="f153" draw:formula="0 - ?f122"/><draw:equation draw:name="f154" draw:formula="0 - ?f125"/><draw:equation draw:name="f155" draw:formula="0 - ?f131"/><draw:equation draw:name="f156" draw:formula="0 - ?f134"/><draw:equation draw:name="f157" draw:formula="0 - ?f140"/><draw:equation draw:name="f158" draw:formula="0 - ?f143"/><draw:equation draw:name="f159" draw:formula="0 - ?f149"/><draw:equation draw:name="f160" draw:formula="0 - ?f152"/><draw:equation draw:name="f161" draw:formula="?f13 * ?f153"/><draw:equation draw:name="f162" draw:formula="?f13 * ?f154"/><draw:equation draw:name="f163" draw:formula="?f13 * ?f155"/><draw:equation draw:name="f164" draw:formula="?f13 * ?f156"/><draw:equation draw:name="f165" draw:formula="?f13 * ?f157"/><draw:equation draw:name="f166" draw:formula="?f13 * ?f158"/><draw:equation draw:name="f167" draw:formula="?f13 * ?f159"/><draw:equation draw:name="f168" draw:formula="?f13 * ?f160"/><draw:equation draw:name="f169" draw:formula="?f161 * ?f47"/><draw:equation draw:name="f170" draw:formula="?f162 * ?f46"/><draw:equation draw:name="f171" draw:formula="?f163 * ?f47"/><draw:equation draw:name="f172" draw:formula="?f164 * ?f46"/><draw:equation draw:name="f173" draw:formula="?f165 * ?f65"/><draw:equation draw:name="f174" draw:formula="?f166 * ?f66"/><draw:equation draw:name="f175" draw:formula="?f167 * ?f65"/><draw:equation draw:name="f176" draw:formula="?f168 * ?f66"/><draw:equation draw:name="f177" draw:formula="?f54 + ?f169"/><draw:equation draw:name="f178" draw:formula="?f53 + ?f170"/><draw:equation draw:name="f179" draw:formula="?f54 + ?f171"/><draw:equation draw:name="f180" draw:formula="?f53 + ?f172"/><draw:equation draw:name="f181" draw:formula="?f54 + ?f173"/><draw:equation draw:name="f182" draw:formula="?f53 + ?f174"/><draw:equation draw:name="f183" draw:formula="?f54 + ?f175"/><draw:equation draw:name="f184" draw:formula="?f53 + ?f176"/><draw:equation draw:name="f185" draw:formula="max(?f177, ?f181)"/><draw:equation draw:name="f186" draw:formula="max(?f179, ?f183)"/><draw:equation draw:name="f187" draw:formula="max(?f178, ?f182)"/><draw:equation draw:name="f188" draw:formula="max(?f180, ?f184)"/><draw:equation draw:name="f189" draw:formula="min(?f177, ?f181)"/><draw:equation draw:name="f190" draw:formula="min(?f179, ?f183)"/><draw:equation draw:name="f191" draw:formula="min(?f178, ?f182)"/><draw:equation draw:name="f192" draw:formula="min(?f180, ?f184)"/><draw:equation draw:name="f193" draw:formula="?f177 + ?f183"/><draw:equation draw:name="f194" draw:formula="?f178 + ?f184"/><draw:equation draw:name="f195" draw:formula="?f179 + ?f181"/><draw:equation draw:name="f196" draw:formula="?f180 + ?f182"/><draw:equation draw:name="f197" draw:formula="max(?f185, ?f186)"/><draw:equation draw:name="f198" draw:formula="max(?f187, ?f188)"/><draw:equation draw:name="f199" draw:formula="min(?f189, ?f190)"/><draw:equation draw:name="f200" draw:formula="min(?f191, ?f192)"/><draw:equation draw:name="f201" draw:formula="?f193 / 2"/><draw:equation draw:name="f202" draw:formula="?f194 / 2"/><draw:equation draw:name="f203" draw:formula="?f195 / 2"/><draw:equation draw:name="f204" draw:formula="?f196 / 2"/><draw:equation draw:name="f205" draw:formula="if(?f61, ?f28, ?f197)"/><draw:equation draw:name="f206" draw:formula="if(?f62, ?f29, ?f198)"/><draw:equation draw:name="f207" draw:formula="if(?f63, ?f12, ?f199)"/><draw:equation draw:name="f208" draw:formula="if(?f64, ?f12, ?f200)"/><draw:equation draw:name="f209" draw:formula="21550000 - ?f56"/><draw:equation draw:name="f210" draw:formula="if(?f209, ?f56, 21550000)"/><draw:equation draw:name="f211" draw:formula="-21550000 - ?f210"/><draw:equation draw:name="f212" draw:formula="if(?f211, -21550000, ?f210)"/><draw:equation draw:name="f213" draw:formula="?f32 + ?f212"/><draw:equation draw:name="f214" draw:formula="?f72 * ?f57"/><draw:equation draw:name="f215" draw:formula="?f75 * ?f58"/><draw:equation draw:name="f216" draw:formula="sqrt(?f214 * ?f214 + ?f215 * ?f215 + 0 * 0)"/><draw:equation draw:name="f217" draw:formula="?f57 * ?f58 / ?f216"/><draw:equation draw:name="f218" draw:formula="?f75 * ?f217"/><draw:equation draw:name="f219" draw:formula="?f177 - ?f218"/><draw:equation draw:name="f220" draw:formula="?f72 * ?f217"/><draw:equation draw:name="f221" draw:formula="?f178 - ?f220"/><draw:equation draw:name="f222" draw:formula="?f219 - ?f57"/><draw:equation draw:name="f223" draw:formula="?f221 - ?f58"/><draw:equation draw:name="f224" draw:formula="?f219 + ?f57"/><draw:equation draw:name="f225" draw:formula="?f221 + ?f58"/><draw:equation draw:name="f226" draw:formula="?f213 + ?f2"/><draw:equation draw:name="f227" draw:formula="?f226 * ?f10 / ?f1"/><draw:equation draw:name="f228" draw:formula="0 - ?f227"/><draw:equation draw:name="f229" draw:formula="cos(?f228)"/><draw:equation draw:name="f230" draw:formula="0 - ?f229"/><draw:equation draw:name="f231" draw:formula="?f230 * ?f57"/><draw:equation draw:name="f232" draw:formula="sin(?f228)"/><draw:equation draw:name="f233" draw:formula="0 - ?f232"/><draw:equation draw:name="f234" draw:formula="?f233 * ?f58"/><draw:equation draw:name="f235" draw:formula="sqrt(?f231 * ?f231 + ?f234 * ?f234 + 0 * 0)"/><draw:equation draw:name="f236" draw:formula="?f57 * ?f58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12, ?f177, ?f222)"/><draw:equation draw:name="f242" draw:formula="if(?f212, ?f178, ?f223)"/><draw:equation draw:name="f243" draw:formula="if(?f212, ?f177, ?f224)"/><draw:equation draw:name="f244" draw:formula="if(?f212, ?f178, ?f225)"/><draw:equation draw:name="f245" draw:formula="if(?f212, ?f222, ?f238)"/><draw:equation draw:name="f246" draw:formula="if(?f212, ?f223, ?f240)"/><draw:equation draw:name="f247" draw:formula="if(?f212, ?f224, ?f238)"/><draw:equation draw:name="f248" draw:formula="if(?f212, ?f225, ?f240)"/><draw:equation draw:name="f249" draw:formula="21550000 - ?f60"/><draw:equation draw:name="f250" draw:formula="if(?f249, ?f60, 21550000)"/><draw:equation draw:name="f251" draw:formula="-21550000 - ?f250"/><draw:equation draw:name="f252" draw:formula="if(?f251, -21550000, ?f250)"/><draw:equation draw:name="f253" draw:formula="?f33 + ?f252"/><draw:equation draw:name="f254" draw:formula="?f80 * ?f67"/><draw:equation draw:name="f255" draw:formula="?f83 * ?f68"/><draw:equation draw:name="f256" draw:formula="sqrt(?f254 * ?f254 + ?f255 * ?f255 + 0 * 0)"/><draw:equation draw:name="f257" draw:formula="?f67 * ?f68 / ?f256"/><draw:equation draw:name="f258" draw:formula="?f83 * ?f257"/><draw:equation draw:name="f259" draw:formula="?f181 - ?f258"/><draw:equation draw:name="f260" draw:formula="?f80 * ?f257"/><draw:equation draw:name="f261" draw:formula="?f182 - ?f260"/><draw:equation draw:name="f262" draw:formula="?f259 - ?f67"/><draw:equation draw:name="f263" draw:formula="?f261 - ?f68"/><draw:equation draw:name="f264" draw:formula="?f259 + ?f67"/><draw:equation draw:name="f265" draw:formula="?f261 + ?f68"/><draw:equation draw:name="f266" draw:formula="?f253 + ?f2"/><draw:equation draw:name="f267" draw:formula="?f266 * ?f10 / ?f1"/><draw:equation draw:name="f268" draw:formula="0 - ?f267"/><draw:equation draw:name="f269" draw:formula="cos(?f268)"/><draw:equation draw:name="f270" draw:formula="0 - ?f269"/><draw:equation draw:name="f271" draw:formula="?f270 * ?f67"/><draw:equation draw:name="f272" draw:formula="sin(?f268)"/><draw:equation draw:name="f273" draw:formula="0 - ?f272"/><draw:equation draw:name="f274" draw:formula="?f273 * ?f68"/><draw:equation draw:name="f275" draw:formula="sqrt(?f271 * ?f271 + ?f274 * ?f274 + 0 * 0)"/><draw:equation draw:name="f276" draw:formula="?f67 * ?f68 / ?f275"/><draw:equation draw:name="f277" draw:formula="?f273 * ?f276"/><draw:equation draw:name="f278" draw:formula="?f259 + ?f277"/><draw:equation draw:name="f279" draw:formula="?f270 * ?f276"/><draw:equation draw:name="f280" draw:formula="?f261 + ?f279"/><draw:equation draw:name="f281" draw:formula="if(?f252, ?f181, ?f262)"/><draw:equation draw:name="f282" draw:formula="if(?f252, ?f182, ?f263)"/><draw:equation draw:name="f283" draw:formula="if(?f252, ?f181, ?f264)"/><draw:equation draw:name="f284" draw:formula="if(?f252, ?f182, ?f265)"/><draw:equation draw:name="f285" draw:formula="if(?f252, ?f262, ?f278)"/><draw:equation draw:name="f286" draw:formula="if(?f252, ?f263, ?f280)"/><draw:equation draw:name="f287" draw:formula="if(?f252, ?f264, ?f278)"/><draw:equation draw:name="f288" draw:formula="if(?f252, ?f265, ?f280)"/></draw:enhanced-geometry></draw:custom-shape><draw:custom-shape svg:x="0.56592in" svg:y="0.46654in" svg:width="5.13581in" svg:height="4.23391in" draw:id="id52" draw:style-name="a52" draw:name="Figura a mano libera: forma 53"><svg:title/><svg:desc/><draw:enhanced-geometry draw:path-stretchpoint-x="21600" draw:path-stretchpoint-y="21600" draw:type="non-primitive" svg:viewBox="0 0 21600 21600" draw:enhanced-path="M ?f176 ?f177 A ?f240 ?f241 ?f242 ?f243 ?f176 ?f177 ?f237 ?f239  W ?f244 ?f245 ?f246 ?f247 ?f176 ?f177 ?f237 ?f239 L ?f180 ?f181 A ?f280 ?f281 ?f282 ?f283 ?f180 ?f181 ?f277 ?f279  W ?f284 ?f285 ?f286 ?f287 ?f180 ?f181 ?f277 ?f279 Z N" draw:text-areas="?f206 ?f207 ?f204 ?f205" draw:glue-points="?f200 ?f201 ?f202 ?f203 ?f53 ?f52" draw:glue-point-leaving-directions="-90, -315, -202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45"/><draw:equation draw:name="f15" draw:formula="3420"/><draw:equation draw:name="f16" draw:formula="0 - ?f12"/><draw:equation draw:name="f17" draw:formula="0 - ?f14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min(?f34, ?f33)"/><draw:equation draw:name="f48" draw:formula="?f35 + 21600000"/><draw:equation draw:name="f49" draw:formula="if(?f39, ?f39, ?f40)"/><draw:equation draw:name="f50" draw:formula="if(?f41, ?f41, ?f42)"/><draw:equation draw:name="f51" draw:formula="if(?f43, ?f43, ?f44)"/><draw:equation draw:name="f52" draw:formula="?f12 + ?f45"/><draw:equation draw:name="f53" draw:formula="?f12 + ?f46"/><draw:equation draw:name="f54" draw:formula="?f47 * ?f15"/><draw:equation draw:name="f55" draw:formula="if(?f35, ?f35, ?f48)"/><draw:equation draw:name="f56" draw:formula="?f46 * ?f26"/><draw:equation draw:name="f57" draw:formula="?f45 * ?f26"/><draw:equation draw:name="f58" draw:formula="?f54 / 100000"/><draw:equation draw:name="f59" draw:formula="0 - ?f55"/><draw:equation draw:name="f60" draw:formula="?f55 - ?f38"/><draw:equation draw:name="f61" draw:formula="?f55 - ?f49"/><draw:equation draw:name="f62" draw:formula="?f55 - ?f50"/><draw:equation draw:name="f63" draw:formula="?f55 - ?f51"/><draw:equation draw:name="f64" draw:formula="?f46 - ?f58"/><draw:equation draw:name="f65" draw:formula="?f45 - ?f58"/><draw:equation draw:name="f66" draw:formula="?f64 * ?f26"/><draw:equation draw:name="f67" draw:formula="?f65 * ?f26"/><draw:equation draw:name="f68" draw:formula="?f36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37 * ?f10 / ?f1"/><draw:equation draw:name="f77" draw:formula="0 - ?f76"/><draw:equation draw:name="f78" draw:formula="cos(?f77)"/><draw:equation draw:name="f79" draw:formula="0 - ?f78"/><draw:equation draw:name="f80" draw:formula="?f79"/><draw:equation draw:name="f81" draw:formula="sin(?f77)"/><draw:equation draw:name="f82" draw:formula="0 - ?f81"/><draw:equation draw:name="f83" draw:formula="?f82"/><draw:equation draw:name="f84" draw:formula="?f72 * ?f46"/><draw:equation draw:name="f85" draw:formula="?f75 * ?f45"/><draw:equation draw:name="f86" draw:formula="?f80 * ?f46"/><draw:equation draw:name="f87" draw:formula="?f83 * ?f45"/><draw:equation draw:name="f88" draw:formula="?f80 * ?f64"/><draw:equation draw:name="f89" draw:formula="?f83 * ?f65"/><draw:equation draw:name="f90" draw:formula="?f72 * ?f64"/><draw:equation draw:name="f91" draw:formula="?f75 * ?f65"/><draw:equation draw:name="f92" draw:formula="0 - ?f85"/><draw:equation draw:name="f93" draw:formula="0 - ?f84"/><draw:equation draw:name="f94" draw:formula="0 - ?f87"/><draw:equation draw:name="f95" draw:formula="0 - ?f86"/><draw:equation draw:name="f96" draw:formula="0 - ?f89"/><draw:equation draw:name="f97" draw:formula="0 - ?f88"/><draw:equation draw:name="f98" draw:formula="0 - ?f91"/><draw:equation draw:name="f99" draw:formula="0 - ?f90"/><draw:equation draw:name="f100" draw:formula="atan2(?f92, ?f93)"/><draw:equation draw:name="f101" draw:formula="0 - ?f100"/><draw:equation draw:name="f102" draw:formula="?f101 * ?f1 / ?f10"/><draw:equation draw:name="f103" draw:formula="?f102 - ?f2"/><draw:equation draw:name="f104" draw:formula="atan2(?f94, ?f95)"/><draw:equation draw:name="f105" draw:formula="0 - ?f104"/><draw:equation draw:name="f106" draw:formula="?f105 * ?f1 / ?f10"/><draw:equation draw:name="f107" draw:formula="?f106 - ?f2"/><draw:equation draw:name="f108" draw:formula="atan2(?f96, ?f97)"/><draw:equation draw:name="f109" draw:formula="0 - ?f108"/><draw:equation draw:name="f110" draw:formula="?f109 * ?f1 / ?f10"/><draw:equation draw:name="f111" draw:formula="?f110 - ?f2"/><draw:equation draw:name="f112" draw:formula="atan2(?f98, ?f99)"/><draw:equation draw:name="f113" draw:formula="0 - ?f112"/><draw:equation draw:name="f114" draw:formula="?f113 * ?f1 / ?f10"/><draw:equation draw:name="f115" draw:formula="?f114 - ?f2"/><draw:equation draw:name="f116" draw:formula="?f103 + ?f2"/><draw:equation draw:name="f117" draw:formula="?f116 * ?f10 / ?f1"/><draw:equation draw:name="f118" draw:formula="0 - ?f117"/><draw:equation draw:name="f119" draw:formula="sin(?f118)"/><draw:equation draw:name="f120" draw:formula="0 - ?f119"/><draw:equation draw:name="f121" draw:formula="?f120"/><draw:equation draw:name="f122" draw:formula="cos(?f118)"/><draw:equation draw:name="f123" draw:formula="0 - ?f122"/><draw:equation draw:name="f124" draw:formula="?f123"/><draw:equation draw:name="f125" draw:formula="?f107 + ?f2"/><draw:equation draw:name="f126" draw:formula="?f125 * ?f10 / ?f1"/><draw:equation draw:name="f127" draw:formula="0 - ?f126"/><draw:equation draw:name="f128" draw:formula="sin(?f127)"/><draw:equation draw:name="f129" draw:formula="0 - ?f128"/><draw:equation draw:name="f130" draw:formula="?f129"/><draw:equation draw:name="f131" draw:formula="cos(?f127)"/><draw:equation draw:name="f132" draw:formula="0 - ?f131"/><draw:equation draw:name="f133" draw:formula="?f132"/><draw:equation draw:name="f134" draw:formula="?f111 + ?f2"/><draw:equation draw:name="f135" draw:formula="?f134 * ?f10 / ?f1"/><draw:equation draw:name="f136" draw:formula="0 - ?f135"/><draw:equation draw:name="f137" draw:formula="sin(?f136)"/><draw:equation draw:name="f138" draw:formula="0 - ?f137"/><draw:equation draw:name="f139" draw:formula="?f138"/><draw:equation draw:name="f140" draw:formula="cos(?f136)"/><draw:equation draw:name="f141" draw:formula="0 - ?f140"/><draw:equation draw:name="f142" draw:formula="?f141"/><draw:equation draw:name="f143" draw:formula="?f115 + ?f2"/><draw:equation draw:name="f144" draw:formula="?f143 * ?f10 / ?f1"/><draw:equation draw:name="f145" draw:formula="0 - ?f144"/><draw:equation draw:name="f146" draw:formula="sin(?f145)"/><draw:equation draw:name="f147" draw:formula="0 - ?f146"/><draw:equation draw:name="f148" draw:formula="?f147"/><draw:equation draw:name="f149" draw:formula="cos(?f145)"/><draw:equation draw:name="f150" draw:formula="0 - ?f149"/><draw:equation draw:name="f151" draw:formula="?f150"/><draw:equation draw:name="f152" draw:formula="0 - ?f121"/><draw:equation draw:name="f153" draw:formula="0 - ?f124"/><draw:equation draw:name="f154" draw:formula="0 - ?f130"/><draw:equation draw:name="f155" draw:formula="0 - ?f133"/><draw:equation draw:name="f156" draw:formula="0 - ?f139"/><draw:equation draw:name="f157" draw:formula="0 - ?f142"/><draw:equation draw:name="f158" draw:formula="0 - ?f148"/><draw:equation draw:name="f159" draw:formula="0 - ?f151"/><draw:equation draw:name="f160" draw:formula="?f13 * ?f152"/><draw:equation draw:name="f161" draw:formula="?f13 * ?f153"/><draw:equation draw:name="f162" draw:formula="?f13 * ?f154"/><draw:equation draw:name="f163" draw:formula="?f13 * ?f155"/><draw:equation draw:name="f164" draw:formula="?f13 * ?f156"/><draw:equation draw:name="f165" draw:formula="?f13 * ?f157"/><draw:equation draw:name="f166" draw:formula="?f13 * ?f158"/><draw:equation draw:name="f167" draw:formula="?f13 * ?f159"/><draw:equation draw:name="f168" draw:formula="?f160 * ?f46"/><draw:equation draw:name="f169" draw:formula="?f161 * ?f45"/><draw:equation draw:name="f170" draw:formula="?f162 * ?f46"/><draw:equation draw:name="f171" draw:formula="?f163 * ?f45"/><draw:equation draw:name="f172" draw:formula="?f164 * ?f64"/><draw:equation draw:name="f173" draw:formula="?f165 * ?f65"/><draw:equation draw:name="f174" draw:formula="?f166 * ?f64"/><draw:equation draw:name="f175" draw:formula="?f167 * ?f65"/><draw:equation draw:name="f176" draw:formula="?f53 + ?f168"/><draw:equation draw:name="f177" draw:formula="?f52 + ?f169"/><draw:equation draw:name="f178" draw:formula="?f53 + ?f170"/><draw:equation draw:name="f179" draw:formula="?f52 + ?f171"/><draw:equation draw:name="f180" draw:formula="?f53 + ?f172"/><draw:equation draw:name="f181" draw:formula="?f52 + ?f173"/><draw:equation draw:name="f182" draw:formula="?f53 + ?f174"/><draw:equation draw:name="f183" draw:formula="?f52 + ?f175"/><draw:equation draw:name="f184" draw:formula="max(?f176, ?f180)"/><draw:equation draw:name="f185" draw:formula="max(?f178, ?f182)"/><draw:equation draw:name="f186" draw:formula="max(?f177, ?f181)"/><draw:equation draw:name="f187" draw:formula="max(?f179, ?f183)"/><draw:equation draw:name="f188" draw:formula="min(?f176, ?f180)"/><draw:equation draw:name="f189" draw:formula="min(?f178, ?f182)"/><draw:equation draw:name="f190" draw:formula="min(?f177, ?f181)"/><draw:equation draw:name="f191" draw:formula="min(?f179, ?f183)"/><draw:equation draw:name="f192" draw:formula="?f176 + ?f182"/><draw:equation draw:name="f193" draw:formula="?f177 + ?f183"/><draw:equation draw:name="f194" draw:formula="?f178 + ?f180"/><draw:equation draw:name="f195" draw:formula="?f179 + ?f181"/><draw:equation draw:name="f196" draw:formula="max(?f184, ?f185)"/><draw:equation draw:name="f197" draw:formula="max(?f186, ?f187)"/><draw:equation draw:name="f198" draw:formula="min(?f188, ?f189)"/><draw:equation draw:name="f199" draw:formula="min(?f190, ?f191)"/><draw:equation draw:name="f200" draw:formula="?f192 / 2"/><draw:equation draw:name="f201" draw:formula="?f193 / 2"/><draw:equation draw:name="f202" draw:formula="?f194 / 2"/><draw:equation draw:name="f203" draw:formula="?f195 / 2"/><draw:equation draw:name="f204" draw:formula="if(?f60, ?f27, ?f196)"/><draw:equation draw:name="f205" draw:formula="if(?f61, ?f28, ?f197)"/><draw:equation draw:name="f206" draw:formula="if(?f62, ?f12, ?f198)"/><draw:equation draw:name="f207" draw:formula="if(?f63, ?f12, ?f199)"/><draw:equation draw:name="f208" draw:formula="21550000 - ?f55"/><draw:equation draw:name="f209" draw:formula="if(?f208, ?f55, 21550000)"/><draw:equation draw:name="f210" draw:formula="-21550000 - ?f209"/><draw:equation draw:name="f211" draw:formula="if(?f210, -21550000, ?f209)"/><draw:equation draw:name="f212" draw:formula="?f31 + ?f211"/><draw:equation draw:name="f213" draw:formula="?f71 * ?f56"/><draw:equation draw:name="f214" draw:formula="?f74 * ?f57"/><draw:equation draw:name="f215" draw:formula="sqrt(?f213 * ?f213 + ?f214 * ?f214 + 0 * 0)"/><draw:equation draw:name="f216" draw:formula="?f56 * ?f57 / ?f215"/><draw:equation draw:name="f217" draw:formula="?f74 * ?f216"/><draw:equation draw:name="f218" draw:formula="?f176 - ?f217"/><draw:equation draw:name="f219" draw:formula="?f71 * ?f216"/><draw:equation draw:name="f220" draw:formula="?f177 - ?f219"/><draw:equation draw:name="f221" draw:formula="?f218 - ?f56"/><draw:equation draw:name="f222" draw:formula="?f220 - ?f57"/><draw:equation draw:name="f223" draw:formula="?f218 + ?f56"/><draw:equation draw:name="f224" draw:formula="?f220 + ?f57"/><draw:equation draw:name="f225" draw:formula="?f212 + ?f2"/><draw:equation draw:name="f226" draw:formula="?f225 * ?f10 / ?f1"/><draw:equation draw:name="f227" draw:formula="0 - ?f226"/><draw:equation draw:name="f228" draw:formula="cos(?f227)"/><draw:equation draw:name="f229" draw:formula="0 - ?f228"/><draw:equation draw:name="f230" draw:formula="?f229 * ?f56"/><draw:equation draw:name="f231" draw:formula="sin(?f227)"/><draw:equation draw:name="f232" draw:formula="0 - ?f231"/><draw:equation draw:name="f233" draw:formula="?f232 * ?f57"/><draw:equation draw:name="f234" draw:formula="sqrt(?f230 * ?f230 + ?f233 * ?f233 + 0 * 0)"/><draw:equation draw:name="f235" draw:formula="?f56 * ?f57 / ?f234"/><draw:equation draw:name="f236" draw:formula="?f232 * ?f235"/><draw:equation draw:name="f237" draw:formula="?f218 + ?f236"/><draw:equation draw:name="f238" draw:formula="?f229 * ?f235"/><draw:equation draw:name="f239" draw:formula="?f220 + ?f238"/><draw:equation draw:name="f240" draw:formula="if(?f211, ?f176, ?f221)"/><draw:equation draw:name="f241" draw:formula="if(?f211, ?f177, ?f222)"/><draw:equation draw:name="f242" draw:formula="if(?f211, ?f176, ?f223)"/><draw:equation draw:name="f243" draw:formula="if(?f211, ?f177, ?f224)"/><draw:equation draw:name="f244" draw:formula="if(?f211, ?f221, ?f237)"/><draw:equation draw:name="f245" draw:formula="if(?f211, ?f222, ?f239)"/><draw:equation draw:name="f246" draw:formula="if(?f211, ?f223, ?f237)"/><draw:equation draw:name="f247" draw:formula="if(?f211, ?f224, ?f239)"/><draw:equation draw:name="f248" draw:formula="21550000 - ?f59"/><draw:equation draw:name="f249" draw:formula="if(?f248, ?f59, 21550000)"/><draw:equation draw:name="f250" draw:formula="-21550000 - ?f249"/><draw:equation draw:name="f251" draw:formula="if(?f250, -21550000, ?f249)"/><draw:equation draw:name="f252" draw:formula="?f32 + ?f251"/><draw:equation draw:name="f253" draw:formula="?f79 * ?f66"/><draw:equation draw:name="f254" draw:formula="?f82 * ?f67"/><draw:equation draw:name="f255" draw:formula="sqrt(?f253 * ?f253 + ?f254 * ?f254 + 0 * 0)"/><draw:equation draw:name="f256" draw:formula="?f66 * ?f67 / ?f255"/><draw:equation draw:name="f257" draw:formula="?f82 * ?f256"/><draw:equation draw:name="f258" draw:formula="?f180 - ?f257"/><draw:equation draw:name="f259" draw:formula="?f79 * ?f256"/><draw:equation draw:name="f260" draw:formula="?f181 - ?f259"/><draw:equation draw:name="f261" draw:formula="?f258 - ?f66"/><draw:equation draw:name="f262" draw:formula="?f260 - ?f67"/><draw:equation draw:name="f263" draw:formula="?f258 + ?f66"/><draw:equation draw:name="f264" draw:formula="?f260 + ?f67"/><draw:equation draw:name="f265" draw:formula="?f252 + ?f2"/><draw:equation draw:name="f266" draw:formula="?f265 * ?f10 / ?f1"/><draw:equation draw:name="f267" draw:formula="0 - ?f266"/><draw:equation draw:name="f268" draw:formula="cos(?f267)"/><draw:equation draw:name="f269" draw:formula="0 - ?f268"/><draw:equation draw:name="f270" draw:formula="?f269 * ?f66"/><draw:equation draw:name="f271" draw:formula="sin(?f267)"/><draw:equation draw:name="f272" draw:formula="0 - ?f271"/><draw:equation draw:name="f273" draw:formula="?f272 * ?f67"/><draw:equation draw:name="f274" draw:formula="sqrt(?f270 * ?f270 + ?f273 * ?f273 + 0 * 0)"/><draw:equation draw:name="f275" draw:formula="?f66 * ?f67 / ?f274"/><draw:equation draw:name="f276" draw:formula="?f272 * ?f275"/><draw:equation draw:name="f277" draw:formula="?f258 + ?f276"/><draw:equation draw:name="f278" draw:formula="?f269 * ?f275"/><draw:equation draw:name="f279" draw:formula="?f260 + ?f278"/><draw:equation draw:name="f280" draw:formula="if(?f251, ?f180, ?f261)"/><draw:equation draw:name="f281" draw:formula="if(?f251, ?f181, ?f262)"/><draw:equation draw:name="f282" draw:formula="if(?f251, ?f180, ?f263)"/><draw:equation draw:name="f283" draw:formula="if(?f251, ?f181, ?f264)"/><draw:equation draw:name="f284" draw:formula="if(?f251, ?f261, ?f277)"/><draw:equation draw:name="f285" draw:formula="if(?f251, ?f262, ?f279)"/><draw:equation draw:name="f286" draw:formula="if(?f251, ?f263, ?f277)"/><draw:equation draw:name="f287" draw:formula="if(?f251, ?f264, ?f279)"/></draw:enhanced-geometry></draw:custom-shape><draw:custom-shape svg:x="0.56592in" svg:y="0.46654in" svg:width="5.13581in" svg:height="4.23391in" draw:id="id53" draw:style-name="a53" draw:name="Figura a mano libera: forma 54"><svg:title/><svg:desc/><draw:enhanced-geometry draw:path-stretchpoint-x="21600" draw:path-stretchpoint-y="21600" draw:type="non-primitive" svg:viewBox="0 0 21600 21600" draw:enhanced-path="M ?f176 ?f177 A ?f240 ?f241 ?f242 ?f243 ?f176 ?f177 ?f237 ?f239  W ?f244 ?f245 ?f246 ?f247 ?f176 ?f177 ?f237 ?f239 L ?f180 ?f181 A ?f280 ?f281 ?f282 ?f283 ?f180 ?f181 ?f277 ?f279  W ?f284 ?f285 ?f286 ?f287 ?f180 ?f181 ?f277 ?f279 Z N" draw:text-areas="?f206 ?f207 ?f204 ?f205" draw:glue-points="?f200 ?f201 ?f202 ?f203 ?f53 ?f52" draw:glue-point-leaving-directions="-45, -270, -15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315"/><draw:equation draw:name="f15" draw:formula="3420"/><draw:equation draw:name="f16" draw:formula="0 - ?f14"/><draw:equation draw:name="f17" draw:formula="0 - ?f12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min(?f34, ?f33)"/><draw:equation draw:name="f48" draw:formula="?f35 + 21600000"/><draw:equation draw:name="f49" draw:formula="if(?f39, ?f39, ?f40)"/><draw:equation draw:name="f50" draw:formula="if(?f41, ?f41, ?f42)"/><draw:equation draw:name="f51" draw:formula="if(?f43, ?f43, ?f44)"/><draw:equation draw:name="f52" draw:formula="?f12 + ?f45"/><draw:equation draw:name="f53" draw:formula="?f12 + ?f46"/><draw:equation draw:name="f54" draw:formula="?f47 * ?f15"/><draw:equation draw:name="f55" draw:formula="if(?f35, ?f35, ?f48)"/><draw:equation draw:name="f56" draw:formula="?f46 * ?f26"/><draw:equation draw:name="f57" draw:formula="?f45 * ?f26"/><draw:equation draw:name="f58" draw:formula="?f54 / 100000"/><draw:equation draw:name="f59" draw:formula="0 - ?f55"/><draw:equation draw:name="f60" draw:formula="?f55 - ?f38"/><draw:equation draw:name="f61" draw:formula="?f55 - ?f49"/><draw:equation draw:name="f62" draw:formula="?f55 - ?f50"/><draw:equation draw:name="f63" draw:formula="?f55 - ?f51"/><draw:equation draw:name="f64" draw:formula="?f46 - ?f58"/><draw:equation draw:name="f65" draw:formula="?f45 - ?f58"/><draw:equation draw:name="f66" draw:formula="?f64 * ?f26"/><draw:equation draw:name="f67" draw:formula="?f65 * ?f26"/><draw:equation draw:name="f68" draw:formula="?f36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37 * ?f10 / ?f1"/><draw:equation draw:name="f77" draw:formula="0 - ?f76"/><draw:equation draw:name="f78" draw:formula="cos(?f77)"/><draw:equation draw:name="f79" draw:formula="0 - ?f78"/><draw:equation draw:name="f80" draw:formula="?f79"/><draw:equation draw:name="f81" draw:formula="sin(?f77)"/><draw:equation draw:name="f82" draw:formula="0 - ?f81"/><draw:equation draw:name="f83" draw:formula="?f82"/><draw:equation draw:name="f84" draw:formula="?f72 * ?f46"/><draw:equation draw:name="f85" draw:formula="?f75 * ?f45"/><draw:equation draw:name="f86" draw:formula="?f80 * ?f46"/><draw:equation draw:name="f87" draw:formula="?f83 * ?f45"/><draw:equation draw:name="f88" draw:formula="?f80 * ?f64"/><draw:equation draw:name="f89" draw:formula="?f83 * ?f65"/><draw:equation draw:name="f90" draw:formula="?f72 * ?f64"/><draw:equation draw:name="f91" draw:formula="?f75 * ?f65"/><draw:equation draw:name="f92" draw:formula="0 - ?f85"/><draw:equation draw:name="f93" draw:formula="0 - ?f84"/><draw:equation draw:name="f94" draw:formula="0 - ?f87"/><draw:equation draw:name="f95" draw:formula="0 - ?f86"/><draw:equation draw:name="f96" draw:formula="0 - ?f89"/><draw:equation draw:name="f97" draw:formula="0 - ?f88"/><draw:equation draw:name="f98" draw:formula="0 - ?f91"/><draw:equation draw:name="f99" draw:formula="0 - ?f90"/><draw:equation draw:name="f100" draw:formula="atan2(?f92, ?f93)"/><draw:equation draw:name="f101" draw:formula="0 - ?f100"/><draw:equation draw:name="f102" draw:formula="?f101 * ?f1 / ?f10"/><draw:equation draw:name="f103" draw:formula="?f102 - ?f2"/><draw:equation draw:name="f104" draw:formula="atan2(?f94, ?f95)"/><draw:equation draw:name="f105" draw:formula="0 - ?f104"/><draw:equation draw:name="f106" draw:formula="?f105 * ?f1 / ?f10"/><draw:equation draw:name="f107" draw:formula="?f106 - ?f2"/><draw:equation draw:name="f108" draw:formula="atan2(?f96, ?f97)"/><draw:equation draw:name="f109" draw:formula="0 - ?f108"/><draw:equation draw:name="f110" draw:formula="?f109 * ?f1 / ?f10"/><draw:equation draw:name="f111" draw:formula="?f110 - ?f2"/><draw:equation draw:name="f112" draw:formula="atan2(?f98, ?f99)"/><draw:equation draw:name="f113" draw:formula="0 - ?f112"/><draw:equation draw:name="f114" draw:formula="?f113 * ?f1 / ?f10"/><draw:equation draw:name="f115" draw:formula="?f114 - ?f2"/><draw:equation draw:name="f116" draw:formula="?f103 + ?f2"/><draw:equation draw:name="f117" draw:formula="?f116 * ?f10 / ?f1"/><draw:equation draw:name="f118" draw:formula="0 - ?f117"/><draw:equation draw:name="f119" draw:formula="sin(?f118)"/><draw:equation draw:name="f120" draw:formula="0 - ?f119"/><draw:equation draw:name="f121" draw:formula="?f120"/><draw:equation draw:name="f122" draw:formula="cos(?f118)"/><draw:equation draw:name="f123" draw:formula="0 - ?f122"/><draw:equation draw:name="f124" draw:formula="?f123"/><draw:equation draw:name="f125" draw:formula="?f107 + ?f2"/><draw:equation draw:name="f126" draw:formula="?f125 * ?f10 / ?f1"/><draw:equation draw:name="f127" draw:formula="0 - ?f126"/><draw:equation draw:name="f128" draw:formula="sin(?f127)"/><draw:equation draw:name="f129" draw:formula="0 - ?f128"/><draw:equation draw:name="f130" draw:formula="?f129"/><draw:equation draw:name="f131" draw:formula="cos(?f127)"/><draw:equation draw:name="f132" draw:formula="0 - ?f131"/><draw:equation draw:name="f133" draw:formula="?f132"/><draw:equation draw:name="f134" draw:formula="?f111 + ?f2"/><draw:equation draw:name="f135" draw:formula="?f134 * ?f10 / ?f1"/><draw:equation draw:name="f136" draw:formula="0 - ?f135"/><draw:equation draw:name="f137" draw:formula="sin(?f136)"/><draw:equation draw:name="f138" draw:formula="0 - ?f137"/><draw:equation draw:name="f139" draw:formula="?f138"/><draw:equation draw:name="f140" draw:formula="cos(?f136)"/><draw:equation draw:name="f141" draw:formula="0 - ?f140"/><draw:equation draw:name="f142" draw:formula="?f141"/><draw:equation draw:name="f143" draw:formula="?f115 + ?f2"/><draw:equation draw:name="f144" draw:formula="?f143 * ?f10 / ?f1"/><draw:equation draw:name="f145" draw:formula="0 - ?f144"/><draw:equation draw:name="f146" draw:formula="sin(?f145)"/><draw:equation draw:name="f147" draw:formula="0 - ?f146"/><draw:equation draw:name="f148" draw:formula="?f147"/><draw:equation draw:name="f149" draw:formula="cos(?f145)"/><draw:equation draw:name="f150" draw:formula="0 - ?f149"/><draw:equation draw:name="f151" draw:formula="?f150"/><draw:equation draw:name="f152" draw:formula="0 - ?f121"/><draw:equation draw:name="f153" draw:formula="0 - ?f124"/><draw:equation draw:name="f154" draw:formula="0 - ?f130"/><draw:equation draw:name="f155" draw:formula="0 - ?f133"/><draw:equation draw:name="f156" draw:formula="0 - ?f139"/><draw:equation draw:name="f157" draw:formula="0 - ?f142"/><draw:equation draw:name="f158" draw:formula="0 - ?f148"/><draw:equation draw:name="f159" draw:formula="0 - ?f151"/><draw:equation draw:name="f160" draw:formula="?f13 * ?f152"/><draw:equation draw:name="f161" draw:formula="?f13 * ?f153"/><draw:equation draw:name="f162" draw:formula="?f13 * ?f154"/><draw:equation draw:name="f163" draw:formula="?f13 * ?f155"/><draw:equation draw:name="f164" draw:formula="?f13 * ?f156"/><draw:equation draw:name="f165" draw:formula="?f13 * ?f157"/><draw:equation draw:name="f166" draw:formula="?f13 * ?f158"/><draw:equation draw:name="f167" draw:formula="?f13 * ?f159"/><draw:equation draw:name="f168" draw:formula="?f160 * ?f46"/><draw:equation draw:name="f169" draw:formula="?f161 * ?f45"/><draw:equation draw:name="f170" draw:formula="?f162 * ?f46"/><draw:equation draw:name="f171" draw:formula="?f163 * ?f45"/><draw:equation draw:name="f172" draw:formula="?f164 * ?f64"/><draw:equation draw:name="f173" draw:formula="?f165 * ?f65"/><draw:equation draw:name="f174" draw:formula="?f166 * ?f64"/><draw:equation draw:name="f175" draw:formula="?f167 * ?f65"/><draw:equation draw:name="f176" draw:formula="?f53 + ?f168"/><draw:equation draw:name="f177" draw:formula="?f52 + ?f169"/><draw:equation draw:name="f178" draw:formula="?f53 + ?f170"/><draw:equation draw:name="f179" draw:formula="?f52 + ?f171"/><draw:equation draw:name="f180" draw:formula="?f53 + ?f172"/><draw:equation draw:name="f181" draw:formula="?f52 + ?f173"/><draw:equation draw:name="f182" draw:formula="?f53 + ?f174"/><draw:equation draw:name="f183" draw:formula="?f52 + ?f175"/><draw:equation draw:name="f184" draw:formula="max(?f176, ?f180)"/><draw:equation draw:name="f185" draw:formula="max(?f178, ?f182)"/><draw:equation draw:name="f186" draw:formula="max(?f177, ?f181)"/><draw:equation draw:name="f187" draw:formula="max(?f179, ?f183)"/><draw:equation draw:name="f188" draw:formula="min(?f176, ?f180)"/><draw:equation draw:name="f189" draw:formula="min(?f178, ?f182)"/><draw:equation draw:name="f190" draw:formula="min(?f177, ?f181)"/><draw:equation draw:name="f191" draw:formula="min(?f179, ?f183)"/><draw:equation draw:name="f192" draw:formula="?f176 + ?f182"/><draw:equation draw:name="f193" draw:formula="?f177 + ?f183"/><draw:equation draw:name="f194" draw:formula="?f178 + ?f180"/><draw:equation draw:name="f195" draw:formula="?f179 + ?f181"/><draw:equation draw:name="f196" draw:formula="max(?f184, ?f185)"/><draw:equation draw:name="f197" draw:formula="max(?f186, ?f187)"/><draw:equation draw:name="f198" draw:formula="min(?f188, ?f189)"/><draw:equation draw:name="f199" draw:formula="min(?f190, ?f191)"/><draw:equation draw:name="f200" draw:formula="?f192 / 2"/><draw:equation draw:name="f201" draw:formula="?f193 / 2"/><draw:equation draw:name="f202" draw:formula="?f194 / 2"/><draw:equation draw:name="f203" draw:formula="?f195 / 2"/><draw:equation draw:name="f204" draw:formula="if(?f60, ?f27, ?f196)"/><draw:equation draw:name="f205" draw:formula="if(?f61, ?f28, ?f197)"/><draw:equation draw:name="f206" draw:formula="if(?f62, ?f12, ?f198)"/><draw:equation draw:name="f207" draw:formula="if(?f63, ?f12, ?f199)"/><draw:equation draw:name="f208" draw:formula="21550000 - ?f55"/><draw:equation draw:name="f209" draw:formula="if(?f208, ?f55, 21550000)"/><draw:equation draw:name="f210" draw:formula="-21550000 - ?f209"/><draw:equation draw:name="f211" draw:formula="if(?f210, -21550000, ?f209)"/><draw:equation draw:name="f212" draw:formula="?f31 + ?f211"/><draw:equation draw:name="f213" draw:formula="?f71 * ?f56"/><draw:equation draw:name="f214" draw:formula="?f74 * ?f57"/><draw:equation draw:name="f215" draw:formula="sqrt(?f213 * ?f213 + ?f214 * ?f214 + 0 * 0)"/><draw:equation draw:name="f216" draw:formula="?f56 * ?f57 / ?f215"/><draw:equation draw:name="f217" draw:formula="?f74 * ?f216"/><draw:equation draw:name="f218" draw:formula="?f176 - ?f217"/><draw:equation draw:name="f219" draw:formula="?f71 * ?f216"/><draw:equation draw:name="f220" draw:formula="?f177 - ?f219"/><draw:equation draw:name="f221" draw:formula="?f218 - ?f56"/><draw:equation draw:name="f222" draw:formula="?f220 - ?f57"/><draw:equation draw:name="f223" draw:formula="?f218 + ?f56"/><draw:equation draw:name="f224" draw:formula="?f220 + ?f57"/><draw:equation draw:name="f225" draw:formula="?f212 + ?f2"/><draw:equation draw:name="f226" draw:formula="?f225 * ?f10 / ?f1"/><draw:equation draw:name="f227" draw:formula="0 - ?f226"/><draw:equation draw:name="f228" draw:formula="cos(?f227)"/><draw:equation draw:name="f229" draw:formula="0 - ?f228"/><draw:equation draw:name="f230" draw:formula="?f229 * ?f56"/><draw:equation draw:name="f231" draw:formula="sin(?f227)"/><draw:equation draw:name="f232" draw:formula="0 - ?f231"/><draw:equation draw:name="f233" draw:formula="?f232 * ?f57"/><draw:equation draw:name="f234" draw:formula="sqrt(?f230 * ?f230 + ?f233 * ?f233 + 0 * 0)"/><draw:equation draw:name="f235" draw:formula="?f56 * ?f57 / ?f234"/><draw:equation draw:name="f236" draw:formula="?f232 * ?f235"/><draw:equation draw:name="f237" draw:formula="?f218 + ?f236"/><draw:equation draw:name="f238" draw:formula="?f229 * ?f235"/><draw:equation draw:name="f239" draw:formula="?f220 + ?f238"/><draw:equation draw:name="f240" draw:formula="if(?f211, ?f176, ?f221)"/><draw:equation draw:name="f241" draw:formula="if(?f211, ?f177, ?f222)"/><draw:equation draw:name="f242" draw:formula="if(?f211, ?f176, ?f223)"/><draw:equation draw:name="f243" draw:formula="if(?f211, ?f177, ?f224)"/><draw:equation draw:name="f244" draw:formula="if(?f211, ?f221, ?f237)"/><draw:equation draw:name="f245" draw:formula="if(?f211, ?f222, ?f239)"/><draw:equation draw:name="f246" draw:formula="if(?f211, ?f223, ?f237)"/><draw:equation draw:name="f247" draw:formula="if(?f211, ?f224, ?f239)"/><draw:equation draw:name="f248" draw:formula="21550000 - ?f59"/><draw:equation draw:name="f249" draw:formula="if(?f248, ?f59, 21550000)"/><draw:equation draw:name="f250" draw:formula="-21550000 - ?f249"/><draw:equation draw:name="f251" draw:formula="if(?f250, -21550000, ?f249)"/><draw:equation draw:name="f252" draw:formula="?f32 + ?f251"/><draw:equation draw:name="f253" draw:formula="?f79 * ?f66"/><draw:equation draw:name="f254" draw:formula="?f82 * ?f67"/><draw:equation draw:name="f255" draw:formula="sqrt(?f253 * ?f253 + ?f254 * ?f254 + 0 * 0)"/><draw:equation draw:name="f256" draw:formula="?f66 * ?f67 / ?f255"/><draw:equation draw:name="f257" draw:formula="?f82 * ?f256"/><draw:equation draw:name="f258" draw:formula="?f180 - ?f257"/><draw:equation draw:name="f259" draw:formula="?f79 * ?f256"/><draw:equation draw:name="f260" draw:formula="?f181 - ?f259"/><draw:equation draw:name="f261" draw:formula="?f258 - ?f66"/><draw:equation draw:name="f262" draw:formula="?f260 - ?f67"/><draw:equation draw:name="f263" draw:formula="?f258 + ?f66"/><draw:equation draw:name="f264" draw:formula="?f260 + ?f67"/><draw:equation draw:name="f265" draw:formula="?f252 + ?f2"/><draw:equation draw:name="f266" draw:formula="?f265 * ?f10 / ?f1"/><draw:equation draw:name="f267" draw:formula="0 - ?f266"/><draw:equation draw:name="f268" draw:formula="cos(?f267)"/><draw:equation draw:name="f269" draw:formula="0 - ?f268"/><draw:equation draw:name="f270" draw:formula="?f269 * ?f66"/><draw:equation draw:name="f271" draw:formula="sin(?f267)"/><draw:equation draw:name="f272" draw:formula="0 - ?f271"/><draw:equation draw:name="f273" draw:formula="?f272 * ?f67"/><draw:equation draw:name="f274" draw:formula="sqrt(?f270 * ?f270 + ?f273 * ?f273 + 0 * 0)"/><draw:equation draw:name="f275" draw:formula="?f66 * ?f67 / ?f274"/><draw:equation draw:name="f276" draw:formula="?f272 * ?f275"/><draw:equation draw:name="f277" draw:formula="?f258 + ?f276"/><draw:equation draw:name="f278" draw:formula="?f269 * ?f275"/><draw:equation draw:name="f279" draw:formula="?f260 + ?f278"/><draw:equation draw:name="f280" draw:formula="if(?f251, ?f180, ?f261)"/><draw:equation draw:name="f281" draw:formula="if(?f251, ?f181, ?f262)"/><draw:equation draw:name="f282" draw:formula="if(?f251, ?f180, ?f263)"/><draw:equation draw:name="f283" draw:formula="if(?f251, ?f181, ?f264)"/><draw:equation draw:name="f284" draw:formula="if(?f251, ?f261, ?f277)"/><draw:equation draw:name="f285" draw:formula="if(?f251, ?f262, ?f279)"/><draw:equation draw:name="f286" draw:formula="if(?f251, ?f263, ?f277)"/><draw:equation draw:name="f287" draw:formula="if(?f251, ?f264, ?f279)"/></draw:enhanced-geometry></draw:custom-shape><draw:custom-shape svg:x="0.56592in" svg:y="0.46654in" svg:width="5.13581in" svg:height="4.23391in" draw:id="id54" draw:style-name="a54" draw:name="Figura a mano libera: forma 55"><svg:title/><svg:desc/><draw:enhanced-geometry draw:path-stretchpoint-x="21600" draw:path-stretchpoint-y="21600" draw:type="non-primitive" svg:viewBox="0 0 21600 21600" draw:enhanced-path="M ?f177 ?f178 A ?f241 ?f242 ?f243 ?f244 ?f177 ?f178 ?f238 ?f240  W ?f245 ?f246 ?f247 ?f248 ?f177 ?f178 ?f238 ?f240 L ?f181 ?f182 A ?f281 ?f282 ?f283 ?f284 ?f181 ?f182 ?f278 ?f280  W ?f285 ?f286 ?f287 ?f288 ?f181 ?f182 ?f278 ?f280 Z N" draw:text-areas="?f207 ?f208 ?f205 ?f206" draw:glue-points="?f201 ?f202 ?f203 ?f204 ?f54 ?f53" draw:glue-point-leaving-directions="-0, -225, -112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270"/><draw:equation draw:name="f15" draw:formula="315"/><draw:equation draw:name="f16" draw:formula="3420"/><draw:equation draw:name="f17" draw:formula="0 - ?f14"/><draw:equation draw:name="f18" draw:formula="0 - ?f15"/><draw:equation draw:name="f19" draw:formula="?f17 * ?f1"/><draw:equation draw:name="f20" draw:formula="?f18 * ?f1"/><draw:equation draw:name="f21" draw:formula="?f8 / 21600"/><draw:equation draw:name="f22" draw:formula="?f7 / 21600"/><draw:equation draw:name="f23" draw:formula="21600 * ?f8"/><draw:equation draw:name="f24" draw:formula="21600 * ?f7"/><draw:equation draw:name="f25" draw:formula="?f19 / ?f11"/><draw:equation draw:name="f26" draw:formula="?f20 / ?f11"/><draw:equation draw:name="f27" draw:formula="min(?f22, ?f21)"/><draw:equation draw:name="f28" draw:formula="?f23 / ?f9"/><draw:equation draw:name="f29" draw:formula="?f24 / ?f9"/><draw:equation draw:name="f30" draw:formula="?f25 - ?f2"/><draw:equation draw:name="f31" draw:formula="?f26 - ?f2"/><draw:equation draw:name="f32" draw:formula="0 - ?f30"/><draw:equation draw:name="f33" draw:formula="0 - ?f31"/><draw:equation draw:name="f34" draw:formula="?f29 - ?f12"/><draw:equation draw:name="f35" draw:formula="?f28 - ?f12"/><draw:equation draw:name="f36" draw:formula="?f33 - ?f32"/><draw:equation draw:name="f37" draw:formula="?f32 + ?f2"/><draw:equation draw:name="f38" draw:formula="?f33 + ?f2"/><draw:equation draw:name="f39" draw:formula="21600000 - ?f32"/><draw:equation draw:name="f40" draw:formula="?f2 - ?f32"/><draw:equation draw:name="f41" draw:formula="27000000 - ?f32"/><draw:equation draw:name="f42" draw:formula="?f1 - ?f32"/><draw:equation draw:name="f43" draw:formula="32400000 - ?f32"/><draw:equation draw:name="f44" draw:formula="?f0 - ?f32"/><draw:equation draw:name="f45" draw:formula="37800000 - ?f32"/><draw:equation draw:name="f46" draw:formula="?f34 / 2"/><draw:equation draw:name="f47" draw:formula="?f35 / 2"/><draw:equation draw:name="f48" draw:formula="min(?f35, ?f34)"/><draw:equation draw:name="f49" draw:formula="?f36 + 21600000"/><draw:equation draw:name="f50" draw:formula="if(?f40, ?f40, ?f41)"/><draw:equation draw:name="f51" draw:formula="if(?f42, ?f42, ?f43)"/><draw:equation draw:name="f52" draw:formula="if(?f44, ?f44, ?f45)"/><draw:equation draw:name="f53" draw:formula="?f12 + ?f46"/><draw:equation draw:name="f54" draw:formula="?f12 + ?f47"/><draw:equation draw:name="f55" draw:formula="?f48 * ?f16"/><draw:equation draw:name="f56" draw:formula="if(?f36, ?f36, ?f49)"/><draw:equation draw:name="f57" draw:formula="?f47 * ?f27"/><draw:equation draw:name="f58" draw:formula="?f46 * ?f27"/><draw:equation draw:name="f59" draw:formula="?f55 / 100000"/><draw:equation draw:name="f60" draw:formula="0 - ?f56"/><draw:equation draw:name="f61" draw:formula="?f56 - ?f39"/><draw:equation draw:name="f62" draw:formula="?f56 - ?f50"/><draw:equation draw:name="f63" draw:formula="?f56 - ?f51"/><draw:equation draw:name="f64" draw:formula="?f56 - ?f52"/><draw:equation draw:name="f65" draw:formula="?f47 - ?f59"/><draw:equation draw:name="f66" draw:formula="?f46 - ?f59"/><draw:equation draw:name="f67" draw:formula="?f65 * ?f27"/><draw:equation draw:name="f68" draw:formula="?f66 * ?f27"/><draw:equation draw:name="f69" draw:formula="?f37 * ?f10 / ?f1"/><draw:equation draw:name="f70" draw:formula="0 - ?f69"/><draw:equation draw:name="f71" draw:formula="cos(?f70)"/><draw:equation draw:name="f72" draw:formula="0 - ?f71"/><draw:equation draw:name="f73" draw:formula="?f72"/><draw:equation draw:name="f74" draw:formula="sin(?f70)"/><draw:equation draw:name="f75" draw:formula="0 - ?f74"/><draw:equation draw:name="f76" draw:formula="?f75"/><draw:equation draw:name="f77" draw:formula="?f38 * ?f10 / ?f1"/><draw:equation draw:name="f78" draw:formula="0 - ?f77"/><draw:equation draw:name="f79" draw:formula="cos(?f78)"/><draw:equation draw:name="f80" draw:formula="0 - ?f79"/><draw:equation draw:name="f81" draw:formula="?f80"/><draw:equation draw:name="f82" draw:formula="sin(?f78)"/><draw:equation draw:name="f83" draw:formula="0 - ?f82"/><draw:equation draw:name="f84" draw:formula="?f83"/><draw:equation draw:name="f85" draw:formula="?f73 * ?f47"/><draw:equation draw:name="f86" draw:formula="?f76 * ?f46"/><draw:equation draw:name="f87" draw:formula="?f81 * ?f47"/><draw:equation draw:name="f88" draw:formula="?f84 * ?f46"/><draw:equation draw:name="f89" draw:formula="?f81 * ?f65"/><draw:equation draw:name="f90" draw:formula="?f84 * ?f66"/><draw:equation draw:name="f91" draw:formula="?f73 * ?f65"/><draw:equation draw:name="f92" draw:formula="?f76 * ?f66"/><draw:equation draw:name="f93" draw:formula="0 - ?f86"/><draw:equation draw:name="f94" draw:formula="0 - ?f85"/><draw:equation draw:name="f95" draw:formula="0 - ?f88"/><draw:equation draw:name="f96" draw:formula="0 - ?f87"/><draw:equation draw:name="f97" draw:formula="0 - ?f90"/><draw:equation draw:name="f98" draw:formula="0 - ?f89"/><draw:equation draw:name="f99" draw:formula="0 - ?f92"/><draw:equation draw:name="f100" draw:formula="0 - ?f91"/><draw:equation draw:name="f101" draw:formula="atan2(?f93, ?f94)"/><draw:equation draw:name="f102" draw:formula="0 - ?f101"/><draw:equation draw:name="f103" draw:formula="?f102 * ?f1 / ?f10"/><draw:equation draw:name="f104" draw:formula="?f103 - ?f2"/><draw:equation draw:name="f105" draw:formula="atan2(?f95, ?f96)"/><draw:equation draw:name="f106" draw:formula="0 - ?f105"/><draw:equation draw:name="f107" draw:formula="?f106 * ?f1 / ?f10"/><draw:equation draw:name="f108" draw:formula="?f107 - ?f2"/><draw:equation draw:name="f109" draw:formula="atan2(?f97, ?f98)"/><draw:equation draw:name="f110" draw:formula="0 - ?f109"/><draw:equation draw:name="f111" draw:formula="?f110 * ?f1 / ?f10"/><draw:equation draw:name="f112" draw:formula="?f111 - ?f2"/><draw:equation draw:name="f113" draw:formula="atan2(?f99, ?f100)"/><draw:equation draw:name="f114" draw:formula="0 - ?f113"/><draw:equation draw:name="f115" draw:formula="?f114 * ?f1 / ?f10"/><draw:equation draw:name="f116" draw:formula="?f115 - ?f2"/><draw:equation draw:name="f117" draw:formula="?f104 + ?f2"/><draw:equation draw:name="f118" draw:formula="?f117 * ?f10 / ?f1"/><draw:equation draw:name="f119" draw:formula="0 - ?f118"/><draw:equation draw:name="f120" draw:formula="sin(?f119)"/><draw:equation draw:name="f121" draw:formula="0 - ?f120"/><draw:equation draw:name="f122" draw:formula="?f121"/><draw:equation draw:name="f123" draw:formula="cos(?f119)"/><draw:equation draw:name="f124" draw:formula="0 - ?f123"/><draw:equation draw:name="f125" draw:formula="?f124"/><draw:equation draw:name="f126" draw:formula="?f108 + ?f2"/><draw:equation draw:name="f127" draw:formula="?f126 * ?f10 / ?f1"/><draw:equation draw:name="f128" draw:formula="0 - ?f127"/><draw:equation draw:name="f129" draw:formula="sin(?f128)"/><draw:equation draw:name="f130" draw:formula="0 - ?f129"/><draw:equation draw:name="f131" draw:formula="?f130"/><draw:equation draw:name="f132" draw:formula="cos(?f128)"/><draw:equation draw:name="f133" draw:formula="0 - ?f132"/><draw:equation draw:name="f134" draw:formula="?f133"/><draw:equation draw:name="f135" draw:formula="?f112 + ?f2"/><draw:equation draw:name="f136" draw:formula="?f135 * ?f10 / ?f1"/><draw:equation draw:name="f137" draw:formula="0 - ?f136"/><draw:equation draw:name="f138" draw:formula="sin(?f137)"/><draw:equation draw:name="f139" draw:formula="0 - ?f138"/><draw:equation draw:name="f140" draw:formula="?f139"/><draw:equation draw:name="f141" draw:formula="cos(?f137)"/><draw:equation draw:name="f142" draw:formula="0 - ?f141"/><draw:equation draw:name="f143" draw:formula="?f142"/><draw:equation draw:name="f144" draw:formula="?f116 + ?f2"/><draw:equation draw:name="f145" draw:formula="?f144 * ?f10 / ?f1"/><draw:equation draw:name="f146" draw:formula="0 - ?f145"/><draw:equation draw:name="f147" draw:formula="sin(?f146)"/><draw:equation draw:name="f148" draw:formula="0 - ?f147"/><draw:equation draw:name="f149" draw:formula="?f148"/><draw:equation draw:name="f150" draw:formula="cos(?f146)"/><draw:equation draw:name="f151" draw:formula="0 - ?f150"/><draw:equation draw:name="f152" draw:formula="?f151"/><draw:equation draw:name="f153" draw:formula="0 - ?f122"/><draw:equation draw:name="f154" draw:formula="0 - ?f125"/><draw:equation draw:name="f155" draw:formula="0 - ?f131"/><draw:equation draw:name="f156" draw:formula="0 - ?f134"/><draw:equation draw:name="f157" draw:formula="0 - ?f140"/><draw:equation draw:name="f158" draw:formula="0 - ?f143"/><draw:equation draw:name="f159" draw:formula="0 - ?f149"/><draw:equation draw:name="f160" draw:formula="0 - ?f152"/><draw:equation draw:name="f161" draw:formula="?f13 * ?f153"/><draw:equation draw:name="f162" draw:formula="?f13 * ?f154"/><draw:equation draw:name="f163" draw:formula="?f13 * ?f155"/><draw:equation draw:name="f164" draw:formula="?f13 * ?f156"/><draw:equation draw:name="f165" draw:formula="?f13 * ?f157"/><draw:equation draw:name="f166" draw:formula="?f13 * ?f158"/><draw:equation draw:name="f167" draw:formula="?f13 * ?f159"/><draw:equation draw:name="f168" draw:formula="?f13 * ?f160"/><draw:equation draw:name="f169" draw:formula="?f161 * ?f47"/><draw:equation draw:name="f170" draw:formula="?f162 * ?f46"/><draw:equation draw:name="f171" draw:formula="?f163 * ?f47"/><draw:equation draw:name="f172" draw:formula="?f164 * ?f46"/><draw:equation draw:name="f173" draw:formula="?f165 * ?f65"/><draw:equation draw:name="f174" draw:formula="?f166 * ?f66"/><draw:equation draw:name="f175" draw:formula="?f167 * ?f65"/><draw:equation draw:name="f176" draw:formula="?f168 * ?f66"/><draw:equation draw:name="f177" draw:formula="?f54 + ?f169"/><draw:equation draw:name="f178" draw:formula="?f53 + ?f170"/><draw:equation draw:name="f179" draw:formula="?f54 + ?f171"/><draw:equation draw:name="f180" draw:formula="?f53 + ?f172"/><draw:equation draw:name="f181" draw:formula="?f54 + ?f173"/><draw:equation draw:name="f182" draw:formula="?f53 + ?f174"/><draw:equation draw:name="f183" draw:formula="?f54 + ?f175"/><draw:equation draw:name="f184" draw:formula="?f53 + ?f176"/><draw:equation draw:name="f185" draw:formula="max(?f177, ?f181)"/><draw:equation draw:name="f186" draw:formula="max(?f179, ?f183)"/><draw:equation draw:name="f187" draw:formula="max(?f178, ?f182)"/><draw:equation draw:name="f188" draw:formula="max(?f180, ?f184)"/><draw:equation draw:name="f189" draw:formula="min(?f177, ?f181)"/><draw:equation draw:name="f190" draw:formula="min(?f179, ?f183)"/><draw:equation draw:name="f191" draw:formula="min(?f178, ?f182)"/><draw:equation draw:name="f192" draw:formula="min(?f180, ?f184)"/><draw:equation draw:name="f193" draw:formula="?f177 + ?f183"/><draw:equation draw:name="f194" draw:formula="?f178 + ?f184"/><draw:equation draw:name="f195" draw:formula="?f179 + ?f181"/><draw:equation draw:name="f196" draw:formula="?f180 + ?f182"/><draw:equation draw:name="f197" draw:formula="max(?f185, ?f186)"/><draw:equation draw:name="f198" draw:formula="max(?f187, ?f188)"/><draw:equation draw:name="f199" draw:formula="min(?f189, ?f190)"/><draw:equation draw:name="f200" draw:formula="min(?f191, ?f192)"/><draw:equation draw:name="f201" draw:formula="?f193 / 2"/><draw:equation draw:name="f202" draw:formula="?f194 / 2"/><draw:equation draw:name="f203" draw:formula="?f195 / 2"/><draw:equation draw:name="f204" draw:formula="?f196 / 2"/><draw:equation draw:name="f205" draw:formula="if(?f61, ?f28, ?f197)"/><draw:equation draw:name="f206" draw:formula="if(?f62, ?f29, ?f198)"/><draw:equation draw:name="f207" draw:formula="if(?f63, ?f12, ?f199)"/><draw:equation draw:name="f208" draw:formula="if(?f64, ?f12, ?f200)"/><draw:equation draw:name="f209" draw:formula="21550000 - ?f56"/><draw:equation draw:name="f210" draw:formula="if(?f209, ?f56, 21550000)"/><draw:equation draw:name="f211" draw:formula="-21550000 - ?f210"/><draw:equation draw:name="f212" draw:formula="if(?f211, -21550000, ?f210)"/><draw:equation draw:name="f213" draw:formula="?f32 + ?f212"/><draw:equation draw:name="f214" draw:formula="?f72 * ?f57"/><draw:equation draw:name="f215" draw:formula="?f75 * ?f58"/><draw:equation draw:name="f216" draw:formula="sqrt(?f214 * ?f214 + ?f215 * ?f215 + 0 * 0)"/><draw:equation draw:name="f217" draw:formula="?f57 * ?f58 / ?f216"/><draw:equation draw:name="f218" draw:formula="?f75 * ?f217"/><draw:equation draw:name="f219" draw:formula="?f177 - ?f218"/><draw:equation draw:name="f220" draw:formula="?f72 * ?f217"/><draw:equation draw:name="f221" draw:formula="?f178 - ?f220"/><draw:equation draw:name="f222" draw:formula="?f219 - ?f57"/><draw:equation draw:name="f223" draw:formula="?f221 - ?f58"/><draw:equation draw:name="f224" draw:formula="?f219 + ?f57"/><draw:equation draw:name="f225" draw:formula="?f221 + ?f58"/><draw:equation draw:name="f226" draw:formula="?f213 + ?f2"/><draw:equation draw:name="f227" draw:formula="?f226 * ?f10 / ?f1"/><draw:equation draw:name="f228" draw:formula="0 - ?f227"/><draw:equation draw:name="f229" draw:formula="cos(?f228)"/><draw:equation draw:name="f230" draw:formula="0 - ?f229"/><draw:equation draw:name="f231" draw:formula="?f230 * ?f57"/><draw:equation draw:name="f232" draw:formula="sin(?f228)"/><draw:equation draw:name="f233" draw:formula="0 - ?f232"/><draw:equation draw:name="f234" draw:formula="?f233 * ?f58"/><draw:equation draw:name="f235" draw:formula="sqrt(?f231 * ?f231 + ?f234 * ?f234 + 0 * 0)"/><draw:equation draw:name="f236" draw:formula="?f57 * ?f58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12, ?f177, ?f222)"/><draw:equation draw:name="f242" draw:formula="if(?f212, ?f178, ?f223)"/><draw:equation draw:name="f243" draw:formula="if(?f212, ?f177, ?f224)"/><draw:equation draw:name="f244" draw:formula="if(?f212, ?f178, ?f225)"/><draw:equation draw:name="f245" draw:formula="if(?f212, ?f222, ?f238)"/><draw:equation draw:name="f246" draw:formula="if(?f212, ?f223, ?f240)"/><draw:equation draw:name="f247" draw:formula="if(?f212, ?f224, ?f238)"/><draw:equation draw:name="f248" draw:formula="if(?f212, ?f225, ?f240)"/><draw:equation draw:name="f249" draw:formula="21550000 - ?f60"/><draw:equation draw:name="f250" draw:formula="if(?f249, ?f60, 21550000)"/><draw:equation draw:name="f251" draw:formula="-21550000 - ?f250"/><draw:equation draw:name="f252" draw:formula="if(?f251, -21550000, ?f250)"/><draw:equation draw:name="f253" draw:formula="?f33 + ?f252"/><draw:equation draw:name="f254" draw:formula="?f80 * ?f67"/><draw:equation draw:name="f255" draw:formula="?f83 * ?f68"/><draw:equation draw:name="f256" draw:formula="sqrt(?f254 * ?f254 + ?f255 * ?f255 + 0 * 0)"/><draw:equation draw:name="f257" draw:formula="?f67 * ?f68 / ?f256"/><draw:equation draw:name="f258" draw:formula="?f83 * ?f257"/><draw:equation draw:name="f259" draw:formula="?f181 - ?f258"/><draw:equation draw:name="f260" draw:formula="?f80 * ?f257"/><draw:equation draw:name="f261" draw:formula="?f182 - ?f260"/><draw:equation draw:name="f262" draw:formula="?f259 - ?f67"/><draw:equation draw:name="f263" draw:formula="?f261 - ?f68"/><draw:equation draw:name="f264" draw:formula="?f259 + ?f67"/><draw:equation draw:name="f265" draw:formula="?f261 + ?f68"/><draw:equation draw:name="f266" draw:formula="?f253 + ?f2"/><draw:equation draw:name="f267" draw:formula="?f266 * ?f10 / ?f1"/><draw:equation draw:name="f268" draw:formula="0 - ?f267"/><draw:equation draw:name="f269" draw:formula="cos(?f268)"/><draw:equation draw:name="f270" draw:formula="0 - ?f269"/><draw:equation draw:name="f271" draw:formula="?f270 * ?f67"/><draw:equation draw:name="f272" draw:formula="sin(?f268)"/><draw:equation draw:name="f273" draw:formula="0 - ?f272"/><draw:equation draw:name="f274" draw:formula="?f273 * ?f68"/><draw:equation draw:name="f275" draw:formula="sqrt(?f271 * ?f271 + ?f274 * ?f274 + 0 * 0)"/><draw:equation draw:name="f276" draw:formula="?f67 * ?f68 / ?f275"/><draw:equation draw:name="f277" draw:formula="?f273 * ?f276"/><draw:equation draw:name="f278" draw:formula="?f259 + ?f277"/><draw:equation draw:name="f279" draw:formula="?f270 * ?f276"/><draw:equation draw:name="f280" draw:formula="?f261 + ?f279"/><draw:equation draw:name="f281" draw:formula="if(?f252, ?f181, ?f262)"/><draw:equation draw:name="f282" draw:formula="if(?f252, ?f182, ?f263)"/><draw:equation draw:name="f283" draw:formula="if(?f252, ?f181, ?f264)"/><draw:equation draw:name="f284" draw:formula="if(?f252, ?f182, ?f265)"/><draw:equation draw:name="f285" draw:formula="if(?f252, ?f262, ?f278)"/><draw:equation draw:name="f286" draw:formula="if(?f252, ?f263, ?f280)"/><draw:equation draw:name="f287" draw:formula="if(?f252, ?f264, ?f278)"/><draw:equation draw:name="f288" draw:formula="if(?f252, ?f265, ?f280)"/></draw:enhanced-geometry></draw:custom-shape><draw:custom-shape svg:x="0.56592in" svg:y="0.46654in" svg:width="5.13581in" svg:height="4.23391in" draw:id="id55" draw:style-name="a55" draw:name="Figura a mano libera: forma 56"><svg:title/><svg:desc/><draw:enhanced-geometry draw:path-stretchpoint-x="21600" draw:path-stretchpoint-y="21600" draw:type="non-primitive" svg:viewBox="0 0 21600 21600" draw:enhanced-path="M ?f177 ?f178 A ?f241 ?f242 ?f243 ?f244 ?f177 ?f178 ?f238 ?f240  W ?f245 ?f246 ?f247 ?f248 ?f177 ?f178 ?f238 ?f240 L ?f181 ?f182 A ?f281 ?f282 ?f283 ?f284 ?f181 ?f182 ?f278 ?f280  W ?f285 ?f286 ?f287 ?f288 ?f181 ?f182 ?f278 ?f280 Z N" draw:text-areas="?f207 ?f208 ?f205 ?f206" draw:glue-points="?f201 ?f202 ?f203 ?f204 ?f54 ?f53" draw:glue-point-leaving-directions="-315, -180, -24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225"/><draw:equation draw:name="f15" draw:formula="270"/><draw:equation draw:name="f16" draw:formula="3420"/><draw:equation draw:name="f17" draw:formula="0 - ?f14"/><draw:equation draw:name="f18" draw:formula="0 - ?f15"/><draw:equation draw:name="f19" draw:formula="?f17 * ?f1"/><draw:equation draw:name="f20" draw:formula="?f18 * ?f1"/><draw:equation draw:name="f21" draw:formula="?f8 / 21600"/><draw:equation draw:name="f22" draw:formula="?f7 / 21600"/><draw:equation draw:name="f23" draw:formula="21600 * ?f8"/><draw:equation draw:name="f24" draw:formula="21600 * ?f7"/><draw:equation draw:name="f25" draw:formula="?f19 / ?f11"/><draw:equation draw:name="f26" draw:formula="?f20 / ?f11"/><draw:equation draw:name="f27" draw:formula="min(?f22, ?f21)"/><draw:equation draw:name="f28" draw:formula="?f23 / ?f9"/><draw:equation draw:name="f29" draw:formula="?f24 / ?f9"/><draw:equation draw:name="f30" draw:formula="?f25 - ?f2"/><draw:equation draw:name="f31" draw:formula="?f26 - ?f2"/><draw:equation draw:name="f32" draw:formula="0 - ?f30"/><draw:equation draw:name="f33" draw:formula="0 - ?f31"/><draw:equation draw:name="f34" draw:formula="?f29 - ?f12"/><draw:equation draw:name="f35" draw:formula="?f28 - ?f12"/><draw:equation draw:name="f36" draw:formula="?f33 - ?f32"/><draw:equation draw:name="f37" draw:formula="?f32 + ?f2"/><draw:equation draw:name="f38" draw:formula="?f33 + ?f2"/><draw:equation draw:name="f39" draw:formula="21600000 - ?f32"/><draw:equation draw:name="f40" draw:formula="?f2 - ?f32"/><draw:equation draw:name="f41" draw:formula="27000000 - ?f32"/><draw:equation draw:name="f42" draw:formula="?f1 - ?f32"/><draw:equation draw:name="f43" draw:formula="32400000 - ?f32"/><draw:equation draw:name="f44" draw:formula="?f0 - ?f32"/><draw:equation draw:name="f45" draw:formula="37800000 - ?f32"/><draw:equation draw:name="f46" draw:formula="?f34 / 2"/><draw:equation draw:name="f47" draw:formula="?f35 / 2"/><draw:equation draw:name="f48" draw:formula="min(?f35, ?f34)"/><draw:equation draw:name="f49" draw:formula="?f36 + 21600000"/><draw:equation draw:name="f50" draw:formula="if(?f40, ?f40, ?f41)"/><draw:equation draw:name="f51" draw:formula="if(?f42, ?f42, ?f43)"/><draw:equation draw:name="f52" draw:formula="if(?f44, ?f44, ?f45)"/><draw:equation draw:name="f53" draw:formula="?f12 + ?f46"/><draw:equation draw:name="f54" draw:formula="?f12 + ?f47"/><draw:equation draw:name="f55" draw:formula="?f48 * ?f16"/><draw:equation draw:name="f56" draw:formula="if(?f36, ?f36, ?f49)"/><draw:equation draw:name="f57" draw:formula="?f47 * ?f27"/><draw:equation draw:name="f58" draw:formula="?f46 * ?f27"/><draw:equation draw:name="f59" draw:formula="?f55 / 100000"/><draw:equation draw:name="f60" draw:formula="0 - ?f56"/><draw:equation draw:name="f61" draw:formula="?f56 - ?f39"/><draw:equation draw:name="f62" draw:formula="?f56 - ?f50"/><draw:equation draw:name="f63" draw:formula="?f56 - ?f51"/><draw:equation draw:name="f64" draw:formula="?f56 - ?f52"/><draw:equation draw:name="f65" draw:formula="?f47 - ?f59"/><draw:equation draw:name="f66" draw:formula="?f46 - ?f59"/><draw:equation draw:name="f67" draw:formula="?f65 * ?f27"/><draw:equation draw:name="f68" draw:formula="?f66 * ?f27"/><draw:equation draw:name="f69" draw:formula="?f37 * ?f10 / ?f1"/><draw:equation draw:name="f70" draw:formula="0 - ?f69"/><draw:equation draw:name="f71" draw:formula="cos(?f70)"/><draw:equation draw:name="f72" draw:formula="0 - ?f71"/><draw:equation draw:name="f73" draw:formula="?f72"/><draw:equation draw:name="f74" draw:formula="sin(?f70)"/><draw:equation draw:name="f75" draw:formula="0 - ?f74"/><draw:equation draw:name="f76" draw:formula="?f75"/><draw:equation draw:name="f77" draw:formula="?f38 * ?f10 / ?f1"/><draw:equation draw:name="f78" draw:formula="0 - ?f77"/><draw:equation draw:name="f79" draw:formula="cos(?f78)"/><draw:equation draw:name="f80" draw:formula="0 - ?f79"/><draw:equation draw:name="f81" draw:formula="?f80"/><draw:equation draw:name="f82" draw:formula="sin(?f78)"/><draw:equation draw:name="f83" draw:formula="0 - ?f82"/><draw:equation draw:name="f84" draw:formula="?f83"/><draw:equation draw:name="f85" draw:formula="?f73 * ?f47"/><draw:equation draw:name="f86" draw:formula="?f76 * ?f46"/><draw:equation draw:name="f87" draw:formula="?f81 * ?f47"/><draw:equation draw:name="f88" draw:formula="?f84 * ?f46"/><draw:equation draw:name="f89" draw:formula="?f81 * ?f65"/><draw:equation draw:name="f90" draw:formula="?f84 * ?f66"/><draw:equation draw:name="f91" draw:formula="?f73 * ?f65"/><draw:equation draw:name="f92" draw:formula="?f76 * ?f66"/><draw:equation draw:name="f93" draw:formula="0 - ?f86"/><draw:equation draw:name="f94" draw:formula="0 - ?f85"/><draw:equation draw:name="f95" draw:formula="0 - ?f88"/><draw:equation draw:name="f96" draw:formula="0 - ?f87"/><draw:equation draw:name="f97" draw:formula="0 - ?f90"/><draw:equation draw:name="f98" draw:formula="0 - ?f89"/><draw:equation draw:name="f99" draw:formula="0 - ?f92"/><draw:equation draw:name="f100" draw:formula="0 - ?f91"/><draw:equation draw:name="f101" draw:formula="atan2(?f93, ?f94)"/><draw:equation draw:name="f102" draw:formula="0 - ?f101"/><draw:equation draw:name="f103" draw:formula="?f102 * ?f1 / ?f10"/><draw:equation draw:name="f104" draw:formula="?f103 - ?f2"/><draw:equation draw:name="f105" draw:formula="atan2(?f95, ?f96)"/><draw:equation draw:name="f106" draw:formula="0 - ?f105"/><draw:equation draw:name="f107" draw:formula="?f106 * ?f1 / ?f10"/><draw:equation draw:name="f108" draw:formula="?f107 - ?f2"/><draw:equation draw:name="f109" draw:formula="atan2(?f97, ?f98)"/><draw:equation draw:name="f110" draw:formula="0 - ?f109"/><draw:equation draw:name="f111" draw:formula="?f110 * ?f1 / ?f10"/><draw:equation draw:name="f112" draw:formula="?f111 - ?f2"/><draw:equation draw:name="f113" draw:formula="atan2(?f99, ?f100)"/><draw:equation draw:name="f114" draw:formula="0 - ?f113"/><draw:equation draw:name="f115" draw:formula="?f114 * ?f1 / ?f10"/><draw:equation draw:name="f116" draw:formula="?f115 - ?f2"/><draw:equation draw:name="f117" draw:formula="?f104 + ?f2"/><draw:equation draw:name="f118" draw:formula="?f117 * ?f10 / ?f1"/><draw:equation draw:name="f119" draw:formula="0 - ?f118"/><draw:equation draw:name="f120" draw:formula="sin(?f119)"/><draw:equation draw:name="f121" draw:formula="0 - ?f120"/><draw:equation draw:name="f122" draw:formula="?f121"/><draw:equation draw:name="f123" draw:formula="cos(?f119)"/><draw:equation draw:name="f124" draw:formula="0 - ?f123"/><draw:equation draw:name="f125" draw:formula="?f124"/><draw:equation draw:name="f126" draw:formula="?f108 + ?f2"/><draw:equation draw:name="f127" draw:formula="?f126 * ?f10 / ?f1"/><draw:equation draw:name="f128" draw:formula="0 - ?f127"/><draw:equation draw:name="f129" draw:formula="sin(?f128)"/><draw:equation draw:name="f130" draw:formula="0 - ?f129"/><draw:equation draw:name="f131" draw:formula="?f130"/><draw:equation draw:name="f132" draw:formula="cos(?f128)"/><draw:equation draw:name="f133" draw:formula="0 - ?f132"/><draw:equation draw:name="f134" draw:formula="?f133"/><draw:equation draw:name="f135" draw:formula="?f112 + ?f2"/><draw:equation draw:name="f136" draw:formula="?f135 * ?f10 / ?f1"/><draw:equation draw:name="f137" draw:formula="0 - ?f136"/><draw:equation draw:name="f138" draw:formula="sin(?f137)"/><draw:equation draw:name="f139" draw:formula="0 - ?f138"/><draw:equation draw:name="f140" draw:formula="?f139"/><draw:equation draw:name="f141" draw:formula="cos(?f137)"/><draw:equation draw:name="f142" draw:formula="0 - ?f141"/><draw:equation draw:name="f143" draw:formula="?f142"/><draw:equation draw:name="f144" draw:formula="?f116 + ?f2"/><draw:equation draw:name="f145" draw:formula="?f144 * ?f10 / ?f1"/><draw:equation draw:name="f146" draw:formula="0 - ?f145"/><draw:equation draw:name="f147" draw:formula="sin(?f146)"/><draw:equation draw:name="f148" draw:formula="0 - ?f147"/><draw:equation draw:name="f149" draw:formula="?f148"/><draw:equation draw:name="f150" draw:formula="cos(?f146)"/><draw:equation draw:name="f151" draw:formula="0 - ?f150"/><draw:equation draw:name="f152" draw:formula="?f151"/><draw:equation draw:name="f153" draw:formula="0 - ?f122"/><draw:equation draw:name="f154" draw:formula="0 - ?f125"/><draw:equation draw:name="f155" draw:formula="0 - ?f131"/><draw:equation draw:name="f156" draw:formula="0 - ?f134"/><draw:equation draw:name="f157" draw:formula="0 - ?f140"/><draw:equation draw:name="f158" draw:formula="0 - ?f143"/><draw:equation draw:name="f159" draw:formula="0 - ?f149"/><draw:equation draw:name="f160" draw:formula="0 - ?f152"/><draw:equation draw:name="f161" draw:formula="?f13 * ?f153"/><draw:equation draw:name="f162" draw:formula="?f13 * ?f154"/><draw:equation draw:name="f163" draw:formula="?f13 * ?f155"/><draw:equation draw:name="f164" draw:formula="?f13 * ?f156"/><draw:equation draw:name="f165" draw:formula="?f13 * ?f157"/><draw:equation draw:name="f166" draw:formula="?f13 * ?f158"/><draw:equation draw:name="f167" draw:formula="?f13 * ?f159"/><draw:equation draw:name="f168" draw:formula="?f13 * ?f160"/><draw:equation draw:name="f169" draw:formula="?f161 * ?f47"/><draw:equation draw:name="f170" draw:formula="?f162 * ?f46"/><draw:equation draw:name="f171" draw:formula="?f163 * ?f47"/><draw:equation draw:name="f172" draw:formula="?f164 * ?f46"/><draw:equation draw:name="f173" draw:formula="?f165 * ?f65"/><draw:equation draw:name="f174" draw:formula="?f166 * ?f66"/><draw:equation draw:name="f175" draw:formula="?f167 * ?f65"/><draw:equation draw:name="f176" draw:formula="?f168 * ?f66"/><draw:equation draw:name="f177" draw:formula="?f54 + ?f169"/><draw:equation draw:name="f178" draw:formula="?f53 + ?f170"/><draw:equation draw:name="f179" draw:formula="?f54 + ?f171"/><draw:equation draw:name="f180" draw:formula="?f53 + ?f172"/><draw:equation draw:name="f181" draw:formula="?f54 + ?f173"/><draw:equation draw:name="f182" draw:formula="?f53 + ?f174"/><draw:equation draw:name="f183" draw:formula="?f54 + ?f175"/><draw:equation draw:name="f184" draw:formula="?f53 + ?f176"/><draw:equation draw:name="f185" draw:formula="max(?f177, ?f181)"/><draw:equation draw:name="f186" draw:formula="max(?f179, ?f183)"/><draw:equation draw:name="f187" draw:formula="max(?f178, ?f182)"/><draw:equation draw:name="f188" draw:formula="max(?f180, ?f184)"/><draw:equation draw:name="f189" draw:formula="min(?f177, ?f181)"/><draw:equation draw:name="f190" draw:formula="min(?f179, ?f183)"/><draw:equation draw:name="f191" draw:formula="min(?f178, ?f182)"/><draw:equation draw:name="f192" draw:formula="min(?f180, ?f184)"/><draw:equation draw:name="f193" draw:formula="?f177 + ?f183"/><draw:equation draw:name="f194" draw:formula="?f178 + ?f184"/><draw:equation draw:name="f195" draw:formula="?f179 + ?f181"/><draw:equation draw:name="f196" draw:formula="?f180 + ?f182"/><draw:equation draw:name="f197" draw:formula="max(?f185, ?f186)"/><draw:equation draw:name="f198" draw:formula="max(?f187, ?f188)"/><draw:equation draw:name="f199" draw:formula="min(?f189, ?f190)"/><draw:equation draw:name="f200" draw:formula="min(?f191, ?f192)"/><draw:equation draw:name="f201" draw:formula="?f193 / 2"/><draw:equation draw:name="f202" draw:formula="?f194 / 2"/><draw:equation draw:name="f203" draw:formula="?f195 / 2"/><draw:equation draw:name="f204" draw:formula="?f196 / 2"/><draw:equation draw:name="f205" draw:formula="if(?f61, ?f28, ?f197)"/><draw:equation draw:name="f206" draw:formula="if(?f62, ?f29, ?f198)"/><draw:equation draw:name="f207" draw:formula="if(?f63, ?f12, ?f199)"/><draw:equation draw:name="f208" draw:formula="if(?f64, ?f12, ?f200)"/><draw:equation draw:name="f209" draw:formula="21550000 - ?f56"/><draw:equation draw:name="f210" draw:formula="if(?f209, ?f56, 21550000)"/><draw:equation draw:name="f211" draw:formula="-21550000 - ?f210"/><draw:equation draw:name="f212" draw:formula="if(?f211, -21550000, ?f210)"/><draw:equation draw:name="f213" draw:formula="?f32 + ?f212"/><draw:equation draw:name="f214" draw:formula="?f72 * ?f57"/><draw:equation draw:name="f215" draw:formula="?f75 * ?f58"/><draw:equation draw:name="f216" draw:formula="sqrt(?f214 * ?f214 + ?f215 * ?f215 + 0 * 0)"/><draw:equation draw:name="f217" draw:formula="?f57 * ?f58 / ?f216"/><draw:equation draw:name="f218" draw:formula="?f75 * ?f217"/><draw:equation draw:name="f219" draw:formula="?f177 - ?f218"/><draw:equation draw:name="f220" draw:formula="?f72 * ?f217"/><draw:equation draw:name="f221" draw:formula="?f178 - ?f220"/><draw:equation draw:name="f222" draw:formula="?f219 - ?f57"/><draw:equation draw:name="f223" draw:formula="?f221 - ?f58"/><draw:equation draw:name="f224" draw:formula="?f219 + ?f57"/><draw:equation draw:name="f225" draw:formula="?f221 + ?f58"/><draw:equation draw:name="f226" draw:formula="?f213 + ?f2"/><draw:equation draw:name="f227" draw:formula="?f226 * ?f10 / ?f1"/><draw:equation draw:name="f228" draw:formula="0 - ?f227"/><draw:equation draw:name="f229" draw:formula="cos(?f228)"/><draw:equation draw:name="f230" draw:formula="0 - ?f229"/><draw:equation draw:name="f231" draw:formula="?f230 * ?f57"/><draw:equation draw:name="f232" draw:formula="sin(?f228)"/><draw:equation draw:name="f233" draw:formula="0 - ?f232"/><draw:equation draw:name="f234" draw:formula="?f233 * ?f58"/><draw:equation draw:name="f235" draw:formula="sqrt(?f231 * ?f231 + ?f234 * ?f234 + 0 * 0)"/><draw:equation draw:name="f236" draw:formula="?f57 * ?f58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12, ?f177, ?f222)"/><draw:equation draw:name="f242" draw:formula="if(?f212, ?f178, ?f223)"/><draw:equation draw:name="f243" draw:formula="if(?f212, ?f177, ?f224)"/><draw:equation draw:name="f244" draw:formula="if(?f212, ?f178, ?f225)"/><draw:equation draw:name="f245" draw:formula="if(?f212, ?f222, ?f238)"/><draw:equation draw:name="f246" draw:formula="if(?f212, ?f223, ?f240)"/><draw:equation draw:name="f247" draw:formula="if(?f212, ?f224, ?f238)"/><draw:equation draw:name="f248" draw:formula="if(?f212, ?f225, ?f240)"/><draw:equation draw:name="f249" draw:formula="21550000 - ?f60"/><draw:equation draw:name="f250" draw:formula="if(?f249, ?f60, 21550000)"/><draw:equation draw:name="f251" draw:formula="-21550000 - ?f250"/><draw:equation draw:name="f252" draw:formula="if(?f251, -21550000, ?f250)"/><draw:equation draw:name="f253" draw:formula="?f33 + ?f252"/><draw:equation draw:name="f254" draw:formula="?f80 * ?f67"/><draw:equation draw:name="f255" draw:formula="?f83 * ?f68"/><draw:equation draw:name="f256" draw:formula="sqrt(?f254 * ?f254 + ?f255 * ?f255 + 0 * 0)"/><draw:equation draw:name="f257" draw:formula="?f67 * ?f68 / ?f256"/><draw:equation draw:name="f258" draw:formula="?f83 * ?f257"/><draw:equation draw:name="f259" draw:formula="?f181 - ?f258"/><draw:equation draw:name="f260" draw:formula="?f80 * ?f257"/><draw:equation draw:name="f261" draw:formula="?f182 - ?f260"/><draw:equation draw:name="f262" draw:formula="?f259 - ?f67"/><draw:equation draw:name="f263" draw:formula="?f261 - ?f68"/><draw:equation draw:name="f264" draw:formula="?f259 + ?f67"/><draw:equation draw:name="f265" draw:formula="?f261 + ?f68"/><draw:equation draw:name="f266" draw:formula="?f253 + ?f2"/><draw:equation draw:name="f267" draw:formula="?f266 * ?f10 / ?f1"/><draw:equation draw:name="f268" draw:formula="0 - ?f267"/><draw:equation draw:name="f269" draw:formula="cos(?f268)"/><draw:equation draw:name="f270" draw:formula="0 - ?f269"/><draw:equation draw:name="f271" draw:formula="?f270 * ?f67"/><draw:equation draw:name="f272" draw:formula="sin(?f268)"/><draw:equation draw:name="f273" draw:formula="0 - ?f272"/><draw:equation draw:name="f274" draw:formula="?f273 * ?f68"/><draw:equation draw:name="f275" draw:formula="sqrt(?f271 * ?f271 + ?f274 * ?f274 + 0 * 0)"/><draw:equation draw:name="f276" draw:formula="?f67 * ?f68 / ?f275"/><draw:equation draw:name="f277" draw:formula="?f273 * ?f276"/><draw:equation draw:name="f278" draw:formula="?f259 + ?f277"/><draw:equation draw:name="f279" draw:formula="?f270 * ?f276"/><draw:equation draw:name="f280" draw:formula="?f261 + ?f279"/><draw:equation draw:name="f281" draw:formula="if(?f252, ?f181, ?f262)"/><draw:equation draw:name="f282" draw:formula="if(?f252, ?f182, ?f263)"/><draw:equation draw:name="f283" draw:formula="if(?f252, ?f181, ?f264)"/><draw:equation draw:name="f284" draw:formula="if(?f252, ?f182, ?f265)"/><draw:equation draw:name="f285" draw:formula="if(?f252, ?f262, ?f278)"/><draw:equation draw:name="f286" draw:formula="if(?f252, ?f263, ?f280)"/><draw:equation draw:name="f287" draw:formula="if(?f252, ?f264, ?f278)"/><draw:equation draw:name="f288" draw:formula="if(?f252, ?f265, ?f280)"/></draw:enhanced-geometry></draw:custom-shape><draw:custom-shape svg:x="0.56592in" svg:y="0.46654in" svg:width="5.13581in" svg:height="4.23391in" draw:id="id56" draw:style-name="a56" draw:name="Figura a mano libera: forma 57"><svg:title/><svg:desc/><draw:enhanced-geometry draw:path-stretchpoint-x="21600" draw:path-stretchpoint-y="21600" draw:type="non-primitive" svg:viewBox="0 0 21600 21600" draw:enhanced-path="M ?f176 ?f177 A ?f240 ?f241 ?f242 ?f243 ?f176 ?f177 ?f237 ?f239  W ?f244 ?f245 ?f246 ?f247 ?f176 ?f177 ?f237 ?f239 L ?f180 ?f181 A ?f280 ?f281 ?f282 ?f283 ?f180 ?f181 ?f277 ?f279  W ?f284 ?f285 ?f286 ?f287 ?f180 ?f181 ?f277 ?f279 Z N" draw:text-areas="?f206 ?f207 ?f204 ?f205" draw:glue-points="?f200 ?f201 ?f202 ?f203 ?f53 ?f52" draw:glue-point-leaving-directions="-270, -495, -382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225"/><draw:equation draw:name="f15" draw:formula="3420"/><draw:equation draw:name="f16" draw:formula="0 - ?f11"/><draw:equation draw:name="f17" draw:formula="0 - ?f14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min(?f34, ?f33)"/><draw:equation draw:name="f48" draw:formula="?f35 + 21600000"/><draw:equation draw:name="f49" draw:formula="if(?f39, ?f39, ?f40)"/><draw:equation draw:name="f50" draw:formula="if(?f41, ?f41, ?f42)"/><draw:equation draw:name="f51" draw:formula="if(?f43, ?f43, ?f44)"/><draw:equation draw:name="f52" draw:formula="?f12 + ?f45"/><draw:equation draw:name="f53" draw:formula="?f12 + ?f46"/><draw:equation draw:name="f54" draw:formula="?f47 * ?f15"/><draw:equation draw:name="f55" draw:formula="if(?f35, ?f35, ?f48)"/><draw:equation draw:name="f56" draw:formula="?f46 * ?f26"/><draw:equation draw:name="f57" draw:formula="?f45 * ?f26"/><draw:equation draw:name="f58" draw:formula="?f54 / 100000"/><draw:equation draw:name="f59" draw:formula="0 - ?f55"/><draw:equation draw:name="f60" draw:formula="?f55 - ?f38"/><draw:equation draw:name="f61" draw:formula="?f55 - ?f49"/><draw:equation draw:name="f62" draw:formula="?f55 - ?f50"/><draw:equation draw:name="f63" draw:formula="?f55 - ?f51"/><draw:equation draw:name="f64" draw:formula="?f46 - ?f58"/><draw:equation draw:name="f65" draw:formula="?f45 - ?f58"/><draw:equation draw:name="f66" draw:formula="?f64 * ?f26"/><draw:equation draw:name="f67" draw:formula="?f65 * ?f26"/><draw:equation draw:name="f68" draw:formula="?f36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37 * ?f10 / ?f1"/><draw:equation draw:name="f77" draw:formula="0 - ?f76"/><draw:equation draw:name="f78" draw:formula="cos(?f77)"/><draw:equation draw:name="f79" draw:formula="0 - ?f78"/><draw:equation draw:name="f80" draw:formula="?f79"/><draw:equation draw:name="f81" draw:formula="sin(?f77)"/><draw:equation draw:name="f82" draw:formula="0 - ?f81"/><draw:equation draw:name="f83" draw:formula="?f82"/><draw:equation draw:name="f84" draw:formula="?f72 * ?f46"/><draw:equation draw:name="f85" draw:formula="?f75 * ?f45"/><draw:equation draw:name="f86" draw:formula="?f80 * ?f46"/><draw:equation draw:name="f87" draw:formula="?f83 * ?f45"/><draw:equation draw:name="f88" draw:formula="?f80 * ?f64"/><draw:equation draw:name="f89" draw:formula="?f83 * ?f65"/><draw:equation draw:name="f90" draw:formula="?f72 * ?f64"/><draw:equation draw:name="f91" draw:formula="?f75 * ?f65"/><draw:equation draw:name="f92" draw:formula="0 - ?f85"/><draw:equation draw:name="f93" draw:formula="0 - ?f84"/><draw:equation draw:name="f94" draw:formula="0 - ?f87"/><draw:equation draw:name="f95" draw:formula="0 - ?f86"/><draw:equation draw:name="f96" draw:formula="0 - ?f89"/><draw:equation draw:name="f97" draw:formula="0 - ?f88"/><draw:equation draw:name="f98" draw:formula="0 - ?f91"/><draw:equation draw:name="f99" draw:formula="0 - ?f90"/><draw:equation draw:name="f100" draw:formula="atan2(?f92, ?f93)"/><draw:equation draw:name="f101" draw:formula="0 - ?f100"/><draw:equation draw:name="f102" draw:formula="?f101 * ?f1 / ?f10"/><draw:equation draw:name="f103" draw:formula="?f102 - ?f2"/><draw:equation draw:name="f104" draw:formula="atan2(?f94, ?f95)"/><draw:equation draw:name="f105" draw:formula="0 - ?f104"/><draw:equation draw:name="f106" draw:formula="?f105 * ?f1 / ?f10"/><draw:equation draw:name="f107" draw:formula="?f106 - ?f2"/><draw:equation draw:name="f108" draw:formula="atan2(?f96, ?f97)"/><draw:equation draw:name="f109" draw:formula="0 - ?f108"/><draw:equation draw:name="f110" draw:formula="?f109 * ?f1 / ?f10"/><draw:equation draw:name="f111" draw:formula="?f110 - ?f2"/><draw:equation draw:name="f112" draw:formula="atan2(?f98, ?f99)"/><draw:equation draw:name="f113" draw:formula="0 - ?f112"/><draw:equation draw:name="f114" draw:formula="?f113 * ?f1 / ?f10"/><draw:equation draw:name="f115" draw:formula="?f114 - ?f2"/><draw:equation draw:name="f116" draw:formula="?f103 + ?f2"/><draw:equation draw:name="f117" draw:formula="?f116 * ?f10 / ?f1"/><draw:equation draw:name="f118" draw:formula="0 - ?f117"/><draw:equation draw:name="f119" draw:formula="sin(?f118)"/><draw:equation draw:name="f120" draw:formula="0 - ?f119"/><draw:equation draw:name="f121" draw:formula="?f120"/><draw:equation draw:name="f122" draw:formula="cos(?f118)"/><draw:equation draw:name="f123" draw:formula="0 - ?f122"/><draw:equation draw:name="f124" draw:formula="?f123"/><draw:equation draw:name="f125" draw:formula="?f107 + ?f2"/><draw:equation draw:name="f126" draw:formula="?f125 * ?f10 / ?f1"/><draw:equation draw:name="f127" draw:formula="0 - ?f126"/><draw:equation draw:name="f128" draw:formula="sin(?f127)"/><draw:equation draw:name="f129" draw:formula="0 - ?f128"/><draw:equation draw:name="f130" draw:formula="?f129"/><draw:equation draw:name="f131" draw:formula="cos(?f127)"/><draw:equation draw:name="f132" draw:formula="0 - ?f131"/><draw:equation draw:name="f133" draw:formula="?f132"/><draw:equation draw:name="f134" draw:formula="?f111 + ?f2"/><draw:equation draw:name="f135" draw:formula="?f134 * ?f10 / ?f1"/><draw:equation draw:name="f136" draw:formula="0 - ?f135"/><draw:equation draw:name="f137" draw:formula="sin(?f136)"/><draw:equation draw:name="f138" draw:formula="0 - ?f137"/><draw:equation draw:name="f139" draw:formula="?f138"/><draw:equation draw:name="f140" draw:formula="cos(?f136)"/><draw:equation draw:name="f141" draw:formula="0 - ?f140"/><draw:equation draw:name="f142" draw:formula="?f141"/><draw:equation draw:name="f143" draw:formula="?f115 + ?f2"/><draw:equation draw:name="f144" draw:formula="?f143 * ?f10 / ?f1"/><draw:equation draw:name="f145" draw:formula="0 - ?f144"/><draw:equation draw:name="f146" draw:formula="sin(?f145)"/><draw:equation draw:name="f147" draw:formula="0 - ?f146"/><draw:equation draw:name="f148" draw:formula="?f147"/><draw:equation draw:name="f149" draw:formula="cos(?f145)"/><draw:equation draw:name="f150" draw:formula="0 - ?f149"/><draw:equation draw:name="f151" draw:formula="?f150"/><draw:equation draw:name="f152" draw:formula="0 - ?f121"/><draw:equation draw:name="f153" draw:formula="0 - ?f124"/><draw:equation draw:name="f154" draw:formula="0 - ?f130"/><draw:equation draw:name="f155" draw:formula="0 - ?f133"/><draw:equation draw:name="f156" draw:formula="0 - ?f139"/><draw:equation draw:name="f157" draw:formula="0 - ?f142"/><draw:equation draw:name="f158" draw:formula="0 - ?f148"/><draw:equation draw:name="f159" draw:formula="0 - ?f151"/><draw:equation draw:name="f160" draw:formula="?f13 * ?f152"/><draw:equation draw:name="f161" draw:formula="?f13 * ?f153"/><draw:equation draw:name="f162" draw:formula="?f13 * ?f154"/><draw:equation draw:name="f163" draw:formula="?f13 * ?f155"/><draw:equation draw:name="f164" draw:formula="?f13 * ?f156"/><draw:equation draw:name="f165" draw:formula="?f13 * ?f157"/><draw:equation draw:name="f166" draw:formula="?f13 * ?f158"/><draw:equation draw:name="f167" draw:formula="?f13 * ?f159"/><draw:equation draw:name="f168" draw:formula="?f160 * ?f46"/><draw:equation draw:name="f169" draw:formula="?f161 * ?f45"/><draw:equation draw:name="f170" draw:formula="?f162 * ?f46"/><draw:equation draw:name="f171" draw:formula="?f163 * ?f45"/><draw:equation draw:name="f172" draw:formula="?f164 * ?f64"/><draw:equation draw:name="f173" draw:formula="?f165 * ?f65"/><draw:equation draw:name="f174" draw:formula="?f166 * ?f64"/><draw:equation draw:name="f175" draw:formula="?f167 * ?f65"/><draw:equation draw:name="f176" draw:formula="?f53 + ?f168"/><draw:equation draw:name="f177" draw:formula="?f52 + ?f169"/><draw:equation draw:name="f178" draw:formula="?f53 + ?f170"/><draw:equation draw:name="f179" draw:formula="?f52 + ?f171"/><draw:equation draw:name="f180" draw:formula="?f53 + ?f172"/><draw:equation draw:name="f181" draw:formula="?f52 + ?f173"/><draw:equation draw:name="f182" draw:formula="?f53 + ?f174"/><draw:equation draw:name="f183" draw:formula="?f52 + ?f175"/><draw:equation draw:name="f184" draw:formula="max(?f176, ?f180)"/><draw:equation draw:name="f185" draw:formula="max(?f178, ?f182)"/><draw:equation draw:name="f186" draw:formula="max(?f177, ?f181)"/><draw:equation draw:name="f187" draw:formula="max(?f179, ?f183)"/><draw:equation draw:name="f188" draw:formula="min(?f176, ?f180)"/><draw:equation draw:name="f189" draw:formula="min(?f178, ?f182)"/><draw:equation draw:name="f190" draw:formula="min(?f177, ?f181)"/><draw:equation draw:name="f191" draw:formula="min(?f179, ?f183)"/><draw:equation draw:name="f192" draw:formula="?f176 + ?f182"/><draw:equation draw:name="f193" draw:formula="?f177 + ?f183"/><draw:equation draw:name="f194" draw:formula="?f178 + ?f180"/><draw:equation draw:name="f195" draw:formula="?f179 + ?f181"/><draw:equation draw:name="f196" draw:formula="max(?f184, ?f185)"/><draw:equation draw:name="f197" draw:formula="max(?f186, ?f187)"/><draw:equation draw:name="f198" draw:formula="min(?f188, ?f189)"/><draw:equation draw:name="f199" draw:formula="min(?f190, ?f191)"/><draw:equation draw:name="f200" draw:formula="?f192 / 2"/><draw:equation draw:name="f201" draw:formula="?f193 / 2"/><draw:equation draw:name="f202" draw:formula="?f194 / 2"/><draw:equation draw:name="f203" draw:formula="?f195 / 2"/><draw:equation draw:name="f204" draw:formula="if(?f60, ?f27, ?f196)"/><draw:equation draw:name="f205" draw:formula="if(?f61, ?f28, ?f197)"/><draw:equation draw:name="f206" draw:formula="if(?f62, ?f12, ?f198)"/><draw:equation draw:name="f207" draw:formula="if(?f63, ?f12, ?f199)"/><draw:equation draw:name="f208" draw:formula="21550000 - ?f55"/><draw:equation draw:name="f209" draw:formula="if(?f208, ?f55, 21550000)"/><draw:equation draw:name="f210" draw:formula="-21550000 - ?f209"/><draw:equation draw:name="f211" draw:formula="if(?f210, -21550000, ?f209)"/><draw:equation draw:name="f212" draw:formula="?f31 + ?f211"/><draw:equation draw:name="f213" draw:formula="?f71 * ?f56"/><draw:equation draw:name="f214" draw:formula="?f74 * ?f57"/><draw:equation draw:name="f215" draw:formula="sqrt(?f213 * ?f213 + ?f214 * ?f214 + 0 * 0)"/><draw:equation draw:name="f216" draw:formula="?f56 * ?f57 / ?f215"/><draw:equation draw:name="f217" draw:formula="?f74 * ?f216"/><draw:equation draw:name="f218" draw:formula="?f176 - ?f217"/><draw:equation draw:name="f219" draw:formula="?f71 * ?f216"/><draw:equation draw:name="f220" draw:formula="?f177 - ?f219"/><draw:equation draw:name="f221" draw:formula="?f218 - ?f56"/><draw:equation draw:name="f222" draw:formula="?f220 - ?f57"/><draw:equation draw:name="f223" draw:formula="?f218 + ?f56"/><draw:equation draw:name="f224" draw:formula="?f220 + ?f57"/><draw:equation draw:name="f225" draw:formula="?f212 + ?f2"/><draw:equation draw:name="f226" draw:formula="?f225 * ?f10 / ?f1"/><draw:equation draw:name="f227" draw:formula="0 - ?f226"/><draw:equation draw:name="f228" draw:formula="cos(?f227)"/><draw:equation draw:name="f229" draw:formula="0 - ?f228"/><draw:equation draw:name="f230" draw:formula="?f229 * ?f56"/><draw:equation draw:name="f231" draw:formula="sin(?f227)"/><draw:equation draw:name="f232" draw:formula="0 - ?f231"/><draw:equation draw:name="f233" draw:formula="?f232 * ?f57"/><draw:equation draw:name="f234" draw:formula="sqrt(?f230 * ?f230 + ?f233 * ?f233 + 0 * 0)"/><draw:equation draw:name="f235" draw:formula="?f56 * ?f57 / ?f234"/><draw:equation draw:name="f236" draw:formula="?f232 * ?f235"/><draw:equation draw:name="f237" draw:formula="?f218 + ?f236"/><draw:equation draw:name="f238" draw:formula="?f229 * ?f235"/><draw:equation draw:name="f239" draw:formula="?f220 + ?f238"/><draw:equation draw:name="f240" draw:formula="if(?f211, ?f176, ?f221)"/><draw:equation draw:name="f241" draw:formula="if(?f211, ?f177, ?f222)"/><draw:equation draw:name="f242" draw:formula="if(?f211, ?f176, ?f223)"/><draw:equation draw:name="f243" draw:formula="if(?f211, ?f177, ?f224)"/><draw:equation draw:name="f244" draw:formula="if(?f211, ?f221, ?f237)"/><draw:equation draw:name="f245" draw:formula="if(?f211, ?f222, ?f239)"/><draw:equation draw:name="f246" draw:formula="if(?f211, ?f223, ?f237)"/><draw:equation draw:name="f247" draw:formula="if(?f211, ?f224, ?f239)"/><draw:equation draw:name="f248" draw:formula="21550000 - ?f59"/><draw:equation draw:name="f249" draw:formula="if(?f248, ?f59, 21550000)"/><draw:equation draw:name="f250" draw:formula="-21550000 - ?f249"/><draw:equation draw:name="f251" draw:formula="if(?f250, -21550000, ?f249)"/><draw:equation draw:name="f252" draw:formula="?f32 + ?f251"/><draw:equation draw:name="f253" draw:formula="?f79 * ?f66"/><draw:equation draw:name="f254" draw:formula="?f82 * ?f67"/><draw:equation draw:name="f255" draw:formula="sqrt(?f253 * ?f253 + ?f254 * ?f254 + 0 * 0)"/><draw:equation draw:name="f256" draw:formula="?f66 * ?f67 / ?f255"/><draw:equation draw:name="f257" draw:formula="?f82 * ?f256"/><draw:equation draw:name="f258" draw:formula="?f180 - ?f257"/><draw:equation draw:name="f259" draw:formula="?f79 * ?f256"/><draw:equation draw:name="f260" draw:formula="?f181 - ?f259"/><draw:equation draw:name="f261" draw:formula="?f258 - ?f66"/><draw:equation draw:name="f262" draw:formula="?f260 - ?f67"/><draw:equation draw:name="f263" draw:formula="?f258 + ?f66"/><draw:equation draw:name="f264" draw:formula="?f260 + ?f67"/><draw:equation draw:name="f265" draw:formula="?f252 + ?f2"/><draw:equation draw:name="f266" draw:formula="?f265 * ?f10 / ?f1"/><draw:equation draw:name="f267" draw:formula="0 - ?f266"/><draw:equation draw:name="f268" draw:formula="cos(?f267)"/><draw:equation draw:name="f269" draw:formula="0 - ?f268"/><draw:equation draw:name="f270" draw:formula="?f269 * ?f66"/><draw:equation draw:name="f271" draw:formula="sin(?f267)"/><draw:equation draw:name="f272" draw:formula="0 - ?f271"/><draw:equation draw:name="f273" draw:formula="?f272 * ?f67"/><draw:equation draw:name="f274" draw:formula="sqrt(?f270 * ?f270 + ?f273 * ?f273 + 0 * 0)"/><draw:equation draw:name="f275" draw:formula="?f66 * ?f67 / ?f274"/><draw:equation draw:name="f276" draw:formula="?f272 * ?f275"/><draw:equation draw:name="f277" draw:formula="?f258 + ?f276"/><draw:equation draw:name="f278" draw:formula="?f269 * ?f275"/><draw:equation draw:name="f279" draw:formula="?f260 + ?f278"/><draw:equation draw:name="f280" draw:formula="if(?f251, ?f180, ?f261)"/><draw:equation draw:name="f281" draw:formula="if(?f251, ?f181, ?f262)"/><draw:equation draw:name="f282" draw:formula="if(?f251, ?f180, ?f263)"/><draw:equation draw:name="f283" draw:formula="if(?f251, ?f181, ?f264)"/><draw:equation draw:name="f284" draw:formula="if(?f251, ?f261, ?f277)"/><draw:equation draw:name="f285" draw:formula="if(?f251, ?f262, ?f279)"/><draw:equation draw:name="f286" draw:formula="if(?f251, ?f263, ?f277)"/><draw:equation draw:name="f287" draw:formula="if(?f251, ?f264, ?f279)"/></draw:enhanced-geometry></draw:custom-shape><draw:custom-shape svg:x="2.26264in" svg:y="1.8653in" svg:width="1.74235in" svg:height="1.43638in" draw:id="id57" draw:style-name="a57" draw:name="Figura a mano libera: forma 58"><svg:title/><svg:desc/><text:p text:style-name="P579">SETTORE RISORSE UMANE</text:p><draw:enhanced-geometry draw:type="non-primitive" svg:viewBox="0 0 889396 889396" draw:enhanced-path="M ?f0 ?f2 C ?f0 ?f3 ?f3 ?f0 ?f2 ?f0 ?f4 ?f0 ?f1 ?f3 ?f1 ?f2 ?f1 ?f4 ?f4 ?f1 ?f2 ?f1 ?f3 ?f1 ?f0 ?f4 ?f0 ?f2 Z N" draw:text-areas="?f13 ?f13 ?f14 ?f14" draw:glue-points="?f15 ?f16 ?f16 ?f15 ?f17 ?f16 ?f16 ?f17 ?f15 ?f16" draw:glue-point-leaving-directions="-90, -90, -90, -90, -90"><draw:equation draw:name="f0" draw:formula="0"/><draw:equation draw:name="f1" draw:formula="889396"/><draw:equation draw:name="f2" draw:formula="444698"/><draw:equation draw:name="f3" draw:formula="199098"/><draw:equation draw:name="f4" draw:formula="690298"/><draw:equation draw:name="f5" draw:formula="?f1 - ?f0"/><draw:equation draw:name="f6" draw:formula="?f5 / 889396"/><draw:equation draw:name="f7" draw:formula="0 * ?f5"/><draw:equation draw:name="f8" draw:formula="444698 * ?f5"/><draw:equation draw:name="f9" draw:formula="889396 * ?f5"/><draw:equation draw:name="f10" draw:formula="?f7 / 889396"/><draw:equation draw:name="f11" draw:formula="?f8 / 889396"/><draw:equation draw:name="f12" draw:formula="?f9 / 889396"/><draw:equation draw:name="f13" draw:formula="?f0 / ?f6"/><draw:equation draw:name="f14" draw:formula="?f1 / ?f6"/><draw:equation draw:name="f15" draw:formula="?f10 / ?f6"/><draw:equation draw:name="f16" draw:formula="?f11 / ?f6"/><draw:equation draw:name="f17" draw:formula="?f12 / ?f6"/></draw:enhanced-geometry></draw:custom-shape><draw:custom-shape svg:x="2.52335in" svg:y="0in" svg:width="2.10425in" svg:height="1.10757in" draw:id="id58" draw:style-name="a58" draw:name="Figura a mano libera: forma 59"><svg:title/><svg:desc/><text:p text:style-name="P580">GESTIONE RISORSE UMANE</text:p><draw:enhanced-geometry draw:type="non-primitive" svg:viewBox="0 0 622577 62257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90, -90, -90, -90, -90"><draw:equation draw:name="f0" draw:formula="0"/><draw:equation draw:name="f1" draw:formula="622577"/><draw:equation draw:name="f2" draw:formula="311289"/><draw:equation draw:name="f3" draw:formula="139369"/><draw:equation draw:name="f4" draw:formula="483209"/><draw:equation draw:name="f5" draw:formula="622578"/><draw:equation draw:name="f6" draw:formula="?f1 - ?f0"/><draw:equation draw:name="f7" draw:formula="?f6 / 622577"/><draw:equation draw:name="f8" draw:formula="0 * ?f6"/><draw:equation draw:name="f9" draw:formula="311289 * ?f6"/><draw:equation draw:name="f10" draw:formula="622578 * ?f6"/><draw:equation draw:name="f11" draw:formula="?f8 / 622577"/><draw:equation draw:name="f12" draw:formula="?f9 / 622577"/><draw:equation draw:name="f13" draw:formula="?f10 / 622577"/><draw:equation draw:name="f14" draw:formula="?f0 / ?f7"/><draw:equation draw:name="f15" draw:formula="?f1 / ?f7"/><draw:equation draw:name="f16" draw:formula="?f11 / ?f7"/><draw:equation draw:name="f17" draw:formula="?f12 / ?f7"/><draw:equation draw:name="f18" draw:formula="?f13 / ?f7"/></draw:enhanced-geometry></draw:custom-shape><draw:custom-shape svg:x="4.30796in" svg:y="0.60939in" svg:width="1.84973in" svg:height="1.00546in" draw:id="id59" draw:style-name="a59" draw:name="Figura a mano libera: forma 60"><svg:title/><svg:desc/><text:p text:style-name="P581">MESSO</text:p><draw:enhanced-geometry draw:type="non-primitive" svg:viewBox="0 0 622577 62257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90, -90, -90, -90, -90"><draw:equation draw:name="f0" draw:formula="0"/><draw:equation draw:name="f1" draw:formula="622577"/><draw:equation draw:name="f2" draw:formula="311289"/><draw:equation draw:name="f3" draw:formula="139369"/><draw:equation draw:name="f4" draw:formula="483209"/><draw:equation draw:name="f5" draw:formula="622578"/><draw:equation draw:name="f6" draw:formula="?f1 - ?f0"/><draw:equation draw:name="f7" draw:formula="?f6 / 622577"/><draw:equation draw:name="f8" draw:formula="0 * ?f6"/><draw:equation draw:name="f9" draw:formula="311289 * ?f6"/><draw:equation draw:name="f10" draw:formula="622578 * ?f6"/><draw:equation draw:name="f11" draw:formula="?f8 / 622577"/><draw:equation draw:name="f12" draw:formula="?f9 / 622577"/><draw:equation draw:name="f13" draw:formula="?f10 / 622577"/><draw:equation draw:name="f14" draw:formula="?f0 / ?f7"/><draw:equation draw:name="f15" draw:formula="?f1 / ?f7"/><draw:equation draw:name="f16" draw:formula="?f11 / ?f7"/><draw:equation draw:name="f17" draw:formula="?f12 / ?f7"/><draw:equation draw:name="f18" draw:formula="?f13 / ?f7"/></draw:enhanced-geometry></draw:custom-shape><draw:custom-shape svg:x="5.04761in" svg:y="2.0806in" svg:width="1.83781in" svg:height="1.00546in" draw:id="id60" draw:style-name="a60" draw:name="Figura a mano libera: forma 61"><svg:title/><svg:desc/><text:p text:style-name="P582">PROTOCOLLO</text:p><draw:enhanced-geometry draw:type="non-primitive" svg:viewBox="0 0 622577 62257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90, -90, -90, -90, -90"><draw:equation draw:name="f0" draw:formula="0"/><draw:equation draw:name="f1" draw:formula="622577"/><draw:equation draw:name="f2" draw:formula="311289"/><draw:equation draw:name="f3" draw:formula="139369"/><draw:equation draw:name="f4" draw:formula="483209"/><draw:equation draw:name="f5" draw:formula="622578"/><draw:equation draw:name="f6" draw:formula="?f1 - ?f0"/><draw:equation draw:name="f7" draw:formula="?f6 / 622577"/><draw:equation draw:name="f8" draw:formula="0 * ?f6"/><draw:equation draw:name="f9" draw:formula="311289 * ?f6"/><draw:equation draw:name="f10" draw:formula="622578 * ?f6"/><draw:equation draw:name="f11" draw:formula="?f8 / 622577"/><draw:equation draw:name="f12" draw:formula="?f9 / 622577"/><draw:equation draw:name="f13" draw:formula="?f10 / 622577"/><draw:equation draw:name="f14" draw:formula="?f0 / ?f7"/><draw:equation draw:name="f15" draw:formula="?f1 / ?f7"/><draw:equation draw:name="f16" draw:formula="?f11 / ?f7"/><draw:equation draw:name="f17" draw:formula="?f12 / ?f7"/><draw:equation draw:name="f18" draw:formula="?f13 / ?f7"/></draw:enhanced-geometry></draw:custom-shape><draw:custom-shape svg:x="4.30796in" svg:y="3.55181in" svg:width="1.84862in" svg:height="1.00546in" draw:id="id61" draw:style-name="a61" draw:name="Figura a mano libera: forma 62"><svg:title/><svg:desc/><text:p text:style-name="P583">INFORMATICA</text:p><draw:enhanced-geometry draw:type="non-primitive" svg:viewBox="0 0 622577 62257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90, -90, -90, -90, -90"><draw:equation draw:name="f0" draw:formula="0"/><draw:equation draw:name="f1" draw:formula="622577"/><draw:equation draw:name="f2" draw:formula="311289"/><draw:equation draw:name="f3" draw:formula="139369"/><draw:equation draw:name="f4" draw:formula="483209"/><draw:equation draw:name="f5" draw:formula="622578"/><draw:equation draw:name="f6" draw:formula="?f1 - ?f0"/><draw:equation draw:name="f7" draw:formula="?f6 / 622577"/><draw:equation draw:name="f8" draw:formula="0 * ?f6"/><draw:equation draw:name="f9" draw:formula="311289 * ?f6"/><draw:equation draw:name="f10" draw:formula="622578 * ?f6"/><draw:equation draw:name="f11" draw:formula="?f8 / 622577"/><draw:equation draw:name="f12" draw:formula="?f9 / 622577"/><draw:equation draw:name="f13" draw:formula="?f10 / 622577"/><draw:equation draw:name="f14" draw:formula="?f0 / ?f7"/><draw:equation draw:name="f15" draw:formula="?f1 / ?f7"/><draw:equation draw:name="f16" draw:formula="?f11 / ?f7"/><draw:equation draw:name="f17" draw:formula="?f12 / ?f7"/><draw:equation draw:name="f18" draw:formula="?f13 / ?f7"/></draw:enhanced-geometry></draw:custom-shape><draw:custom-shape svg:x="2.52354in" svg:y="4.1612in" svg:width="1.78364in" svg:height="1.00546in" draw:id="id62" draw:style-name="a62" draw:name="Figura a mano libera: forma 63"><svg:title/><svg:desc/><text:p text:style-name="P584">COMITATI DI QUARTIERE</text:p><draw:enhanced-geometry draw:type="non-primitive" svg:viewBox="0 0 622577 62257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90, -90, -90, -90, -90"><draw:equation draw:name="f0" draw:formula="0"/><draw:equation draw:name="f1" draw:formula="622577"/><draw:equation draw:name="f2" draw:formula="311289"/><draw:equation draw:name="f3" draw:formula="139369"/><draw:equation draw:name="f4" draw:formula="483209"/><draw:equation draw:name="f5" draw:formula="622578"/><draw:equation draw:name="f6" draw:formula="?f1 - ?f0"/><draw:equation draw:name="f7" draw:formula="?f6 / 622577"/><draw:equation draw:name="f8" draw:formula="0 * ?f6"/><draw:equation draw:name="f9" draw:formula="311289 * ?f6"/><draw:equation draw:name="f10" draw:formula="622578 * ?f6"/><draw:equation draw:name="f11" draw:formula="?f8 / 622577"/><draw:equation draw:name="f12" draw:formula="?f9 / 622577"/><draw:equation draw:name="f13" draw:formula="?f10 / 622577"/><draw:equation draw:name="f14" draw:formula="?f0 / ?f7"/><draw:equation draw:name="f15" draw:formula="?f1 / ?f7"/><draw:equation draw:name="f16" draw:formula="?f11 / ?f7"/><draw:equation draw:name="f17" draw:formula="?f12 / ?f7"/><draw:equation draw:name="f18" draw:formula="?f13 / ?f7"/></draw:enhanced-geometry></draw:custom-shape><draw:custom-shape svg:x="0.0933in" svg:y="3.55197in" svg:width="1.8649in" svg:height="1.00546in" draw:id="id63" draw:style-name="a63" draw:name="Figura a mano libera: forma 64"><svg:title/><svg:desc/><text:p text:style-name="P585">SERVIZI DEMOGRAFICI</text:p><draw:enhanced-geometry draw:type="non-primitive" svg:viewBox="0 0 622577 62257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90, -90, -90, -90, -90"><draw:equation draw:name="f0" draw:formula="0"/><draw:equation draw:name="f1" draw:formula="622577"/><draw:equation draw:name="f2" draw:formula="311289"/><draw:equation draw:name="f3" draw:formula="139369"/><draw:equation draw:name="f4" draw:formula="483209"/><draw:equation draw:name="f5" draw:formula="622578"/><draw:equation draw:name="f6" draw:formula="?f1 - ?f0"/><draw:equation draw:name="f7" draw:formula="?f6 / 622577"/><draw:equation draw:name="f8" draw:formula="0 * ?f6"/><draw:equation draw:name="f9" draw:formula="311289 * ?f6"/><draw:equation draw:name="f10" draw:formula="622578 * ?f6"/><draw:equation draw:name="f11" draw:formula="?f8 / 622577"/><draw:equation draw:name="f12" draw:formula="?f9 / 622577"/><draw:equation draw:name="f13" draw:formula="?f10 / 622577"/><draw:equation draw:name="f14" draw:formula="?f0 / ?f7"/><draw:equation draw:name="f15" draw:formula="?f1 / ?f7"/><draw:equation draw:name="f16" draw:formula="?f11 / ?f7"/><draw:equation draw:name="f17" draw:formula="?f12 / ?f7"/><draw:equation draw:name="f18" draw:formula="?f13 / ?f7"/></draw:enhanced-geometry></draw:custom-shape><draw:custom-shape svg:x="0in" svg:y="2.08073in" svg:width="1.95784in" svg:height="1.00546in" draw:id="id64" draw:style-name="a64" draw:name="Figura a mano libera: forma 65"><svg:title/><svg:desc/><text:p text:style-name="P586">ELETTORALE</text:p><draw:enhanced-geometry draw:type="non-primitive" svg:viewBox="0 0 622577 62257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90, -90, -90, -90, -90"><draw:equation draw:name="f0" draw:formula="0"/><draw:equation draw:name="f1" draw:formula="622577"/><draw:equation draw:name="f2" draw:formula="311289"/><draw:equation draw:name="f3" draw:formula="139369"/><draw:equation draw:name="f4" draw:formula="483209"/><draw:equation draw:name="f5" draw:formula="622578"/><draw:equation draw:name="f6" draw:formula="?f1 - ?f0"/><draw:equation draw:name="f7" draw:formula="?f6 / 622577"/><draw:equation draw:name="f8" draw:formula="0 * ?f6"/><draw:equation draw:name="f9" draw:formula="311289 * ?f6"/><draw:equation draw:name="f10" draw:formula="622578 * ?f6"/><draw:equation draw:name="f11" draw:formula="?f8 / 622577"/><draw:equation draw:name="f12" draw:formula="?f9 / 622577"/><draw:equation draw:name="f13" draw:formula="?f10 / 622577"/><draw:equation draw:name="f14" draw:formula="?f0 / ?f7"/><draw:equation draw:name="f15" draw:formula="?f1 / ?f7"/><draw:equation draw:name="f16" draw:formula="?f11 / ?f7"/><draw:equation draw:name="f17" draw:formula="?f12 / ?f7"/><draw:equation draw:name="f18" draw:formula="?f13 / ?f7"/></draw:enhanced-geometry></draw:custom-shape><draw:custom-shape svg:x="0.0933in" svg:y="0.60943in" svg:width="1.86561in" svg:height="1.00546in" draw:id="id65" draw:style-name="a65" draw:name="Figura a mano libera: forma 66"><svg:title/><svg:desc/><text:p text:style-name="P587">SERVIZI<text:s/>CIMITERIALI</text:p><draw:enhanced-geometry draw:type="non-primitive" svg:viewBox="0 0 622577 62257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90, -90, -90, -90, -90"><draw:equation draw:name="f0" draw:formula="0"/><draw:equation draw:name="f1" draw:formula="622577"/><draw:equation draw:name="f2" draw:formula="311289"/><draw:equation draw:name="f3" draw:formula="139369"/><draw:equation draw:name="f4" draw:formula="483209"/><draw:equation draw:name="f5" draw:formula="622578"/><draw:equation draw:name="f6" draw:formula="?f1 - ?f0"/><draw:equation draw:name="f7" draw:formula="?f6 / 622577"/><draw:equation draw:name="f8" draw:formula="0 * ?f6"/><draw:equation draw:name="f9" draw:formula="311289 * ?f6"/><draw:equation draw:name="f10" draw:formula="622578 * ?f6"/><draw:equation draw:name="f11" draw:formula="?f8 / 622577"/><draw:equation draw:name="f12" draw:formula="?f9 / 622577"/><draw:equation draw:name="f13" draw:formula="?f10 / 622577"/><draw:equation draw:name="f14" draw:formula="?f0 / ?f7"/><draw:equation draw:name="f15" draw:formula="?f1 / ?f7"/><draw:equation draw:name="f16" draw:formula="?f11 / ?f7"/><draw:equation draw:name="f17" draw:formula="?f12 / ?f7"/><draw:equation draw:name="f18" draw:formula="?f13 / ?f7"/></draw:enhanced-geometry></draw:custom-shape></draw:g></text:span></text:p>
      <table:table table:style-name="Table588">
        <table:table-columns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>Ufficio</text:p>
          </table:table-cell>
          <table:table-cell table:style-name="TableCell594">
            <text:p text:style-name="P595">Competenze</text:p>
          </table:table-cell>
        </table:table-row>
        <table:table-row table:style-name="TableRow596">
          <table:table-cell table:style-name="TableCell597">
            <text:p text:style-name="P598">Gestione Risorse Umane</text:p>
          </table:table-cell>
          <table:table-cell table:style-name="TableCell599">
            <text:list text:style-name="LFO4" text:continue-numbering="true">
              <text:list-item>
                <text:p text:style-name="P600">Concorsi</text:p>
              </text:list-item>
              <text:list-item>
                <text:p text:style-name="P601">Contratti</text:p>
              </text:list-item>
              <text:list-item>
                <text:p text:style-name="P602">Stipendi</text:p>
              </text:list-item>
              <text:list-item>
                <text:p text:style-name="P603">Contributi</text:p>
              </text:list-item>
              <text:list-item>
                <text:p text:style-name="P604">DMA (Uniemens)</text:p>
              </text:list-item>
              <text:list-item>
                <text:p text:style-name="P605">Irap, Inail e Inps</text:p>
              </text:list-item>
              <text:list-item>
                <text:p text:style-name="P606">Conto annuale e relazione</text:p>
              </text:list-item>
              <text:list-item>
                <text:p text:style-name="P607">Pensioni</text:p>
              </text:list-item>
              <text:list-item>
                <text:p text:style-name="P608">Formazione</text:p>
              </text:list-item>
              <text:list-item>
                <text:p text:style-name="P609">Provvedimenti disciplinari</text:p>
              </text:list-item>
            </text:list>
          </table:table-cell>
        </table:table-row>
        <table:table-row table:style-name="TableRow610">
          <table:table-cell table:style-name="TableCell611">
            <text:p text:style-name="P612">Messo</text:p>
          </table:table-cell>
          <table:table-cell table:style-name="TableCell613">
            <text:list text:style-name="LFO4" text:continue-numbering="true">
              <text:list-item>
                <text:p text:style-name="P614">Messo notificatore</text:p>
              </text:list-item>
            </text:list>
          </table:table-cell>
        </table:table-row>
        <text:soft-page-break/>
        <table:table-row table:style-name="TableRow615">
          <table:table-cell table:style-name="TableCell616">
            <text:p text:style-name="P617">Protocollo</text:p>
          </table:table-cell>
          <table:table-cell table:style-name="TableCell618">
            <text:list text:style-name="LFO4" text:continue-numbering="true">
              <text:list-item>
                <text:p text:style-name="P619">Servizio<text:s/>protocollo</text:p>
              </text:list-item>
            </text:list>
          </table:table-cell>
        </table:table-row>
        <table:table-row table:style-name="TableRow620">
          <table:table-cell table:style-name="TableCell621">
            <text:p text:style-name="P622">Informatica</text:p>
          </table:table-cell>
          <table:table-cell table:style-name="TableCell623">
            <text:list text:style-name="LFO4" text:continue-numbering="true">
              <text:list-item>
                <text:p text:style-name="P624">Gestione pacchetto informatici e sito WEB</text:p>
              </text:list-item>
            </text:list>
          </table:table-cell>
        </table:table-row>
        <table:table-row table:style-name="TableRow625">
          <table:table-cell table:style-name="TableCell626">
            <text:p text:style-name="P627">Comitati di quartiere<text:s/></text:p>
          </table:table-cell>
          <table:table-cell table:style-name="TableCell628">
            <text:list text:style-name="LFO4" text:continue-numbering="true">
              <text:list-item>
                <text:p text:style-name="P629">Rapporti con i comitati di quartiere</text:p>
              </text:list-item>
            </text:list>
          </table:table-cell>
        </table:table-row>
        <table:table-row table:style-name="TableRow630">
          <table:table-cell table:style-name="TableCell631">
            <text:p text:style-name="P632">Servizi demografici</text:p>
          </table:table-cell>
          <table:table-cell table:style-name="TableCell633">
            <text:list text:style-name="LFO4" text:continue-numbering="true">
              <text:list-item>
                <text:p text:style-name="P634">Stato civile/leva</text:p>
              </text:list-item>
              <text:list-item>
                <text:p text:style-name="P635">Servizi nelle frazioni</text:p>
              </text:list-item>
              <text:list-item>
                <text:p text:style-name="P636">Anagrafe/ufficio statistico</text:p>
              </text:list-item>
            </text:list>
          </table:table-cell>
        </table:table-row>
        <table:table-row table:style-name="TableRow637">
          <table:table-cell table:style-name="TableCell638">
            <text:p text:style-name="P639">Elettorale</text:p>
          </table:table-cell>
          <table:table-cell table:style-name="TableCell640">
            <text:list text:style-name="LFO4" text:continue-numbering="true">
              <text:list-item>
                <text:p text:style-name="P641">Ufficio<text:s/>elettorale</text:p>
              </text:list-item>
              <text:list-item>
                <text:p text:style-name="P642">Formazione elenchi Giudici popolari</text:p>
              </text:list-item>
              <text:list-item>
                <text:p text:style-name="P643">Toponomastica</text:p>
              </text:list-item>
            </text:list>
          </table:table-cell>
        </table:table-row>
        <table:table-row table:style-name="TableRow644">
          <table:table-cell table:style-name="TableCell645">
            <text:p text:style-name="P646">Servizi cimiteriali</text:p>
          </table:table-cell>
          <table:table-cell table:style-name="TableCell647">
            <text:list text:style-name="LFO4" text:continue-numbering="true">
              <text:list-item>
                <text:p text:style-name="P648">Ufficio servizi cimiteriali</text:p>
              </text:list-item>
              <text:list-item>
                <text:p text:style-name="P649">Rapporti Ditta appaltatrice</text:p>
              </text:list-item>
            </text:list>
          </table:table-cell>
        </table:table-row>
      </table:table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list text:style-name="LFO5" text:continue-numbering="true">
        <text:list-item>
          <text:p text:style-name="P665"><text:bookmark-start text:name="_Hlk104289191"/><text:span text:style-name="T666">Settore Urbanistica</text:span></text:p>
        </text:list-item>
      </text:list>
      <table:table table:style-name="Table667">
        <table:table-columns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>Responsabile</text:p>
          </table:table-cell>
          <table:table-cell table:style-name="TableCell673">
            <text:p text:style-name="P674">Silvia Farina</text:p>
          </table:table-cell>
        </table:table-row>
        <table:table-row table:style-name="TableRow675">
          <table:table-cell table:style-name="TableCell676">
            <text:p text:style-name="P677">Telefono</text:p>
          </table:table-cell>
          <table:table-cell table:style-name="TableCell678">
            <text:p text:style-name="P679">0694286153</text:p>
          </table:table-cell>
        </table:table-row>
        <table:table-row table:style-name="TableRow680">
          <table:table-cell table:style-name="TableCell681">
            <text:p text:style-name="P682">Email</text:p>
          </table:table-cell>
          <table:table-cell table:style-name="TableCell683">
            <text:p text:style-name="P684"><text:span text:style-name="T685">s_farina@comune.roccadipapa.rm.it</text:span></text:p>
          </table:table-cell>
        </table:table-row>
        <table:table-row table:style-name="TableRow686">
          <table:table-cell table:style-name="TableCell687">
            <text:p text:style-name="P688">Pec</text:p>
          </table:table-cell>
          <table:table-cell table:style-name="TableCell689">
            <text:p text:style-name="P690"><text:span text:style-name="T691">protocollo@pec-comuneroccadipapa.it</text:span></text:p>
          </table:table-cell>
        </table:table-row>
        <table:table-row table:style-name="TableRow692">
          <table:table-cell table:style-name="TableCell693">
            <text:p text:style-name="P694">Collaboratori</text:p>
          </table:table-cell>
          <table:table-cell table:style-name="TableCell695">
            <text:p text:style-name="P696">Corrado Florenzani</text:p>
            <text:p text:style-name="P697"><text:span text:style-name="T698">c_florenzani@comune.roccadipapa.rm.it</text:span><text:span text:style-name="T699"><text:s/></text:span></text:p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>Gianni Gatta</text:p>
            <text:p text:style-name="P705"><text:span text:style-name="T706">g_gatta@comune.roccadipapa.rm.it</text:span></text:p>
          </table:table-cell>
        </table:table-row>
      </table:table>
      <text:p text:style-name="Normale"><text:bookmark-end text:name="_Hlk104289191"/><text:span text:style-name="T707"><draw:g draw:name="Diagramma 5" draw:id="id81" draw:style-name="a81" text:anchor-type="as-char"><svg:title/><svg:desc/><draw:custom-shape svg:x="0in" svg:y="0in" svg:width="6.19305in" svg:height="3.4954in" draw:id="id67" draw:style-name="a67" draw:name="Figura a mano libera: forma 68"><svg:title/><svg:desc/><draw:enhanced-geometry draw:path-stretchpoint-x="21600" draw:path-stretchpoint-y="21600" draw:type="non-primitive" svg:viewBox="0 0 21600 21600" draw:enhanced-path="M ?f176 ?f177 A ?f240 ?f241 ?f242 ?f243 ?f176 ?f177 ?f237 ?f239  W ?f244 ?f245 ?f246 ?f247 ?f176 ?f177 ?f237 ?f239 L ?f180 ?f181 A ?f280 ?f281 ?f282 ?f283 ?f180 ?f181 ?f277 ?f279  W ?f284 ?f285 ?f286 ?f287 ?f180 ?f181 ?f277 ?f279 Z N" draw:text-areas="?f206 ?f207 ?f204 ?f205" draw:glue-points="?f200 ?f201 ?f202 ?f203 ?f53 ?f52" draw:glue-point-leaving-directions="-225, -450, -33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35"/><draw:equation draw:name="f15" draw:formula="3420"/><draw:equation draw:name="f16" draw:formula="0 - ?f14"/><draw:equation draw:name="f17" draw:formula="0 - ?f11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min(?f34, ?f33)"/><draw:equation draw:name="f48" draw:formula="?f35 + 21600000"/><draw:equation draw:name="f49" draw:formula="if(?f39, ?f39, ?f40)"/><draw:equation draw:name="f50" draw:formula="if(?f41, ?f41, ?f42)"/><draw:equation draw:name="f51" draw:formula="if(?f43, ?f43, ?f44)"/><draw:equation draw:name="f52" draw:formula="?f12 + ?f45"/><draw:equation draw:name="f53" draw:formula="?f12 + ?f46"/><draw:equation draw:name="f54" draw:formula="?f47 * ?f15"/><draw:equation draw:name="f55" draw:formula="if(?f35, ?f35, ?f48)"/><draw:equation draw:name="f56" draw:formula="?f46 * ?f26"/><draw:equation draw:name="f57" draw:formula="?f45 * ?f26"/><draw:equation draw:name="f58" draw:formula="?f54 / 100000"/><draw:equation draw:name="f59" draw:formula="0 - ?f55"/><draw:equation draw:name="f60" draw:formula="?f55 - ?f38"/><draw:equation draw:name="f61" draw:formula="?f55 - ?f49"/><draw:equation draw:name="f62" draw:formula="?f55 - ?f50"/><draw:equation draw:name="f63" draw:formula="?f55 - ?f51"/><draw:equation draw:name="f64" draw:formula="?f46 - ?f58"/><draw:equation draw:name="f65" draw:formula="?f45 - ?f58"/><draw:equation draw:name="f66" draw:formula="?f64 * ?f26"/><draw:equation draw:name="f67" draw:formula="?f65 * ?f26"/><draw:equation draw:name="f68" draw:formula="?f36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37 * ?f10 / ?f1"/><draw:equation draw:name="f77" draw:formula="0 - ?f76"/><draw:equation draw:name="f78" draw:formula="cos(?f77)"/><draw:equation draw:name="f79" draw:formula="0 - ?f78"/><draw:equation draw:name="f80" draw:formula="?f79"/><draw:equation draw:name="f81" draw:formula="sin(?f77)"/><draw:equation draw:name="f82" draw:formula="0 - ?f81"/><draw:equation draw:name="f83" draw:formula="?f82"/><draw:equation draw:name="f84" draw:formula="?f72 * ?f46"/><draw:equation draw:name="f85" draw:formula="?f75 * ?f45"/><draw:equation draw:name="f86" draw:formula="?f80 * ?f46"/><draw:equation draw:name="f87" draw:formula="?f83 * ?f45"/><draw:equation draw:name="f88" draw:formula="?f80 * ?f64"/><draw:equation draw:name="f89" draw:formula="?f83 * ?f65"/><draw:equation draw:name="f90" draw:formula="?f72 * ?f64"/><draw:equation draw:name="f91" draw:formula="?f75 * ?f65"/><draw:equation draw:name="f92" draw:formula="0 - ?f85"/><draw:equation draw:name="f93" draw:formula="0 - ?f84"/><draw:equation draw:name="f94" draw:formula="0 - ?f87"/><draw:equation draw:name="f95" draw:formula="0 - ?f86"/><draw:equation draw:name="f96" draw:formula="0 - ?f89"/><draw:equation draw:name="f97" draw:formula="0 - ?f88"/><draw:equation draw:name="f98" draw:formula="0 - ?f91"/><draw:equation draw:name="f99" draw:formula="0 - ?f90"/><draw:equation draw:name="f100" draw:formula="atan2(?f92, ?f93)"/><draw:equation draw:name="f101" draw:formula="0 - ?f100"/><draw:equation draw:name="f102" draw:formula="?f101 * ?f1 / ?f10"/><draw:equation draw:name="f103" draw:formula="?f102 - ?f2"/><draw:equation draw:name="f104" draw:formula="atan2(?f94, ?f95)"/><draw:equation draw:name="f105" draw:formula="0 - ?f104"/><draw:equation draw:name="f106" draw:formula="?f105 * ?f1 / ?f10"/><draw:equation draw:name="f107" draw:formula="?f106 - ?f2"/><draw:equation draw:name="f108" draw:formula="atan2(?f96, ?f97)"/><draw:equation draw:name="f109" draw:formula="0 - ?f108"/><draw:equation draw:name="f110" draw:formula="?f109 * ?f1 / ?f10"/><draw:equation draw:name="f111" draw:formula="?f110 - ?f2"/><draw:equation draw:name="f112" draw:formula="atan2(?f98, ?f99)"/><draw:equation draw:name="f113" draw:formula="0 - ?f112"/><draw:equation draw:name="f114" draw:formula="?f113 * ?f1 / ?f10"/><draw:equation draw:name="f115" draw:formula="?f114 - ?f2"/><draw:equation draw:name="f116" draw:formula="?f103 + ?f2"/><draw:equation draw:name="f117" draw:formula="?f116 * ?f10 / ?f1"/><draw:equation draw:name="f118" draw:formula="0 - ?f117"/><draw:equation draw:name="f119" draw:formula="sin(?f118)"/><draw:equation draw:name="f120" draw:formula="0 - ?f119"/><draw:equation draw:name="f121" draw:formula="?f120"/><draw:equation draw:name="f122" draw:formula="cos(?f118)"/><draw:equation draw:name="f123" draw:formula="0 - ?f122"/><draw:equation draw:name="f124" draw:formula="?f123"/><draw:equation draw:name="f125" draw:formula="?f107 + ?f2"/><draw:equation draw:name="f126" draw:formula="?f125 * ?f10 / ?f1"/><draw:equation draw:name="f127" draw:formula="0 - ?f126"/><draw:equation draw:name="f128" draw:formula="sin(?f127)"/><draw:equation draw:name="f129" draw:formula="0 - ?f128"/><draw:equation draw:name="f130" draw:formula="?f129"/><draw:equation draw:name="f131" draw:formula="cos(?f127)"/><draw:equation draw:name="f132" draw:formula="0 - ?f131"/><draw:equation draw:name="f133" draw:formula="?f132"/><draw:equation draw:name="f134" draw:formula="?f111 + ?f2"/><draw:equation draw:name="f135" draw:formula="?f134 * ?f10 / ?f1"/><draw:equation draw:name="f136" draw:formula="0 - ?f135"/><draw:equation draw:name="f137" draw:formula="sin(?f136)"/><draw:equation draw:name="f138" draw:formula="0 - ?f137"/><draw:equation draw:name="f139" draw:formula="?f138"/><draw:equation draw:name="f140" draw:formula="cos(?f136)"/><draw:equation draw:name="f141" draw:formula="0 - ?f140"/><draw:equation draw:name="f142" draw:formula="?f141"/><draw:equation draw:name="f143" draw:formula="?f115 + ?f2"/><draw:equation draw:name="f144" draw:formula="?f143 * ?f10 / ?f1"/><draw:equation draw:name="f145" draw:formula="0 - ?f144"/><draw:equation draw:name="f146" draw:formula="sin(?f145)"/><draw:equation draw:name="f147" draw:formula="0 - ?f146"/><draw:equation draw:name="f148" draw:formula="?f147"/><draw:equation draw:name="f149" draw:formula="cos(?f145)"/><draw:equation draw:name="f150" draw:formula="0 - ?f149"/><draw:equation draw:name="f151" draw:formula="?f150"/><draw:equation draw:name="f152" draw:formula="0 - ?f121"/><draw:equation draw:name="f153" draw:formula="0 - ?f124"/><draw:equation draw:name="f154" draw:formula="0 - ?f130"/><draw:equation draw:name="f155" draw:formula="0 - ?f133"/><draw:equation draw:name="f156" draw:formula="0 - ?f139"/><draw:equation draw:name="f157" draw:formula="0 - ?f142"/><draw:equation draw:name="f158" draw:formula="0 - ?f148"/><draw:equation draw:name="f159" draw:formula="0 - ?f151"/><draw:equation draw:name="f160" draw:formula="?f13 * ?f152"/><draw:equation draw:name="f161" draw:formula="?f13 * ?f153"/><draw:equation draw:name="f162" draw:formula="?f13 * ?f154"/><draw:equation draw:name="f163" draw:formula="?f13 * ?f155"/><draw:equation draw:name="f164" draw:formula="?f13 * ?f156"/><draw:equation draw:name="f165" draw:formula="?f13 * ?f157"/><draw:equation draw:name="f166" draw:formula="?f13 * ?f158"/><draw:equation draw:name="f167" draw:formula="?f13 * ?f159"/><draw:equation draw:name="f168" draw:formula="?f160 * ?f46"/><draw:equation draw:name="f169" draw:formula="?f161 * ?f45"/><draw:equation draw:name="f170" draw:formula="?f162 * ?f46"/><draw:equation draw:name="f171" draw:formula="?f163 * ?f45"/><draw:equation draw:name="f172" draw:formula="?f164 * ?f64"/><draw:equation draw:name="f173" draw:formula="?f165 * ?f65"/><draw:equation draw:name="f174" draw:formula="?f166 * ?f64"/><draw:equation draw:name="f175" draw:formula="?f167 * ?f65"/><draw:equation draw:name="f176" draw:formula="?f53 + ?f168"/><draw:equation draw:name="f177" draw:formula="?f52 + ?f169"/><draw:equation draw:name="f178" draw:formula="?f53 + ?f170"/><draw:equation draw:name="f179" draw:formula="?f52 + ?f171"/><draw:equation draw:name="f180" draw:formula="?f53 + ?f172"/><draw:equation draw:name="f181" draw:formula="?f52 + ?f173"/><draw:equation draw:name="f182" draw:formula="?f53 + ?f174"/><draw:equation draw:name="f183" draw:formula="?f52 + ?f175"/><draw:equation draw:name="f184" draw:formula="max(?f176, ?f180)"/><draw:equation draw:name="f185" draw:formula="max(?f178, ?f182)"/><draw:equation draw:name="f186" draw:formula="max(?f177, ?f181)"/><draw:equation draw:name="f187" draw:formula="max(?f179, ?f183)"/><draw:equation draw:name="f188" draw:formula="min(?f176, ?f180)"/><draw:equation draw:name="f189" draw:formula="min(?f178, ?f182)"/><draw:equation draw:name="f190" draw:formula="min(?f177, ?f181)"/><draw:equation draw:name="f191" draw:formula="min(?f179, ?f183)"/><draw:equation draw:name="f192" draw:formula="?f176 + ?f182"/><draw:equation draw:name="f193" draw:formula="?f177 + ?f183"/><draw:equation draw:name="f194" draw:formula="?f178 + ?f180"/><draw:equation draw:name="f195" draw:formula="?f179 + ?f181"/><draw:equation draw:name="f196" draw:formula="max(?f184, ?f185)"/><draw:equation draw:name="f197" draw:formula="max(?f186, ?f187)"/><draw:equation draw:name="f198" draw:formula="min(?f188, ?f189)"/><draw:equation draw:name="f199" draw:formula="min(?f190, ?f191)"/><draw:equation draw:name="f200" draw:formula="?f192 / 2"/><draw:equation draw:name="f201" draw:formula="?f193 / 2"/><draw:equation draw:name="f202" draw:formula="?f194 / 2"/><draw:equation draw:name="f203" draw:formula="?f195 / 2"/><draw:equation draw:name="f204" draw:formula="if(?f60, ?f27, ?f196)"/><draw:equation draw:name="f205" draw:formula="if(?f61, ?f28, ?f197)"/><draw:equation draw:name="f206" draw:formula="if(?f62, ?f12, ?f198)"/><draw:equation draw:name="f207" draw:formula="if(?f63, ?f12, ?f199)"/><draw:equation draw:name="f208" draw:formula="21550000 - ?f55"/><draw:equation draw:name="f209" draw:formula="if(?f208, ?f55, 21550000)"/><draw:equation draw:name="f210" draw:formula="-21550000 - ?f209"/><draw:equation draw:name="f211" draw:formula="if(?f210, -21550000, ?f209)"/><draw:equation draw:name="f212" draw:formula="?f31 + ?f211"/><draw:equation draw:name="f213" draw:formula="?f71 * ?f56"/><draw:equation draw:name="f214" draw:formula="?f74 * ?f57"/><draw:equation draw:name="f215" draw:formula="sqrt(?f213 * ?f213 + ?f214 * ?f214 + 0 * 0)"/><draw:equation draw:name="f216" draw:formula="?f56 * ?f57 / ?f215"/><draw:equation draw:name="f217" draw:formula="?f74 * ?f216"/><draw:equation draw:name="f218" draw:formula="?f176 - ?f217"/><draw:equation draw:name="f219" draw:formula="?f71 * ?f216"/><draw:equation draw:name="f220" draw:formula="?f177 - ?f219"/><draw:equation draw:name="f221" draw:formula="?f218 - ?f56"/><draw:equation draw:name="f222" draw:formula="?f220 - ?f57"/><draw:equation draw:name="f223" draw:formula="?f218 + ?f56"/><draw:equation draw:name="f224" draw:formula="?f220 + ?f57"/><draw:equation draw:name="f225" draw:formula="?f212 + ?f2"/><draw:equation draw:name="f226" draw:formula="?f225 * ?f10 / ?f1"/><draw:equation draw:name="f227" draw:formula="0 - ?f226"/><draw:equation draw:name="f228" draw:formula="cos(?f227)"/><draw:equation draw:name="f229" draw:formula="0 - ?f228"/><draw:equation draw:name="f230" draw:formula="?f229 * ?f56"/><draw:equation draw:name="f231" draw:formula="sin(?f227)"/><draw:equation draw:name="f232" draw:formula="0 - ?f231"/><draw:equation draw:name="f233" draw:formula="?f232 * ?f57"/><draw:equation draw:name="f234" draw:formula="sqrt(?f230 * ?f230 + ?f233 * ?f233 + 0 * 0)"/><draw:equation draw:name="f235" draw:formula="?f56 * ?f57 / ?f234"/><draw:equation draw:name="f236" draw:formula="?f232 * ?f235"/><draw:equation draw:name="f237" draw:formula="?f218 + ?f236"/><draw:equation draw:name="f238" draw:formula="?f229 * ?f235"/><draw:equation draw:name="f239" draw:formula="?f220 + ?f238"/><draw:equation draw:name="f240" draw:formula="if(?f211, ?f176, ?f221)"/><draw:equation draw:name="f241" draw:formula="if(?f211, ?f177, ?f222)"/><draw:equation draw:name="f242" draw:formula="if(?f211, ?f176, ?f223)"/><draw:equation draw:name="f243" draw:formula="if(?f211, ?f177, ?f224)"/><draw:equation draw:name="f244" draw:formula="if(?f211, ?f221, ?f237)"/><draw:equation draw:name="f245" draw:formula="if(?f211, ?f222, ?f239)"/><draw:equation draw:name="f246" draw:formula="if(?f211, ?f223, ?f237)"/><draw:equation draw:name="f247" draw:formula="if(?f211, ?f224, ?f239)"/><draw:equation draw:name="f248" draw:formula="21550000 - ?f59"/><draw:equation draw:name="f249" draw:formula="if(?f248, ?f59, 21550000)"/><draw:equation draw:name="f250" draw:formula="-21550000 - ?f249"/><draw:equation draw:name="f251" draw:formula="if(?f250, -21550000, ?f249)"/><draw:equation draw:name="f252" draw:formula="?f32 + ?f251"/><draw:equation draw:name="f253" draw:formula="?f79 * ?f66"/><draw:equation draw:name="f254" draw:formula="?f82 * ?f67"/><draw:equation draw:name="f255" draw:formula="sqrt(?f253 * ?f253 + ?f254 * ?f254 + 0 * 0)"/><draw:equation draw:name="f256" draw:formula="?f66 * ?f67 / ?f255"/><draw:equation draw:name="f257" draw:formula="?f82 * ?f256"/><draw:equation draw:name="f258" draw:formula="?f180 - ?f257"/><draw:equation draw:name="f259" draw:formula="?f79 * ?f256"/><draw:equation draw:name="f260" draw:formula="?f181 - ?f259"/><draw:equation draw:name="f261" draw:formula="?f258 - ?f66"/><draw:equation draw:name="f262" draw:formula="?f260 - ?f67"/><draw:equation draw:name="f263" draw:formula="?f258 + ?f66"/><draw:equation draw:name="f264" draw:formula="?f260 + ?f67"/><draw:equation draw:name="f265" draw:formula="?f252 + ?f2"/><draw:equation draw:name="f266" draw:formula="?f265 * ?f10 / ?f1"/><draw:equation draw:name="f267" draw:formula="0 - ?f266"/><draw:equation draw:name="f268" draw:formula="cos(?f267)"/><draw:equation draw:name="f269" draw:formula="0 - ?f268"/><draw:equation draw:name="f270" draw:formula="?f269 * ?f66"/><draw:equation draw:name="f271" draw:formula="sin(?f267)"/><draw:equation draw:name="f272" draw:formula="0 - ?f271"/><draw:equation draw:name="f273" draw:formula="?f272 * ?f67"/><draw:equation draw:name="f274" draw:formula="sqrt(?f270 * ?f270 + ?f273 * ?f273 + 0 * 0)"/><draw:equation draw:name="f275" draw:formula="?f66 * ?f67 / ?f274"/><draw:equation draw:name="f276" draw:formula="?f272 * ?f275"/><draw:equation draw:name="f277" draw:formula="?f258 + ?f276"/><draw:equation draw:name="f278" draw:formula="?f269 * ?f275"/><draw:equation draw:name="f279" draw:formula="?f260 + ?f278"/><draw:equation draw:name="f280" draw:formula="if(?f251, ?f180, ?f261)"/><draw:equation draw:name="f281" draw:formula="if(?f251, ?f181, ?f262)"/><draw:equation draw:name="f282" draw:formula="if(?f251, ?f180, ?f263)"/><draw:equation draw:name="f283" draw:formula="if(?f251, ?f181, ?f264)"/><draw:equation draw:name="f284" draw:formula="if(?f251, ?f261, ?f277)"/><draw:equation draw:name="f285" draw:formula="if(?f251, ?f262, ?f279)"/><draw:equation draw:name="f286" draw:formula="if(?f251, ?f263, ?f277)"/><draw:equation draw:name="f287" draw:formula="if(?f251, ?f264, ?f279)"/></draw:enhanced-geometry></draw:custom-shape><draw:custom-shape svg:x="0in" svg:y="0in" svg:width="6.19305in" svg:height="3.4954in" draw:id="id68" draw:style-name="a68" draw:name="Figura a mano libera: forma 69"><svg:title/><svg:desc/><draw:enhanced-geometry draw:path-stretchpoint-x="21600" draw:path-stretchpoint-y="21600" draw:type="non-primitive" svg:viewBox="0 0 21600 21600" draw:enhanced-path="M ?f177 ?f178 A ?f241 ?f242 ?f243 ?f244 ?f177 ?f178 ?f238 ?f240  W ?f245 ?f246 ?f247 ?f248 ?f177 ?f178 ?f238 ?f240 L ?f181 ?f182 A ?f281 ?f282 ?f283 ?f284 ?f181 ?f182 ?f278 ?f280  W ?f285 ?f286 ?f287 ?f288 ?f181 ?f182 ?f278 ?f280 Z N" draw:text-areas="?f207 ?f208 ?f205 ?f206" draw:glue-points="?f201 ?f202 ?f203 ?f204 ?f54 ?f53" draw:glue-point-leaving-directions="-180, -405, -292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90"/><draw:equation draw:name="f15" draw:formula="135"/><draw:equation draw:name="f16" draw:formula="3420"/><draw:equation draw:name="f17" draw:formula="0 - ?f14"/><draw:equation draw:name="f18" draw:formula="0 - ?f15"/><draw:equation draw:name="f19" draw:formula="?f17 * ?f1"/><draw:equation draw:name="f20" draw:formula="?f18 * ?f1"/><draw:equation draw:name="f21" draw:formula="?f8 / 21600"/><draw:equation draw:name="f22" draw:formula="?f7 / 21600"/><draw:equation draw:name="f23" draw:formula="21600 * ?f8"/><draw:equation draw:name="f24" draw:formula="21600 * ?f7"/><draw:equation draw:name="f25" draw:formula="?f19 / ?f11"/><draw:equation draw:name="f26" draw:formula="?f20 / ?f11"/><draw:equation draw:name="f27" draw:formula="min(?f22, ?f21)"/><draw:equation draw:name="f28" draw:formula="?f23 / ?f9"/><draw:equation draw:name="f29" draw:formula="?f24 / ?f9"/><draw:equation draw:name="f30" draw:formula="?f25 - ?f2"/><draw:equation draw:name="f31" draw:formula="?f26 - ?f2"/><draw:equation draw:name="f32" draw:formula="0 - ?f30"/><draw:equation draw:name="f33" draw:formula="0 - ?f31"/><draw:equation draw:name="f34" draw:formula="?f29 - ?f12"/><draw:equation draw:name="f35" draw:formula="?f28 - ?f12"/><draw:equation draw:name="f36" draw:formula="?f33 - ?f32"/><draw:equation draw:name="f37" draw:formula="?f32 + ?f2"/><draw:equation draw:name="f38" draw:formula="?f33 + ?f2"/><draw:equation draw:name="f39" draw:formula="21600000 - ?f32"/><draw:equation draw:name="f40" draw:formula="?f2 - ?f32"/><draw:equation draw:name="f41" draw:formula="27000000 - ?f32"/><draw:equation draw:name="f42" draw:formula="?f1 - ?f32"/><draw:equation draw:name="f43" draw:formula="32400000 - ?f32"/><draw:equation draw:name="f44" draw:formula="?f0 - ?f32"/><draw:equation draw:name="f45" draw:formula="37800000 - ?f32"/><draw:equation draw:name="f46" draw:formula="?f34 / 2"/><draw:equation draw:name="f47" draw:formula="?f35 / 2"/><draw:equation draw:name="f48" draw:formula="min(?f35, ?f34)"/><draw:equation draw:name="f49" draw:formula="?f36 + 21600000"/><draw:equation draw:name="f50" draw:formula="if(?f40, ?f40, ?f41)"/><draw:equation draw:name="f51" draw:formula="if(?f42, ?f42, ?f43)"/><draw:equation draw:name="f52" draw:formula="if(?f44, ?f44, ?f45)"/><draw:equation draw:name="f53" draw:formula="?f12 + ?f46"/><draw:equation draw:name="f54" draw:formula="?f12 + ?f47"/><draw:equation draw:name="f55" draw:formula="?f48 * ?f16"/><draw:equation draw:name="f56" draw:formula="if(?f36, ?f36, ?f49)"/><draw:equation draw:name="f57" draw:formula="?f47 * ?f27"/><draw:equation draw:name="f58" draw:formula="?f46 * ?f27"/><draw:equation draw:name="f59" draw:formula="?f55 / 100000"/><draw:equation draw:name="f60" draw:formula="0 - ?f56"/><draw:equation draw:name="f61" draw:formula="?f56 - ?f39"/><draw:equation draw:name="f62" draw:formula="?f56 - ?f50"/><draw:equation draw:name="f63" draw:formula="?f56 - ?f51"/><draw:equation draw:name="f64" draw:formula="?f56 - ?f52"/><draw:equation draw:name="f65" draw:formula="?f47 - ?f59"/><draw:equation draw:name="f66" draw:formula="?f46 - ?f59"/><draw:equation draw:name="f67" draw:formula="?f65 * ?f27"/><draw:equation draw:name="f68" draw:formula="?f66 * ?f27"/><draw:equation draw:name="f69" draw:formula="?f37 * ?f10 / ?f1"/><draw:equation draw:name="f70" draw:formula="0 - ?f69"/><draw:equation draw:name="f71" draw:formula="cos(?f70)"/><draw:equation draw:name="f72" draw:formula="0 - ?f71"/><draw:equation draw:name="f73" draw:formula="?f72"/><draw:equation draw:name="f74" draw:formula="sin(?f70)"/><draw:equation draw:name="f75" draw:formula="0 - ?f74"/><draw:equation draw:name="f76" draw:formula="?f75"/><draw:equation draw:name="f77" draw:formula="?f38 * ?f10 / ?f1"/><draw:equation draw:name="f78" draw:formula="0 - ?f77"/><draw:equation draw:name="f79" draw:formula="cos(?f78)"/><draw:equation draw:name="f80" draw:formula="0 - ?f79"/><draw:equation draw:name="f81" draw:formula="?f80"/><draw:equation draw:name="f82" draw:formula="sin(?f78)"/><draw:equation draw:name="f83" draw:formula="0 - ?f82"/><draw:equation draw:name="f84" draw:formula="?f83"/><draw:equation draw:name="f85" draw:formula="?f73 * ?f47"/><draw:equation draw:name="f86" draw:formula="?f76 * ?f46"/><draw:equation draw:name="f87" draw:formula="?f81 * ?f47"/><draw:equation draw:name="f88" draw:formula="?f84 * ?f46"/><draw:equation draw:name="f89" draw:formula="?f81 * ?f65"/><draw:equation draw:name="f90" draw:formula="?f84 * ?f66"/><draw:equation draw:name="f91" draw:formula="?f73 * ?f65"/><draw:equation draw:name="f92" draw:formula="?f76 * ?f66"/><draw:equation draw:name="f93" draw:formula="0 - ?f86"/><draw:equation draw:name="f94" draw:formula="0 - ?f85"/><draw:equation draw:name="f95" draw:formula="0 - ?f88"/><draw:equation draw:name="f96" draw:formula="0 - ?f87"/><draw:equation draw:name="f97" draw:formula="0 - ?f90"/><draw:equation draw:name="f98" draw:formula="0 - ?f89"/><draw:equation draw:name="f99" draw:formula="0 - ?f92"/><draw:equation draw:name="f100" draw:formula="0 - ?f91"/><draw:equation draw:name="f101" draw:formula="atan2(?f93, ?f94)"/><draw:equation draw:name="f102" draw:formula="0 - ?f101"/><draw:equation draw:name="f103" draw:formula="?f102 * ?f1 / ?f10"/><draw:equation draw:name="f104" draw:formula="?f103 - ?f2"/><draw:equation draw:name="f105" draw:formula="atan2(?f95, ?f96)"/><draw:equation draw:name="f106" draw:formula="0 - ?f105"/><draw:equation draw:name="f107" draw:formula="?f106 * ?f1 / ?f10"/><draw:equation draw:name="f108" draw:formula="?f107 - ?f2"/><draw:equation draw:name="f109" draw:formula="atan2(?f97, ?f98)"/><draw:equation draw:name="f110" draw:formula="0 - ?f109"/><draw:equation draw:name="f111" draw:formula="?f110 * ?f1 / ?f10"/><draw:equation draw:name="f112" draw:formula="?f111 - ?f2"/><draw:equation draw:name="f113" draw:formula="atan2(?f99, ?f100)"/><draw:equation draw:name="f114" draw:formula="0 - ?f113"/><draw:equation draw:name="f115" draw:formula="?f114 * ?f1 / ?f10"/><draw:equation draw:name="f116" draw:formula="?f115 - ?f2"/><draw:equation draw:name="f117" draw:formula="?f104 + ?f2"/><draw:equation draw:name="f118" draw:formula="?f117 * ?f10 / ?f1"/><draw:equation draw:name="f119" draw:formula="0 - ?f118"/><draw:equation draw:name="f120" draw:formula="sin(?f119)"/><draw:equation draw:name="f121" draw:formula="0 - ?f120"/><draw:equation draw:name="f122" draw:formula="?f121"/><draw:equation draw:name="f123" draw:formula="cos(?f119)"/><draw:equation draw:name="f124" draw:formula="0 - ?f123"/><draw:equation draw:name="f125" draw:formula="?f124"/><draw:equation draw:name="f126" draw:formula="?f108 + ?f2"/><draw:equation draw:name="f127" draw:formula="?f126 * ?f10 / ?f1"/><draw:equation draw:name="f128" draw:formula="0 - ?f127"/><draw:equation draw:name="f129" draw:formula="sin(?f128)"/><draw:equation draw:name="f130" draw:formula="0 - ?f129"/><draw:equation draw:name="f131" draw:formula="?f130"/><draw:equation draw:name="f132" draw:formula="cos(?f128)"/><draw:equation draw:name="f133" draw:formula="0 - ?f132"/><draw:equation draw:name="f134" draw:formula="?f133"/><draw:equation draw:name="f135" draw:formula="?f112 + ?f2"/><draw:equation draw:name="f136" draw:formula="?f135 * ?f10 / ?f1"/><draw:equation draw:name="f137" draw:formula="0 - ?f136"/><draw:equation draw:name="f138" draw:formula="sin(?f137)"/><draw:equation draw:name="f139" draw:formula="0 - ?f138"/><draw:equation draw:name="f140" draw:formula="?f139"/><draw:equation draw:name="f141" draw:formula="cos(?f137)"/><draw:equation draw:name="f142" draw:formula="0 - ?f141"/><draw:equation draw:name="f143" draw:formula="?f142"/><draw:equation draw:name="f144" draw:formula="?f116 + ?f2"/><draw:equation draw:name="f145" draw:formula="?f144 * ?f10 / ?f1"/><draw:equation draw:name="f146" draw:formula="0 - ?f145"/><draw:equation draw:name="f147" draw:formula="sin(?f146)"/><draw:equation draw:name="f148" draw:formula="0 - ?f147"/><draw:equation draw:name="f149" draw:formula="?f148"/><draw:equation draw:name="f150" draw:formula="cos(?f146)"/><draw:equation draw:name="f151" draw:formula="0 - ?f150"/><draw:equation draw:name="f152" draw:formula="?f151"/><draw:equation draw:name="f153" draw:formula="0 - ?f122"/><draw:equation draw:name="f154" draw:formula="0 - ?f125"/><draw:equation draw:name="f155" draw:formula="0 - ?f131"/><draw:equation draw:name="f156" draw:formula="0 - ?f134"/><draw:equation draw:name="f157" draw:formula="0 - ?f140"/><draw:equation draw:name="f158" draw:formula="0 - ?f143"/><draw:equation draw:name="f159" draw:formula="0 - ?f149"/><draw:equation draw:name="f160" draw:formula="0 - ?f152"/><draw:equation draw:name="f161" draw:formula="?f13 * ?f153"/><draw:equation draw:name="f162" draw:formula="?f13 * ?f154"/><draw:equation draw:name="f163" draw:formula="?f13 * ?f155"/><draw:equation draw:name="f164" draw:formula="?f13 * ?f156"/><draw:equation draw:name="f165" draw:formula="?f13 * ?f157"/><draw:equation draw:name="f166" draw:formula="?f13 * ?f158"/><draw:equation draw:name="f167" draw:formula="?f13 * ?f159"/><draw:equation draw:name="f168" draw:formula="?f13 * ?f160"/><draw:equation draw:name="f169" draw:formula="?f161 * ?f47"/><draw:equation draw:name="f170" draw:formula="?f162 * ?f46"/><draw:equation draw:name="f171" draw:formula="?f163 * ?f47"/><draw:equation draw:name="f172" draw:formula="?f164 * ?f46"/><draw:equation draw:name="f173" draw:formula="?f165 * ?f65"/><draw:equation draw:name="f174" draw:formula="?f166 * ?f66"/><draw:equation draw:name="f175" draw:formula="?f167 * ?f65"/><draw:equation draw:name="f176" draw:formula="?f168 * ?f66"/><draw:equation draw:name="f177" draw:formula="?f54 + ?f169"/><draw:equation draw:name="f178" draw:formula="?f53 + ?f170"/><draw:equation draw:name="f179" draw:formula="?f54 + ?f171"/><draw:equation draw:name="f180" draw:formula="?f53 + ?f172"/><draw:equation draw:name="f181" draw:formula="?f54 + ?f173"/><draw:equation draw:name="f182" draw:formula="?f53 + ?f174"/><draw:equation draw:name="f183" draw:formula="?f54 + ?f175"/><draw:equation draw:name="f184" draw:formula="?f53 + ?f176"/><draw:equation draw:name="f185" draw:formula="max(?f177, ?f181)"/><draw:equation draw:name="f186" draw:formula="max(?f179, ?f183)"/><draw:equation draw:name="f187" draw:formula="max(?f178, ?f182)"/><draw:equation draw:name="f188" draw:formula="max(?f180, ?f184)"/><draw:equation draw:name="f189" draw:formula="min(?f177, ?f181)"/><draw:equation draw:name="f190" draw:formula="min(?f179, ?f183)"/><draw:equation draw:name="f191" draw:formula="min(?f178, ?f182)"/><draw:equation draw:name="f192" draw:formula="min(?f180, ?f184)"/><draw:equation draw:name="f193" draw:formula="?f177 + ?f183"/><draw:equation draw:name="f194" draw:formula="?f178 + ?f184"/><draw:equation draw:name="f195" draw:formula="?f179 + ?f181"/><draw:equation draw:name="f196" draw:formula="?f180 + ?f182"/><draw:equation draw:name="f197" draw:formula="max(?f185, ?f186)"/><draw:equation draw:name="f198" draw:formula="max(?f187, ?f188)"/><draw:equation draw:name="f199" draw:formula="min(?f189, ?f190)"/><draw:equation draw:name="f200" draw:formula="min(?f191, ?f192)"/><draw:equation draw:name="f201" draw:formula="?f193 / 2"/><draw:equation draw:name="f202" draw:formula="?f194 / 2"/><draw:equation draw:name="f203" draw:formula="?f195 / 2"/><draw:equation draw:name="f204" draw:formula="?f196 / 2"/><draw:equation draw:name="f205" draw:formula="if(?f61, ?f28, ?f197)"/><draw:equation draw:name="f206" draw:formula="if(?f62, ?f29, ?f198)"/><draw:equation draw:name="f207" draw:formula="if(?f63, ?f12, ?f199)"/><draw:equation draw:name="f208" draw:formula="if(?f64, ?f12, ?f200)"/><draw:equation draw:name="f209" draw:formula="21550000 - ?f56"/><draw:equation draw:name="f210" draw:formula="if(?f209, ?f56, 21550000)"/><draw:equation draw:name="f211" draw:formula="-21550000 - ?f210"/><draw:equation draw:name="f212" draw:formula="if(?f211, -21550000, ?f210)"/><draw:equation draw:name="f213" draw:formula="?f32 + ?f212"/><draw:equation draw:name="f214" draw:formula="?f72 * ?f57"/><draw:equation draw:name="f215" draw:formula="?f75 * ?f58"/><draw:equation draw:name="f216" draw:formula="sqrt(?f214 * ?f214 + ?f215 * ?f215 + 0 * 0)"/><draw:equation draw:name="f217" draw:formula="?f57 * ?f58 / ?f216"/><draw:equation draw:name="f218" draw:formula="?f75 * ?f217"/><draw:equation draw:name="f219" draw:formula="?f177 - ?f218"/><draw:equation draw:name="f220" draw:formula="?f72 * ?f217"/><draw:equation draw:name="f221" draw:formula="?f178 - ?f220"/><draw:equation draw:name="f222" draw:formula="?f219 - ?f57"/><draw:equation draw:name="f223" draw:formula="?f221 - ?f58"/><draw:equation draw:name="f224" draw:formula="?f219 + ?f57"/><draw:equation draw:name="f225" draw:formula="?f221 + ?f58"/><draw:equation draw:name="f226" draw:formula="?f213 + ?f2"/><draw:equation draw:name="f227" draw:formula="?f226 * ?f10 / ?f1"/><draw:equation draw:name="f228" draw:formula="0 - ?f227"/><draw:equation draw:name="f229" draw:formula="cos(?f228)"/><draw:equation draw:name="f230" draw:formula="0 - ?f229"/><draw:equation draw:name="f231" draw:formula="?f230 * ?f57"/><draw:equation draw:name="f232" draw:formula="sin(?f228)"/><draw:equation draw:name="f233" draw:formula="0 - ?f232"/><draw:equation draw:name="f234" draw:formula="?f233 * ?f58"/><draw:equation draw:name="f235" draw:formula="sqrt(?f231 * ?f231 + ?f234 * ?f234 + 0 * 0)"/><draw:equation draw:name="f236" draw:formula="?f57 * ?f58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12, ?f177, ?f222)"/><draw:equation draw:name="f242" draw:formula="if(?f212, ?f178, ?f223)"/><draw:equation draw:name="f243" draw:formula="if(?f212, ?f177, ?f224)"/><draw:equation draw:name="f244" draw:formula="if(?f212, ?f178, ?f225)"/><draw:equation draw:name="f245" draw:formula="if(?f212, ?f222, ?f238)"/><draw:equation draw:name="f246" draw:formula="if(?f212, ?f223, ?f240)"/><draw:equation draw:name="f247" draw:formula="if(?f212, ?f224, ?f238)"/><draw:equation draw:name="f248" draw:formula="if(?f212, ?f225, ?f240)"/><draw:equation draw:name="f249" draw:formula="21550000 - ?f60"/><draw:equation draw:name="f250" draw:formula="if(?f249, ?f60, 21550000)"/><draw:equation draw:name="f251" draw:formula="-21550000 - ?f250"/><draw:equation draw:name="f252" draw:formula="if(?f251, -21550000, ?f250)"/><draw:equation draw:name="f253" draw:formula="?f33 + ?f252"/><draw:equation draw:name="f254" draw:formula="?f80 * ?f67"/><draw:equation draw:name="f255" draw:formula="?f83 * ?f68"/><draw:equation draw:name="f256" draw:formula="sqrt(?f254 * ?f254 + ?f255 * ?f255 + 0 * 0)"/><draw:equation draw:name="f257" draw:formula="?f67 * ?f68 / ?f256"/><draw:equation draw:name="f258" draw:formula="?f83 * ?f257"/><draw:equation draw:name="f259" draw:formula="?f181 - ?f258"/><draw:equation draw:name="f260" draw:formula="?f80 * ?f257"/><draw:equation draw:name="f261" draw:formula="?f182 - ?f260"/><draw:equation draw:name="f262" draw:formula="?f259 - ?f67"/><draw:equation draw:name="f263" draw:formula="?f261 - ?f68"/><draw:equation draw:name="f264" draw:formula="?f259 + ?f67"/><draw:equation draw:name="f265" draw:formula="?f261 + ?f68"/><draw:equation draw:name="f266" draw:formula="?f253 + ?f2"/><draw:equation draw:name="f267" draw:formula="?f266 * ?f10 / ?f1"/><draw:equation draw:name="f268" draw:formula="0 - ?f267"/><draw:equation draw:name="f269" draw:formula="cos(?f268)"/><draw:equation draw:name="f270" draw:formula="0 - ?f269"/><draw:equation draw:name="f271" draw:formula="?f270 * ?f67"/><draw:equation draw:name="f272" draw:formula="sin(?f268)"/><draw:equation draw:name="f273" draw:formula="0 - ?f272"/><draw:equation draw:name="f274" draw:formula="?f273 * ?f68"/><draw:equation draw:name="f275" draw:formula="sqrt(?f271 * ?f271 + ?f274 * ?f274 + 0 * 0)"/><draw:equation draw:name="f276" draw:formula="?f67 * ?f68 / ?f275"/><draw:equation draw:name="f277" draw:formula="?f273 * ?f276"/><draw:equation draw:name="f278" draw:formula="?f259 + ?f277"/><draw:equation draw:name="f279" draw:formula="?f270 * ?f276"/><draw:equation draw:name="f280" draw:formula="?f261 + ?f279"/><draw:equation draw:name="f281" draw:formula="if(?f252, ?f181, ?f262)"/><draw:equation draw:name="f282" draw:formula="if(?f252, ?f182, ?f263)"/><draw:equation draw:name="f283" draw:formula="if(?f252, ?f181, ?f264)"/><draw:equation draw:name="f284" draw:formula="if(?f252, ?f182, ?f265)"/><draw:equation draw:name="f285" draw:formula="if(?f252, ?f262, ?f278)"/><draw:equation draw:name="f286" draw:formula="if(?f252, ?f263, ?f280)"/><draw:equation draw:name="f287" draw:formula="if(?f252, ?f264, ?f278)"/><draw:equation draw:name="f288" draw:formula="if(?f252, ?f265, ?f280)"/></draw:enhanced-geometry></draw:custom-shape><draw:custom-shape svg:x="0in" svg:y="0in" svg:width="6.19305in" svg:height="3.4954in" draw:id="id69" draw:style-name="a69" draw:name="Figura a mano libera: forma 70"><svg:title/><svg:desc/><draw:enhanced-geometry draw:path-stretchpoint-x="21600" draw:path-stretchpoint-y="21600" draw:type="non-primitive" svg:viewBox="0 0 21600 21600" draw:enhanced-path="M ?f177 ?f178 A ?f241 ?f242 ?f243 ?f244 ?f177 ?f178 ?f238 ?f240  W ?f245 ?f246 ?f247 ?f248 ?f177 ?f178 ?f238 ?f240 L ?f181 ?f182 A ?f281 ?f282 ?f283 ?f284 ?f181 ?f182 ?f278 ?f280  W ?f285 ?f286 ?f287 ?f288 ?f181 ?f182 ?f278 ?f280 Z N" draw:text-areas="?f207 ?f208 ?f205 ?f206" draw:glue-points="?f201 ?f202 ?f203 ?f204 ?f54 ?f53" draw:glue-point-leaving-directions="-135, -360, -24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45"/><draw:equation draw:name="f15" draw:formula="90"/><draw:equation draw:name="f16" draw:formula="3420"/><draw:equation draw:name="f17" draw:formula="0 - ?f14"/><draw:equation draw:name="f18" draw:formula="0 - ?f15"/><draw:equation draw:name="f19" draw:formula="?f17 * ?f1"/><draw:equation draw:name="f20" draw:formula="?f18 * ?f1"/><draw:equation draw:name="f21" draw:formula="?f8 / 21600"/><draw:equation draw:name="f22" draw:formula="?f7 / 21600"/><draw:equation draw:name="f23" draw:formula="21600 * ?f8"/><draw:equation draw:name="f24" draw:formula="21600 * ?f7"/><draw:equation draw:name="f25" draw:formula="?f19 / ?f11"/><draw:equation draw:name="f26" draw:formula="?f20 / ?f11"/><draw:equation draw:name="f27" draw:formula="min(?f22, ?f21)"/><draw:equation draw:name="f28" draw:formula="?f23 / ?f9"/><draw:equation draw:name="f29" draw:formula="?f24 / ?f9"/><draw:equation draw:name="f30" draw:formula="?f25 - ?f2"/><draw:equation draw:name="f31" draw:formula="?f26 - ?f2"/><draw:equation draw:name="f32" draw:formula="0 - ?f30"/><draw:equation draw:name="f33" draw:formula="0 - ?f31"/><draw:equation draw:name="f34" draw:formula="?f29 - ?f12"/><draw:equation draw:name="f35" draw:formula="?f28 - ?f12"/><draw:equation draw:name="f36" draw:formula="?f33 - ?f32"/><draw:equation draw:name="f37" draw:formula="?f32 + ?f2"/><draw:equation draw:name="f38" draw:formula="?f33 + ?f2"/><draw:equation draw:name="f39" draw:formula="21600000 - ?f32"/><draw:equation draw:name="f40" draw:formula="?f2 - ?f32"/><draw:equation draw:name="f41" draw:formula="27000000 - ?f32"/><draw:equation draw:name="f42" draw:formula="?f1 - ?f32"/><draw:equation draw:name="f43" draw:formula="32400000 - ?f32"/><draw:equation draw:name="f44" draw:formula="?f0 - ?f32"/><draw:equation draw:name="f45" draw:formula="37800000 - ?f32"/><draw:equation draw:name="f46" draw:formula="?f34 / 2"/><draw:equation draw:name="f47" draw:formula="?f35 / 2"/><draw:equation draw:name="f48" draw:formula="min(?f35, ?f34)"/><draw:equation draw:name="f49" draw:formula="?f36 + 21600000"/><draw:equation draw:name="f50" draw:formula="if(?f40, ?f40, ?f41)"/><draw:equation draw:name="f51" draw:formula="if(?f42, ?f42, ?f43)"/><draw:equation draw:name="f52" draw:formula="if(?f44, ?f44, ?f45)"/><draw:equation draw:name="f53" draw:formula="?f12 + ?f46"/><draw:equation draw:name="f54" draw:formula="?f12 + ?f47"/><draw:equation draw:name="f55" draw:formula="?f48 * ?f16"/><draw:equation draw:name="f56" draw:formula="if(?f36, ?f36, ?f49)"/><draw:equation draw:name="f57" draw:formula="?f47 * ?f27"/><draw:equation draw:name="f58" draw:formula="?f46 * ?f27"/><draw:equation draw:name="f59" draw:formula="?f55 / 100000"/><draw:equation draw:name="f60" draw:formula="0 - ?f56"/><draw:equation draw:name="f61" draw:formula="?f56 - ?f39"/><draw:equation draw:name="f62" draw:formula="?f56 - ?f50"/><draw:equation draw:name="f63" draw:formula="?f56 - ?f51"/><draw:equation draw:name="f64" draw:formula="?f56 - ?f52"/><draw:equation draw:name="f65" draw:formula="?f47 - ?f59"/><draw:equation draw:name="f66" draw:formula="?f46 - ?f59"/><draw:equation draw:name="f67" draw:formula="?f65 * ?f27"/><draw:equation draw:name="f68" draw:formula="?f66 * ?f27"/><draw:equation draw:name="f69" draw:formula="?f37 * ?f10 / ?f1"/><draw:equation draw:name="f70" draw:formula="0 - ?f69"/><draw:equation draw:name="f71" draw:formula="cos(?f70)"/><draw:equation draw:name="f72" draw:formula="0 - ?f71"/><draw:equation draw:name="f73" draw:formula="?f72"/><draw:equation draw:name="f74" draw:formula="sin(?f70)"/><draw:equation draw:name="f75" draw:formula="0 - ?f74"/><draw:equation draw:name="f76" draw:formula="?f75"/><draw:equation draw:name="f77" draw:formula="?f38 * ?f10 / ?f1"/><draw:equation draw:name="f78" draw:formula="0 - ?f77"/><draw:equation draw:name="f79" draw:formula="cos(?f78)"/><draw:equation draw:name="f80" draw:formula="0 - ?f79"/><draw:equation draw:name="f81" draw:formula="?f80"/><draw:equation draw:name="f82" draw:formula="sin(?f78)"/><draw:equation draw:name="f83" draw:formula="0 - ?f82"/><draw:equation draw:name="f84" draw:formula="?f83"/><draw:equation draw:name="f85" draw:formula="?f73 * ?f47"/><draw:equation draw:name="f86" draw:formula="?f76 * ?f46"/><draw:equation draw:name="f87" draw:formula="?f81 * ?f47"/><draw:equation draw:name="f88" draw:formula="?f84 * ?f46"/><draw:equation draw:name="f89" draw:formula="?f81 * ?f65"/><draw:equation draw:name="f90" draw:formula="?f84 * ?f66"/><draw:equation draw:name="f91" draw:formula="?f73 * ?f65"/><draw:equation draw:name="f92" draw:formula="?f76 * ?f66"/><draw:equation draw:name="f93" draw:formula="0 - ?f86"/><draw:equation draw:name="f94" draw:formula="0 - ?f85"/><draw:equation draw:name="f95" draw:formula="0 - ?f88"/><draw:equation draw:name="f96" draw:formula="0 - ?f87"/><draw:equation draw:name="f97" draw:formula="0 - ?f90"/><draw:equation draw:name="f98" draw:formula="0 - ?f89"/><draw:equation draw:name="f99" draw:formula="0 - ?f92"/><draw:equation draw:name="f100" draw:formula="0 - ?f91"/><draw:equation draw:name="f101" draw:formula="atan2(?f93, ?f94)"/><draw:equation draw:name="f102" draw:formula="0 - ?f101"/><draw:equation draw:name="f103" draw:formula="?f102 * ?f1 / ?f10"/><draw:equation draw:name="f104" draw:formula="?f103 - ?f2"/><draw:equation draw:name="f105" draw:formula="atan2(?f95, ?f96)"/><draw:equation draw:name="f106" draw:formula="0 - ?f105"/><draw:equation draw:name="f107" draw:formula="?f106 * ?f1 / ?f10"/><draw:equation draw:name="f108" draw:formula="?f107 - ?f2"/><draw:equation draw:name="f109" draw:formula="atan2(?f97, ?f98)"/><draw:equation draw:name="f110" draw:formula="0 - ?f109"/><draw:equation draw:name="f111" draw:formula="?f110 * ?f1 / ?f10"/><draw:equation draw:name="f112" draw:formula="?f111 - ?f2"/><draw:equation draw:name="f113" draw:formula="atan2(?f99, ?f100)"/><draw:equation draw:name="f114" draw:formula="0 - ?f113"/><draw:equation draw:name="f115" draw:formula="?f114 * ?f1 / ?f10"/><draw:equation draw:name="f116" draw:formula="?f115 - ?f2"/><draw:equation draw:name="f117" draw:formula="?f104 + ?f2"/><draw:equation draw:name="f118" draw:formula="?f117 * ?f10 / ?f1"/><draw:equation draw:name="f119" draw:formula="0 - ?f118"/><draw:equation draw:name="f120" draw:formula="sin(?f119)"/><draw:equation draw:name="f121" draw:formula="0 - ?f120"/><draw:equation draw:name="f122" draw:formula="?f121"/><draw:equation draw:name="f123" draw:formula="cos(?f119)"/><draw:equation draw:name="f124" draw:formula="0 - ?f123"/><draw:equation draw:name="f125" draw:formula="?f124"/><draw:equation draw:name="f126" draw:formula="?f108 + ?f2"/><draw:equation draw:name="f127" draw:formula="?f126 * ?f10 / ?f1"/><draw:equation draw:name="f128" draw:formula="0 - ?f127"/><draw:equation draw:name="f129" draw:formula="sin(?f128)"/><draw:equation draw:name="f130" draw:formula="0 - ?f129"/><draw:equation draw:name="f131" draw:formula="?f130"/><draw:equation draw:name="f132" draw:formula="cos(?f128)"/><draw:equation draw:name="f133" draw:formula="0 - ?f132"/><draw:equation draw:name="f134" draw:formula="?f133"/><draw:equation draw:name="f135" draw:formula="?f112 + ?f2"/><draw:equation draw:name="f136" draw:formula="?f135 * ?f10 / ?f1"/><draw:equation draw:name="f137" draw:formula="0 - ?f136"/><draw:equation draw:name="f138" draw:formula="sin(?f137)"/><draw:equation draw:name="f139" draw:formula="0 - ?f138"/><draw:equation draw:name="f140" draw:formula="?f139"/><draw:equation draw:name="f141" draw:formula="cos(?f137)"/><draw:equation draw:name="f142" draw:formula="0 - ?f141"/><draw:equation draw:name="f143" draw:formula="?f142"/><draw:equation draw:name="f144" draw:formula="?f116 + ?f2"/><draw:equation draw:name="f145" draw:formula="?f144 * ?f10 / ?f1"/><draw:equation draw:name="f146" draw:formula="0 - ?f145"/><draw:equation draw:name="f147" draw:formula="sin(?f146)"/><draw:equation draw:name="f148" draw:formula="0 - ?f147"/><draw:equation draw:name="f149" draw:formula="?f148"/><draw:equation draw:name="f150" draw:formula="cos(?f146)"/><draw:equation draw:name="f151" draw:formula="0 - ?f150"/><draw:equation draw:name="f152" draw:formula="?f151"/><draw:equation draw:name="f153" draw:formula="0 - ?f122"/><draw:equation draw:name="f154" draw:formula="0 - ?f125"/><draw:equation draw:name="f155" draw:formula="0 - ?f131"/><draw:equation draw:name="f156" draw:formula="0 - ?f134"/><draw:equation draw:name="f157" draw:formula="0 - ?f140"/><draw:equation draw:name="f158" draw:formula="0 - ?f143"/><draw:equation draw:name="f159" draw:formula="0 - ?f149"/><draw:equation draw:name="f160" draw:formula="0 - ?f152"/><draw:equation draw:name="f161" draw:formula="?f13 * ?f153"/><draw:equation draw:name="f162" draw:formula="?f13 * ?f154"/><draw:equation draw:name="f163" draw:formula="?f13 * ?f155"/><draw:equation draw:name="f164" draw:formula="?f13 * ?f156"/><draw:equation draw:name="f165" draw:formula="?f13 * ?f157"/><draw:equation draw:name="f166" draw:formula="?f13 * ?f158"/><draw:equation draw:name="f167" draw:formula="?f13 * ?f159"/><draw:equation draw:name="f168" draw:formula="?f13 * ?f160"/><draw:equation draw:name="f169" draw:formula="?f161 * ?f47"/><draw:equation draw:name="f170" draw:formula="?f162 * ?f46"/><draw:equation draw:name="f171" draw:formula="?f163 * ?f47"/><draw:equation draw:name="f172" draw:formula="?f164 * ?f46"/><draw:equation draw:name="f173" draw:formula="?f165 * ?f65"/><draw:equation draw:name="f174" draw:formula="?f166 * ?f66"/><draw:equation draw:name="f175" draw:formula="?f167 * ?f65"/><draw:equation draw:name="f176" draw:formula="?f168 * ?f66"/><draw:equation draw:name="f177" draw:formula="?f54 + ?f169"/><draw:equation draw:name="f178" draw:formula="?f53 + ?f170"/><draw:equation draw:name="f179" draw:formula="?f54 + ?f171"/><draw:equation draw:name="f180" draw:formula="?f53 + ?f172"/><draw:equation draw:name="f181" draw:formula="?f54 + ?f173"/><draw:equation draw:name="f182" draw:formula="?f53 + ?f174"/><draw:equation draw:name="f183" draw:formula="?f54 + ?f175"/><draw:equation draw:name="f184" draw:formula="?f53 + ?f176"/><draw:equation draw:name="f185" draw:formula="max(?f177, ?f181)"/><draw:equation draw:name="f186" draw:formula="max(?f179, ?f183)"/><draw:equation draw:name="f187" draw:formula="max(?f178, ?f182)"/><draw:equation draw:name="f188" draw:formula="max(?f180, ?f184)"/><draw:equation draw:name="f189" draw:formula="min(?f177, ?f181)"/><draw:equation draw:name="f190" draw:formula="min(?f179, ?f183)"/><draw:equation draw:name="f191" draw:formula="min(?f178, ?f182)"/><draw:equation draw:name="f192" draw:formula="min(?f180, ?f184)"/><draw:equation draw:name="f193" draw:formula="?f177 + ?f183"/><draw:equation draw:name="f194" draw:formula="?f178 + ?f184"/><draw:equation draw:name="f195" draw:formula="?f179 + ?f181"/><draw:equation draw:name="f196" draw:formula="?f180 + ?f182"/><draw:equation draw:name="f197" draw:formula="max(?f185, ?f186)"/><draw:equation draw:name="f198" draw:formula="max(?f187, ?f188)"/><draw:equation draw:name="f199" draw:formula="min(?f189, ?f190)"/><draw:equation draw:name="f200" draw:formula="min(?f191, ?f192)"/><draw:equation draw:name="f201" draw:formula="?f193 / 2"/><draw:equation draw:name="f202" draw:formula="?f194 / 2"/><draw:equation draw:name="f203" draw:formula="?f195 / 2"/><draw:equation draw:name="f204" draw:formula="?f196 / 2"/><draw:equation draw:name="f205" draw:formula="if(?f61, ?f28, ?f197)"/><draw:equation draw:name="f206" draw:formula="if(?f62, ?f29, ?f198)"/><draw:equation draw:name="f207" draw:formula="if(?f63, ?f12, ?f199)"/><draw:equation draw:name="f208" draw:formula="if(?f64, ?f12, ?f200)"/><draw:equation draw:name="f209" draw:formula="21550000 - ?f56"/><draw:equation draw:name="f210" draw:formula="if(?f209, ?f56, 21550000)"/><draw:equation draw:name="f211" draw:formula="-21550000 - ?f210"/><draw:equation draw:name="f212" draw:formula="if(?f211, -21550000, ?f210)"/><draw:equation draw:name="f213" draw:formula="?f32 + ?f212"/><draw:equation draw:name="f214" draw:formula="?f72 * ?f57"/><draw:equation draw:name="f215" draw:formula="?f75 * ?f58"/><draw:equation draw:name="f216" draw:formula="sqrt(?f214 * ?f214 + ?f215 * ?f215 + 0 * 0)"/><draw:equation draw:name="f217" draw:formula="?f57 * ?f58 / ?f216"/><draw:equation draw:name="f218" draw:formula="?f75 * ?f217"/><draw:equation draw:name="f219" draw:formula="?f177 - ?f218"/><draw:equation draw:name="f220" draw:formula="?f72 * ?f217"/><draw:equation draw:name="f221" draw:formula="?f178 - ?f220"/><draw:equation draw:name="f222" draw:formula="?f219 - ?f57"/><draw:equation draw:name="f223" draw:formula="?f221 - ?f58"/><draw:equation draw:name="f224" draw:formula="?f219 + ?f57"/><draw:equation draw:name="f225" draw:formula="?f221 + ?f58"/><draw:equation draw:name="f226" draw:formula="?f213 + ?f2"/><draw:equation draw:name="f227" draw:formula="?f226 * ?f10 / ?f1"/><draw:equation draw:name="f228" draw:formula="0 - ?f227"/><draw:equation draw:name="f229" draw:formula="cos(?f228)"/><draw:equation draw:name="f230" draw:formula="0 - ?f229"/><draw:equation draw:name="f231" draw:formula="?f230 * ?f57"/><draw:equation draw:name="f232" draw:formula="sin(?f228)"/><draw:equation draw:name="f233" draw:formula="0 - ?f232"/><draw:equation draw:name="f234" draw:formula="?f233 * ?f58"/><draw:equation draw:name="f235" draw:formula="sqrt(?f231 * ?f231 + ?f234 * ?f234 + 0 * 0)"/><draw:equation draw:name="f236" draw:formula="?f57 * ?f58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12, ?f177, ?f222)"/><draw:equation draw:name="f242" draw:formula="if(?f212, ?f178, ?f223)"/><draw:equation draw:name="f243" draw:formula="if(?f212, ?f177, ?f224)"/><draw:equation draw:name="f244" draw:formula="if(?f212, ?f178, ?f225)"/><draw:equation draw:name="f245" draw:formula="if(?f212, ?f222, ?f238)"/><draw:equation draw:name="f246" draw:formula="if(?f212, ?f223, ?f240)"/><draw:equation draw:name="f247" draw:formula="if(?f212, ?f224, ?f238)"/><draw:equation draw:name="f248" draw:formula="if(?f212, ?f225, ?f240)"/><draw:equation draw:name="f249" draw:formula="21550000 - ?f60"/><draw:equation draw:name="f250" draw:formula="if(?f249, ?f60, 21550000)"/><draw:equation draw:name="f251" draw:formula="-21550000 - ?f250"/><draw:equation draw:name="f252" draw:formula="if(?f251, -21550000, ?f250)"/><draw:equation draw:name="f253" draw:formula="?f33 + ?f252"/><draw:equation draw:name="f254" draw:formula="?f80 * ?f67"/><draw:equation draw:name="f255" draw:formula="?f83 * ?f68"/><draw:equation draw:name="f256" draw:formula="sqrt(?f254 * ?f254 + ?f255 * ?f255 + 0 * 0)"/><draw:equation draw:name="f257" draw:formula="?f67 * ?f68 / ?f256"/><draw:equation draw:name="f258" draw:formula="?f83 * ?f257"/><draw:equation draw:name="f259" draw:formula="?f181 - ?f258"/><draw:equation draw:name="f260" draw:formula="?f80 * ?f257"/><draw:equation draw:name="f261" draw:formula="?f182 - ?f260"/><draw:equation draw:name="f262" draw:formula="?f259 - ?f67"/><draw:equation draw:name="f263" draw:formula="?f261 - ?f68"/><draw:equation draw:name="f264" draw:formula="?f259 + ?f67"/><draw:equation draw:name="f265" draw:formula="?f261 + ?f68"/><draw:equation draw:name="f266" draw:formula="?f253 + ?f2"/><draw:equation draw:name="f267" draw:formula="?f266 * ?f10 / ?f1"/><draw:equation draw:name="f268" draw:formula="0 - ?f267"/><draw:equation draw:name="f269" draw:formula="cos(?f268)"/><draw:equation draw:name="f270" draw:formula="0 - ?f269"/><draw:equation draw:name="f271" draw:formula="?f270 * ?f67"/><draw:equation draw:name="f272" draw:formula="sin(?f268)"/><draw:equation draw:name="f273" draw:formula="0 - ?f272"/><draw:equation draw:name="f274" draw:formula="?f273 * ?f68"/><draw:equation draw:name="f275" draw:formula="sqrt(?f271 * ?f271 + ?f274 * ?f274 + 0 * 0)"/><draw:equation draw:name="f276" draw:formula="?f67 * ?f68 / ?f275"/><draw:equation draw:name="f277" draw:formula="?f273 * ?f276"/><draw:equation draw:name="f278" draw:formula="?f259 + ?f277"/><draw:equation draw:name="f279" draw:formula="?f270 * ?f276"/><draw:equation draw:name="f280" draw:formula="?f261 + ?f279"/><draw:equation draw:name="f281" draw:formula="if(?f252, ?f181, ?f262)"/><draw:equation draw:name="f282" draw:formula="if(?f252, ?f182, ?f263)"/><draw:equation draw:name="f283" draw:formula="if(?f252, ?f181, ?f264)"/><draw:equation draw:name="f284" draw:formula="if(?f252, ?f182, ?f265)"/><draw:equation draw:name="f285" draw:formula="if(?f252, ?f262, ?f278)"/><draw:equation draw:name="f286" draw:formula="if(?f252, ?f263, ?f280)"/><draw:equation draw:name="f287" draw:formula="if(?f252, ?f264, ?f278)"/><draw:equation draw:name="f288" draw:formula="if(?f252, ?f265, ?f280)"/></draw:enhanced-geometry></draw:custom-shape><draw:custom-shape svg:x="0in" svg:y="0in" svg:width="6.19305in" svg:height="3.4954in" draw:id="id70" draw:style-name="a70" draw:name="Figura a mano libera: forma 71"><svg:title/><svg:desc/><draw:enhanced-geometry draw:path-stretchpoint-x="21600" draw:path-stretchpoint-y="21600" draw:type="non-primitive" svg:viewBox="0 0 21600 21600" draw:enhanced-path="M ?f176 ?f177 A ?f240 ?f241 ?f242 ?f243 ?f176 ?f177 ?f237 ?f239  W ?f244 ?f245 ?f246 ?f247 ?f176 ?f177 ?f237 ?f239 L ?f180 ?f181 A ?f280 ?f281 ?f282 ?f283 ?f180 ?f181 ?f277 ?f279  W ?f284 ?f285 ?f286 ?f287 ?f180 ?f181 ?f277 ?f279 Z N" draw:text-areas="?f206 ?f207 ?f204 ?f205" draw:glue-points="?f200 ?f201 ?f202 ?f203 ?f53 ?f52" draw:glue-point-leaving-directions="-90, -315, -202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45"/><draw:equation draw:name="f15" draw:formula="3420"/><draw:equation draw:name="f16" draw:formula="0 - ?f12"/><draw:equation draw:name="f17" draw:formula="0 - ?f14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min(?f34, ?f33)"/><draw:equation draw:name="f48" draw:formula="?f35 + 21600000"/><draw:equation draw:name="f49" draw:formula="if(?f39, ?f39, ?f40)"/><draw:equation draw:name="f50" draw:formula="if(?f41, ?f41, ?f42)"/><draw:equation draw:name="f51" draw:formula="if(?f43, ?f43, ?f44)"/><draw:equation draw:name="f52" draw:formula="?f12 + ?f45"/><draw:equation draw:name="f53" draw:formula="?f12 + ?f46"/><draw:equation draw:name="f54" draw:formula="?f47 * ?f15"/><draw:equation draw:name="f55" draw:formula="if(?f35, ?f35, ?f48)"/><draw:equation draw:name="f56" draw:formula="?f46 * ?f26"/><draw:equation draw:name="f57" draw:formula="?f45 * ?f26"/><draw:equation draw:name="f58" draw:formula="?f54 / 100000"/><draw:equation draw:name="f59" draw:formula="0 - ?f55"/><draw:equation draw:name="f60" draw:formula="?f55 - ?f38"/><draw:equation draw:name="f61" draw:formula="?f55 - ?f49"/><draw:equation draw:name="f62" draw:formula="?f55 - ?f50"/><draw:equation draw:name="f63" draw:formula="?f55 - ?f51"/><draw:equation draw:name="f64" draw:formula="?f46 - ?f58"/><draw:equation draw:name="f65" draw:formula="?f45 - ?f58"/><draw:equation draw:name="f66" draw:formula="?f64 * ?f26"/><draw:equation draw:name="f67" draw:formula="?f65 * ?f26"/><draw:equation draw:name="f68" draw:formula="?f36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37 * ?f10 / ?f1"/><draw:equation draw:name="f77" draw:formula="0 - ?f76"/><draw:equation draw:name="f78" draw:formula="cos(?f77)"/><draw:equation draw:name="f79" draw:formula="0 - ?f78"/><draw:equation draw:name="f80" draw:formula="?f79"/><draw:equation draw:name="f81" draw:formula="sin(?f77)"/><draw:equation draw:name="f82" draw:formula="0 - ?f81"/><draw:equation draw:name="f83" draw:formula="?f82"/><draw:equation draw:name="f84" draw:formula="?f72 * ?f46"/><draw:equation draw:name="f85" draw:formula="?f75 * ?f45"/><draw:equation draw:name="f86" draw:formula="?f80 * ?f46"/><draw:equation draw:name="f87" draw:formula="?f83 * ?f45"/><draw:equation draw:name="f88" draw:formula="?f80 * ?f64"/><draw:equation draw:name="f89" draw:formula="?f83 * ?f65"/><draw:equation draw:name="f90" draw:formula="?f72 * ?f64"/><draw:equation draw:name="f91" draw:formula="?f75 * ?f65"/><draw:equation draw:name="f92" draw:formula="0 - ?f85"/><draw:equation draw:name="f93" draw:formula="0 - ?f84"/><draw:equation draw:name="f94" draw:formula="0 - ?f87"/><draw:equation draw:name="f95" draw:formula="0 - ?f86"/><draw:equation draw:name="f96" draw:formula="0 - ?f89"/><draw:equation draw:name="f97" draw:formula="0 - ?f88"/><draw:equation draw:name="f98" draw:formula="0 - ?f91"/><draw:equation draw:name="f99" draw:formula="0 - ?f90"/><draw:equation draw:name="f100" draw:formula="atan2(?f92, ?f93)"/><draw:equation draw:name="f101" draw:formula="0 - ?f100"/><draw:equation draw:name="f102" draw:formula="?f101 * ?f1 / ?f10"/><draw:equation draw:name="f103" draw:formula="?f102 - ?f2"/><draw:equation draw:name="f104" draw:formula="atan2(?f94, ?f95)"/><draw:equation draw:name="f105" draw:formula="0 - ?f104"/><draw:equation draw:name="f106" draw:formula="?f105 * ?f1 / ?f10"/><draw:equation draw:name="f107" draw:formula="?f106 - ?f2"/><draw:equation draw:name="f108" draw:formula="atan2(?f96, ?f97)"/><draw:equation draw:name="f109" draw:formula="0 - ?f108"/><draw:equation draw:name="f110" draw:formula="?f109 * ?f1 / ?f10"/><draw:equation draw:name="f111" draw:formula="?f110 - ?f2"/><draw:equation draw:name="f112" draw:formula="atan2(?f98, ?f99)"/><draw:equation draw:name="f113" draw:formula="0 - ?f112"/><draw:equation draw:name="f114" draw:formula="?f113 * ?f1 / ?f10"/><draw:equation draw:name="f115" draw:formula="?f114 - ?f2"/><draw:equation draw:name="f116" draw:formula="?f103 + ?f2"/><draw:equation draw:name="f117" draw:formula="?f116 * ?f10 / ?f1"/><draw:equation draw:name="f118" draw:formula="0 - ?f117"/><draw:equation draw:name="f119" draw:formula="sin(?f118)"/><draw:equation draw:name="f120" draw:formula="0 - ?f119"/><draw:equation draw:name="f121" draw:formula="?f120"/><draw:equation draw:name="f122" draw:formula="cos(?f118)"/><draw:equation draw:name="f123" draw:formula="0 - ?f122"/><draw:equation draw:name="f124" draw:formula="?f123"/><draw:equation draw:name="f125" draw:formula="?f107 + ?f2"/><draw:equation draw:name="f126" draw:formula="?f125 * ?f10 / ?f1"/><draw:equation draw:name="f127" draw:formula="0 - ?f126"/><draw:equation draw:name="f128" draw:formula="sin(?f127)"/><draw:equation draw:name="f129" draw:formula="0 - ?f128"/><draw:equation draw:name="f130" draw:formula="?f129"/><draw:equation draw:name="f131" draw:formula="cos(?f127)"/><draw:equation draw:name="f132" draw:formula="0 - ?f131"/><draw:equation draw:name="f133" draw:formula="?f132"/><draw:equation draw:name="f134" draw:formula="?f111 + ?f2"/><draw:equation draw:name="f135" draw:formula="?f134 * ?f10 / ?f1"/><draw:equation draw:name="f136" draw:formula="0 - ?f135"/><draw:equation draw:name="f137" draw:formula="sin(?f136)"/><draw:equation draw:name="f138" draw:formula="0 - ?f137"/><draw:equation draw:name="f139" draw:formula="?f138"/><draw:equation draw:name="f140" draw:formula="cos(?f136)"/><draw:equation draw:name="f141" draw:formula="0 - ?f140"/><draw:equation draw:name="f142" draw:formula="?f141"/><draw:equation draw:name="f143" draw:formula="?f115 + ?f2"/><draw:equation draw:name="f144" draw:formula="?f143 * ?f10 / ?f1"/><draw:equation draw:name="f145" draw:formula="0 - ?f144"/><draw:equation draw:name="f146" draw:formula="sin(?f145)"/><draw:equation draw:name="f147" draw:formula="0 - ?f146"/><draw:equation draw:name="f148" draw:formula="?f147"/><draw:equation draw:name="f149" draw:formula="cos(?f145)"/><draw:equation draw:name="f150" draw:formula="0 - ?f149"/><draw:equation draw:name="f151" draw:formula="?f150"/><draw:equation draw:name="f152" draw:formula="0 - ?f121"/><draw:equation draw:name="f153" draw:formula="0 - ?f124"/><draw:equation draw:name="f154" draw:formula="0 - ?f130"/><draw:equation draw:name="f155" draw:formula="0 - ?f133"/><draw:equation draw:name="f156" draw:formula="0 - ?f139"/><draw:equation draw:name="f157" draw:formula="0 - ?f142"/><draw:equation draw:name="f158" draw:formula="0 - ?f148"/><draw:equation draw:name="f159" draw:formula="0 - ?f151"/><draw:equation draw:name="f160" draw:formula="?f13 * ?f152"/><draw:equation draw:name="f161" draw:formula="?f13 * ?f153"/><draw:equation draw:name="f162" draw:formula="?f13 * ?f154"/><draw:equation draw:name="f163" draw:formula="?f13 * ?f155"/><draw:equation draw:name="f164" draw:formula="?f13 * ?f156"/><draw:equation draw:name="f165" draw:formula="?f13 * ?f157"/><draw:equation draw:name="f166" draw:formula="?f13 * ?f158"/><draw:equation draw:name="f167" draw:formula="?f13 * ?f159"/><draw:equation draw:name="f168" draw:formula="?f160 * ?f46"/><draw:equation draw:name="f169" draw:formula="?f161 * ?f45"/><draw:equation draw:name="f170" draw:formula="?f162 * ?f46"/><draw:equation draw:name="f171" draw:formula="?f163 * ?f45"/><draw:equation draw:name="f172" draw:formula="?f164 * ?f64"/><draw:equation draw:name="f173" draw:formula="?f165 * ?f65"/><draw:equation draw:name="f174" draw:formula="?f166 * ?f64"/><draw:equation draw:name="f175" draw:formula="?f167 * ?f65"/><draw:equation draw:name="f176" draw:formula="?f53 + ?f168"/><draw:equation draw:name="f177" draw:formula="?f52 + ?f169"/><draw:equation draw:name="f178" draw:formula="?f53 + ?f170"/><draw:equation draw:name="f179" draw:formula="?f52 + ?f171"/><draw:equation draw:name="f180" draw:formula="?f53 + ?f172"/><draw:equation draw:name="f181" draw:formula="?f52 + ?f173"/><draw:equation draw:name="f182" draw:formula="?f53 + ?f174"/><draw:equation draw:name="f183" draw:formula="?f52 + ?f175"/><draw:equation draw:name="f184" draw:formula="max(?f176, ?f180)"/><draw:equation draw:name="f185" draw:formula="max(?f178, ?f182)"/><draw:equation draw:name="f186" draw:formula="max(?f177, ?f181)"/><draw:equation draw:name="f187" draw:formula="max(?f179, ?f183)"/><draw:equation draw:name="f188" draw:formula="min(?f176, ?f180)"/><draw:equation draw:name="f189" draw:formula="min(?f178, ?f182)"/><draw:equation draw:name="f190" draw:formula="min(?f177, ?f181)"/><draw:equation draw:name="f191" draw:formula="min(?f179, ?f183)"/><draw:equation draw:name="f192" draw:formula="?f176 + ?f182"/><draw:equation draw:name="f193" draw:formula="?f177 + ?f183"/><draw:equation draw:name="f194" draw:formula="?f178 + ?f180"/><draw:equation draw:name="f195" draw:formula="?f179 + ?f181"/><draw:equation draw:name="f196" draw:formula="max(?f184, ?f185)"/><draw:equation draw:name="f197" draw:formula="max(?f186, ?f187)"/><draw:equation draw:name="f198" draw:formula="min(?f188, ?f189)"/><draw:equation draw:name="f199" draw:formula="min(?f190, ?f191)"/><draw:equation draw:name="f200" draw:formula="?f192 / 2"/><draw:equation draw:name="f201" draw:formula="?f193 / 2"/><draw:equation draw:name="f202" draw:formula="?f194 / 2"/><draw:equation draw:name="f203" draw:formula="?f195 / 2"/><draw:equation draw:name="f204" draw:formula="if(?f60, ?f27, ?f196)"/><draw:equation draw:name="f205" draw:formula="if(?f61, ?f28, ?f197)"/><draw:equation draw:name="f206" draw:formula="if(?f62, ?f12, ?f198)"/><draw:equation draw:name="f207" draw:formula="if(?f63, ?f12, ?f199)"/><draw:equation draw:name="f208" draw:formula="21550000 - ?f55"/><draw:equation draw:name="f209" draw:formula="if(?f208, ?f55, 21550000)"/><draw:equation draw:name="f210" draw:formula="-21550000 - ?f209"/><draw:equation draw:name="f211" draw:formula="if(?f210, -21550000, ?f209)"/><draw:equation draw:name="f212" draw:formula="?f31 + ?f211"/><draw:equation draw:name="f213" draw:formula="?f71 * ?f56"/><draw:equation draw:name="f214" draw:formula="?f74 * ?f57"/><draw:equation draw:name="f215" draw:formula="sqrt(?f213 * ?f213 + ?f214 * ?f214 + 0 * 0)"/><draw:equation draw:name="f216" draw:formula="?f56 * ?f57 / ?f215"/><draw:equation draw:name="f217" draw:formula="?f74 * ?f216"/><draw:equation draw:name="f218" draw:formula="?f176 - ?f217"/><draw:equation draw:name="f219" draw:formula="?f71 * ?f216"/><draw:equation draw:name="f220" draw:formula="?f177 - ?f219"/><draw:equation draw:name="f221" draw:formula="?f218 - ?f56"/><draw:equation draw:name="f222" draw:formula="?f220 - ?f57"/><draw:equation draw:name="f223" draw:formula="?f218 + ?f56"/><draw:equation draw:name="f224" draw:formula="?f220 + ?f57"/><draw:equation draw:name="f225" draw:formula="?f212 + ?f2"/><draw:equation draw:name="f226" draw:formula="?f225 * ?f10 / ?f1"/><draw:equation draw:name="f227" draw:formula="0 - ?f226"/><draw:equation draw:name="f228" draw:formula="cos(?f227)"/><draw:equation draw:name="f229" draw:formula="0 - ?f228"/><draw:equation draw:name="f230" draw:formula="?f229 * ?f56"/><draw:equation draw:name="f231" draw:formula="sin(?f227)"/><draw:equation draw:name="f232" draw:formula="0 - ?f231"/><draw:equation draw:name="f233" draw:formula="?f232 * ?f57"/><draw:equation draw:name="f234" draw:formula="sqrt(?f230 * ?f230 + ?f233 * ?f233 + 0 * 0)"/><draw:equation draw:name="f235" draw:formula="?f56 * ?f57 / ?f234"/><draw:equation draw:name="f236" draw:formula="?f232 * ?f235"/><draw:equation draw:name="f237" draw:formula="?f218 + ?f236"/><draw:equation draw:name="f238" draw:formula="?f229 * ?f235"/><draw:equation draw:name="f239" draw:formula="?f220 + ?f238"/><draw:equation draw:name="f240" draw:formula="if(?f211, ?f176, ?f221)"/><draw:equation draw:name="f241" draw:formula="if(?f211, ?f177, ?f222)"/><draw:equation draw:name="f242" draw:formula="if(?f211, ?f176, ?f223)"/><draw:equation draw:name="f243" draw:formula="if(?f211, ?f177, ?f224)"/><draw:equation draw:name="f244" draw:formula="if(?f211, ?f221, ?f237)"/><draw:equation draw:name="f245" draw:formula="if(?f211, ?f222, ?f239)"/><draw:equation draw:name="f246" draw:formula="if(?f211, ?f223, ?f237)"/><draw:equation draw:name="f247" draw:formula="if(?f211, ?f224, ?f239)"/><draw:equation draw:name="f248" draw:formula="21550000 - ?f59"/><draw:equation draw:name="f249" draw:formula="if(?f248, ?f59, 21550000)"/><draw:equation draw:name="f250" draw:formula="-21550000 - ?f249"/><draw:equation draw:name="f251" draw:formula="if(?f250, -21550000, ?f249)"/><draw:equation draw:name="f252" draw:formula="?f32 + ?f251"/><draw:equation draw:name="f253" draw:formula="?f79 * ?f66"/><draw:equation draw:name="f254" draw:formula="?f82 * ?f67"/><draw:equation draw:name="f255" draw:formula="sqrt(?f253 * ?f253 + ?f254 * ?f254 + 0 * 0)"/><draw:equation draw:name="f256" draw:formula="?f66 * ?f67 / ?f255"/><draw:equation draw:name="f257" draw:formula="?f82 * ?f256"/><draw:equation draw:name="f258" draw:formula="?f180 - ?f257"/><draw:equation draw:name="f259" draw:formula="?f79 * ?f256"/><draw:equation draw:name="f260" draw:formula="?f181 - ?f259"/><draw:equation draw:name="f261" draw:formula="?f258 - ?f66"/><draw:equation draw:name="f262" draw:formula="?f260 - ?f67"/><draw:equation draw:name="f263" draw:formula="?f258 + ?f66"/><draw:equation draw:name="f264" draw:formula="?f260 + ?f67"/><draw:equation draw:name="f265" draw:formula="?f252 + ?f2"/><draw:equation draw:name="f266" draw:formula="?f265 * ?f10 / ?f1"/><draw:equation draw:name="f267" draw:formula="0 - ?f266"/><draw:equation draw:name="f268" draw:formula="cos(?f267)"/><draw:equation draw:name="f269" draw:formula="0 - ?f268"/><draw:equation draw:name="f270" draw:formula="?f269 * ?f66"/><draw:equation draw:name="f271" draw:formula="sin(?f267)"/><draw:equation draw:name="f272" draw:formula="0 - ?f271"/><draw:equation draw:name="f273" draw:formula="?f272 * ?f67"/><draw:equation draw:name="f274" draw:formula="sqrt(?f270 * ?f270 + ?f273 * ?f273 + 0 * 0)"/><draw:equation draw:name="f275" draw:formula="?f66 * ?f67 / ?f274"/><draw:equation draw:name="f276" draw:formula="?f272 * ?f275"/><draw:equation draw:name="f277" draw:formula="?f258 + ?f276"/><draw:equation draw:name="f278" draw:formula="?f269 * ?f275"/><draw:equation draw:name="f279" draw:formula="?f260 + ?f278"/><draw:equation draw:name="f280" draw:formula="if(?f251, ?f180, ?f261)"/><draw:equation draw:name="f281" draw:formula="if(?f251, ?f181, ?f262)"/><draw:equation draw:name="f282" draw:formula="if(?f251, ?f180, ?f263)"/><draw:equation draw:name="f283" draw:formula="if(?f251, ?f181, ?f264)"/><draw:equation draw:name="f284" draw:formula="if(?f251, ?f261, ?f277)"/><draw:equation draw:name="f285" draw:formula="if(?f251, ?f262, ?f279)"/><draw:equation draw:name="f286" draw:formula="if(?f251, ?f263, ?f277)"/><draw:equation draw:name="f287" draw:formula="if(?f251, ?f264, ?f279)"/></draw:enhanced-geometry></draw:custom-shape><draw:custom-shape svg:x="0in" svg:y="0in" svg:width="6.19305in" svg:height="3.4954in" draw:id="id71" draw:style-name="a71" draw:name="Figura a mano libera: forma 72"><svg:title/><svg:desc/><draw:enhanced-geometry draw:path-stretchpoint-x="21600" draw:path-stretchpoint-y="21600" draw:type="non-primitive" svg:viewBox="0 0 21600 21600" draw:enhanced-path="M ?f176 ?f177 A ?f240 ?f241 ?f242 ?f243 ?f176 ?f177 ?f237 ?f239  W ?f244 ?f245 ?f246 ?f247 ?f176 ?f177 ?f237 ?f239 L ?f180 ?f181 A ?f280 ?f281 ?f282 ?f283 ?f180 ?f181 ?f277 ?f279  W ?f284 ?f285 ?f286 ?f287 ?f180 ?f181 ?f277 ?f279 Z N" draw:text-areas="?f206 ?f207 ?f204 ?f205" draw:glue-points="?f200 ?f201 ?f202 ?f203 ?f53 ?f52" draw:glue-point-leaving-directions="-45, -270, -15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315"/><draw:equation draw:name="f15" draw:formula="3420"/><draw:equation draw:name="f16" draw:formula="0 - ?f14"/><draw:equation draw:name="f17" draw:formula="0 - ?f12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min(?f34, ?f33)"/><draw:equation draw:name="f48" draw:formula="?f35 + 21600000"/><draw:equation draw:name="f49" draw:formula="if(?f39, ?f39, ?f40)"/><draw:equation draw:name="f50" draw:formula="if(?f41, ?f41, ?f42)"/><draw:equation draw:name="f51" draw:formula="if(?f43, ?f43, ?f44)"/><draw:equation draw:name="f52" draw:formula="?f12 + ?f45"/><draw:equation draw:name="f53" draw:formula="?f12 + ?f46"/><draw:equation draw:name="f54" draw:formula="?f47 * ?f15"/><draw:equation draw:name="f55" draw:formula="if(?f35, ?f35, ?f48)"/><draw:equation draw:name="f56" draw:formula="?f46 * ?f26"/><draw:equation draw:name="f57" draw:formula="?f45 * ?f26"/><draw:equation draw:name="f58" draw:formula="?f54 / 100000"/><draw:equation draw:name="f59" draw:formula="0 - ?f55"/><draw:equation draw:name="f60" draw:formula="?f55 - ?f38"/><draw:equation draw:name="f61" draw:formula="?f55 - ?f49"/><draw:equation draw:name="f62" draw:formula="?f55 - ?f50"/><draw:equation draw:name="f63" draw:formula="?f55 - ?f51"/><draw:equation draw:name="f64" draw:formula="?f46 - ?f58"/><draw:equation draw:name="f65" draw:formula="?f45 - ?f58"/><draw:equation draw:name="f66" draw:formula="?f64 * ?f26"/><draw:equation draw:name="f67" draw:formula="?f65 * ?f26"/><draw:equation draw:name="f68" draw:formula="?f36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37 * ?f10 / ?f1"/><draw:equation draw:name="f77" draw:formula="0 - ?f76"/><draw:equation draw:name="f78" draw:formula="cos(?f77)"/><draw:equation draw:name="f79" draw:formula="0 - ?f78"/><draw:equation draw:name="f80" draw:formula="?f79"/><draw:equation draw:name="f81" draw:formula="sin(?f77)"/><draw:equation draw:name="f82" draw:formula="0 - ?f81"/><draw:equation draw:name="f83" draw:formula="?f82"/><draw:equation draw:name="f84" draw:formula="?f72 * ?f46"/><draw:equation draw:name="f85" draw:formula="?f75 * ?f45"/><draw:equation draw:name="f86" draw:formula="?f80 * ?f46"/><draw:equation draw:name="f87" draw:formula="?f83 * ?f45"/><draw:equation draw:name="f88" draw:formula="?f80 * ?f64"/><draw:equation draw:name="f89" draw:formula="?f83 * ?f65"/><draw:equation draw:name="f90" draw:formula="?f72 * ?f64"/><draw:equation draw:name="f91" draw:formula="?f75 * ?f65"/><draw:equation draw:name="f92" draw:formula="0 - ?f85"/><draw:equation draw:name="f93" draw:formula="0 - ?f84"/><draw:equation draw:name="f94" draw:formula="0 - ?f87"/><draw:equation draw:name="f95" draw:formula="0 - ?f86"/><draw:equation draw:name="f96" draw:formula="0 - ?f89"/><draw:equation draw:name="f97" draw:formula="0 - ?f88"/><draw:equation draw:name="f98" draw:formula="0 - ?f91"/><draw:equation draw:name="f99" draw:formula="0 - ?f90"/><draw:equation draw:name="f100" draw:formula="atan2(?f92, ?f93)"/><draw:equation draw:name="f101" draw:formula="0 - ?f100"/><draw:equation draw:name="f102" draw:formula="?f101 * ?f1 / ?f10"/><draw:equation draw:name="f103" draw:formula="?f102 - ?f2"/><draw:equation draw:name="f104" draw:formula="atan2(?f94, ?f95)"/><draw:equation draw:name="f105" draw:formula="0 - ?f104"/><draw:equation draw:name="f106" draw:formula="?f105 * ?f1 / ?f10"/><draw:equation draw:name="f107" draw:formula="?f106 - ?f2"/><draw:equation draw:name="f108" draw:formula="atan2(?f96, ?f97)"/><draw:equation draw:name="f109" draw:formula="0 - ?f108"/><draw:equation draw:name="f110" draw:formula="?f109 * ?f1 / ?f10"/><draw:equation draw:name="f111" draw:formula="?f110 - ?f2"/><draw:equation draw:name="f112" draw:formula="atan2(?f98, ?f99)"/><draw:equation draw:name="f113" draw:formula="0 - ?f112"/><draw:equation draw:name="f114" draw:formula="?f113 * ?f1 / ?f10"/><draw:equation draw:name="f115" draw:formula="?f114 - ?f2"/><draw:equation draw:name="f116" draw:formula="?f103 + ?f2"/><draw:equation draw:name="f117" draw:formula="?f116 * ?f10 / ?f1"/><draw:equation draw:name="f118" draw:formula="0 - ?f117"/><draw:equation draw:name="f119" draw:formula="sin(?f118)"/><draw:equation draw:name="f120" draw:formula="0 - ?f119"/><draw:equation draw:name="f121" draw:formula="?f120"/><draw:equation draw:name="f122" draw:formula="cos(?f118)"/><draw:equation draw:name="f123" draw:formula="0 - ?f122"/><draw:equation draw:name="f124" draw:formula="?f123"/><draw:equation draw:name="f125" draw:formula="?f107 + ?f2"/><draw:equation draw:name="f126" draw:formula="?f125 * ?f10 / ?f1"/><draw:equation draw:name="f127" draw:formula="0 - ?f126"/><draw:equation draw:name="f128" draw:formula="sin(?f127)"/><draw:equation draw:name="f129" draw:formula="0 - ?f128"/><draw:equation draw:name="f130" draw:formula="?f129"/><draw:equation draw:name="f131" draw:formula="cos(?f127)"/><draw:equation draw:name="f132" draw:formula="0 - ?f131"/><draw:equation draw:name="f133" draw:formula="?f132"/><draw:equation draw:name="f134" draw:formula="?f111 + ?f2"/><draw:equation draw:name="f135" draw:formula="?f134 * ?f10 / ?f1"/><draw:equation draw:name="f136" draw:formula="0 - ?f135"/><draw:equation draw:name="f137" draw:formula="sin(?f136)"/><draw:equation draw:name="f138" draw:formula="0 - ?f137"/><draw:equation draw:name="f139" draw:formula="?f138"/><draw:equation draw:name="f140" draw:formula="cos(?f136)"/><draw:equation draw:name="f141" draw:formula="0 - ?f140"/><draw:equation draw:name="f142" draw:formula="?f141"/><draw:equation draw:name="f143" draw:formula="?f115 + ?f2"/><draw:equation draw:name="f144" draw:formula="?f143 * ?f10 / ?f1"/><draw:equation draw:name="f145" draw:formula="0 - ?f144"/><draw:equation draw:name="f146" draw:formula="sin(?f145)"/><draw:equation draw:name="f147" draw:formula="0 - ?f146"/><draw:equation draw:name="f148" draw:formula="?f147"/><draw:equation draw:name="f149" draw:formula="cos(?f145)"/><draw:equation draw:name="f150" draw:formula="0 - ?f149"/><draw:equation draw:name="f151" draw:formula="?f150"/><draw:equation draw:name="f152" draw:formula="0 - ?f121"/><draw:equation draw:name="f153" draw:formula="0 - ?f124"/><draw:equation draw:name="f154" draw:formula="0 - ?f130"/><draw:equation draw:name="f155" draw:formula="0 - ?f133"/><draw:equation draw:name="f156" draw:formula="0 - ?f139"/><draw:equation draw:name="f157" draw:formula="0 - ?f142"/><draw:equation draw:name="f158" draw:formula="0 - ?f148"/><draw:equation draw:name="f159" draw:formula="0 - ?f151"/><draw:equation draw:name="f160" draw:formula="?f13 * ?f152"/><draw:equation draw:name="f161" draw:formula="?f13 * ?f153"/><draw:equation draw:name="f162" draw:formula="?f13 * ?f154"/><draw:equation draw:name="f163" draw:formula="?f13 * ?f155"/><draw:equation draw:name="f164" draw:formula="?f13 * ?f156"/><draw:equation draw:name="f165" draw:formula="?f13 * ?f157"/><draw:equation draw:name="f166" draw:formula="?f13 * ?f158"/><draw:equation draw:name="f167" draw:formula="?f13 * ?f159"/><draw:equation draw:name="f168" draw:formula="?f160 * ?f46"/><draw:equation draw:name="f169" draw:formula="?f161 * ?f45"/><draw:equation draw:name="f170" draw:formula="?f162 * ?f46"/><draw:equation draw:name="f171" draw:formula="?f163 * ?f45"/><draw:equation draw:name="f172" draw:formula="?f164 * ?f64"/><draw:equation draw:name="f173" draw:formula="?f165 * ?f65"/><draw:equation draw:name="f174" draw:formula="?f166 * ?f64"/><draw:equation draw:name="f175" draw:formula="?f167 * ?f65"/><draw:equation draw:name="f176" draw:formula="?f53 + ?f168"/><draw:equation draw:name="f177" draw:formula="?f52 + ?f169"/><draw:equation draw:name="f178" draw:formula="?f53 + ?f170"/><draw:equation draw:name="f179" draw:formula="?f52 + ?f171"/><draw:equation draw:name="f180" draw:formula="?f53 + ?f172"/><draw:equation draw:name="f181" draw:formula="?f52 + ?f173"/><draw:equation draw:name="f182" draw:formula="?f53 + ?f174"/><draw:equation draw:name="f183" draw:formula="?f52 + ?f175"/><draw:equation draw:name="f184" draw:formula="max(?f176, ?f180)"/><draw:equation draw:name="f185" draw:formula="max(?f178, ?f182)"/><draw:equation draw:name="f186" draw:formula="max(?f177, ?f181)"/><draw:equation draw:name="f187" draw:formula="max(?f179, ?f183)"/><draw:equation draw:name="f188" draw:formula="min(?f176, ?f180)"/><draw:equation draw:name="f189" draw:formula="min(?f178, ?f182)"/><draw:equation draw:name="f190" draw:formula="min(?f177, ?f181)"/><draw:equation draw:name="f191" draw:formula="min(?f179, ?f183)"/><draw:equation draw:name="f192" draw:formula="?f176 + ?f182"/><draw:equation draw:name="f193" draw:formula="?f177 + ?f183"/><draw:equation draw:name="f194" draw:formula="?f178 + ?f180"/><draw:equation draw:name="f195" draw:formula="?f179 + ?f181"/><draw:equation draw:name="f196" draw:formula="max(?f184, ?f185)"/><draw:equation draw:name="f197" draw:formula="max(?f186, ?f187)"/><draw:equation draw:name="f198" draw:formula="min(?f188, ?f189)"/><draw:equation draw:name="f199" draw:formula="min(?f190, ?f191)"/><draw:equation draw:name="f200" draw:formula="?f192 / 2"/><draw:equation draw:name="f201" draw:formula="?f193 / 2"/><draw:equation draw:name="f202" draw:formula="?f194 / 2"/><draw:equation draw:name="f203" draw:formula="?f195 / 2"/><draw:equation draw:name="f204" draw:formula="if(?f60, ?f27, ?f196)"/><draw:equation draw:name="f205" draw:formula="if(?f61, ?f28, ?f197)"/><draw:equation draw:name="f206" draw:formula="if(?f62, ?f12, ?f198)"/><draw:equation draw:name="f207" draw:formula="if(?f63, ?f12, ?f199)"/><draw:equation draw:name="f208" draw:formula="21550000 - ?f55"/><draw:equation draw:name="f209" draw:formula="if(?f208, ?f55, 21550000)"/><draw:equation draw:name="f210" draw:formula="-21550000 - ?f209"/><draw:equation draw:name="f211" draw:formula="if(?f210, -21550000, ?f209)"/><draw:equation draw:name="f212" draw:formula="?f31 + ?f211"/><draw:equation draw:name="f213" draw:formula="?f71 * ?f56"/><draw:equation draw:name="f214" draw:formula="?f74 * ?f57"/><draw:equation draw:name="f215" draw:formula="sqrt(?f213 * ?f213 + ?f214 * ?f214 + 0 * 0)"/><draw:equation draw:name="f216" draw:formula="?f56 * ?f57 / ?f215"/><draw:equation draw:name="f217" draw:formula="?f74 * ?f216"/><draw:equation draw:name="f218" draw:formula="?f176 - ?f217"/><draw:equation draw:name="f219" draw:formula="?f71 * ?f216"/><draw:equation draw:name="f220" draw:formula="?f177 - ?f219"/><draw:equation draw:name="f221" draw:formula="?f218 - ?f56"/><draw:equation draw:name="f222" draw:formula="?f220 - ?f57"/><draw:equation draw:name="f223" draw:formula="?f218 + ?f56"/><draw:equation draw:name="f224" draw:formula="?f220 + ?f57"/><draw:equation draw:name="f225" draw:formula="?f212 + ?f2"/><draw:equation draw:name="f226" draw:formula="?f225 * ?f10 / ?f1"/><draw:equation draw:name="f227" draw:formula="0 - ?f226"/><draw:equation draw:name="f228" draw:formula="cos(?f227)"/><draw:equation draw:name="f229" draw:formula="0 - ?f228"/><draw:equation draw:name="f230" draw:formula="?f229 * ?f56"/><draw:equation draw:name="f231" draw:formula="sin(?f227)"/><draw:equation draw:name="f232" draw:formula="0 - ?f231"/><draw:equation draw:name="f233" draw:formula="?f232 * ?f57"/><draw:equation draw:name="f234" draw:formula="sqrt(?f230 * ?f230 + ?f233 * ?f233 + 0 * 0)"/><draw:equation draw:name="f235" draw:formula="?f56 * ?f57 / ?f234"/><draw:equation draw:name="f236" draw:formula="?f232 * ?f235"/><draw:equation draw:name="f237" draw:formula="?f218 + ?f236"/><draw:equation draw:name="f238" draw:formula="?f229 * ?f235"/><draw:equation draw:name="f239" draw:formula="?f220 + ?f238"/><draw:equation draw:name="f240" draw:formula="if(?f211, ?f176, ?f221)"/><draw:equation draw:name="f241" draw:formula="if(?f211, ?f177, ?f222)"/><draw:equation draw:name="f242" draw:formula="if(?f211, ?f176, ?f223)"/><draw:equation draw:name="f243" draw:formula="if(?f211, ?f177, ?f224)"/><draw:equation draw:name="f244" draw:formula="if(?f211, ?f221, ?f237)"/><draw:equation draw:name="f245" draw:formula="if(?f211, ?f222, ?f239)"/><draw:equation draw:name="f246" draw:formula="if(?f211, ?f223, ?f237)"/><draw:equation draw:name="f247" draw:formula="if(?f211, ?f224, ?f239)"/><draw:equation draw:name="f248" draw:formula="21550000 - ?f59"/><draw:equation draw:name="f249" draw:formula="if(?f248, ?f59, 21550000)"/><draw:equation draw:name="f250" draw:formula="-21550000 - ?f249"/><draw:equation draw:name="f251" draw:formula="if(?f250, -21550000, ?f249)"/><draw:equation draw:name="f252" draw:formula="?f32 + ?f251"/><draw:equation draw:name="f253" draw:formula="?f79 * ?f66"/><draw:equation draw:name="f254" draw:formula="?f82 * ?f67"/><draw:equation draw:name="f255" draw:formula="sqrt(?f253 * ?f253 + ?f254 * ?f254 + 0 * 0)"/><draw:equation draw:name="f256" draw:formula="?f66 * ?f67 / ?f255"/><draw:equation draw:name="f257" draw:formula="?f82 * ?f256"/><draw:equation draw:name="f258" draw:formula="?f180 - ?f257"/><draw:equation draw:name="f259" draw:formula="?f79 * ?f256"/><draw:equation draw:name="f260" draw:formula="?f181 - ?f259"/><draw:equation draw:name="f261" draw:formula="?f258 - ?f66"/><draw:equation draw:name="f262" draw:formula="?f260 - ?f67"/><draw:equation draw:name="f263" draw:formula="?f258 + ?f66"/><draw:equation draw:name="f264" draw:formula="?f260 + ?f67"/><draw:equation draw:name="f265" draw:formula="?f252 + ?f2"/><draw:equation draw:name="f266" draw:formula="?f265 * ?f10 / ?f1"/><draw:equation draw:name="f267" draw:formula="0 - ?f266"/><draw:equation draw:name="f268" draw:formula="cos(?f267)"/><draw:equation draw:name="f269" draw:formula="0 - ?f268"/><draw:equation draw:name="f270" draw:formula="?f269 * ?f66"/><draw:equation draw:name="f271" draw:formula="sin(?f267)"/><draw:equation draw:name="f272" draw:formula="0 - ?f271"/><draw:equation draw:name="f273" draw:formula="?f272 * ?f67"/><draw:equation draw:name="f274" draw:formula="sqrt(?f270 * ?f270 + ?f273 * ?f273 + 0 * 0)"/><draw:equation draw:name="f275" draw:formula="?f66 * ?f67 / ?f274"/><draw:equation draw:name="f276" draw:formula="?f272 * ?f275"/><draw:equation draw:name="f277" draw:formula="?f258 + ?f276"/><draw:equation draw:name="f278" draw:formula="?f269 * ?f275"/><draw:equation draw:name="f279" draw:formula="?f260 + ?f278"/><draw:equation draw:name="f280" draw:formula="if(?f251, ?f180, ?f261)"/><draw:equation draw:name="f281" draw:formula="if(?f251, ?f181, ?f262)"/><draw:equation draw:name="f282" draw:formula="if(?f251, ?f180, ?f263)"/><draw:equation draw:name="f283" draw:formula="if(?f251, ?f181, ?f264)"/><draw:equation draw:name="f284" draw:formula="if(?f251, ?f261, ?f277)"/><draw:equation draw:name="f285" draw:formula="if(?f251, ?f262, ?f279)"/><draw:equation draw:name="f286" draw:formula="if(?f251, ?f263, ?f277)"/><draw:equation draw:name="f287" draw:formula="if(?f251, ?f264, ?f279)"/></draw:enhanced-geometry></draw:custom-shape><draw:custom-shape svg:x="0in" svg:y="0in" svg:width="6.19305in" svg:height="3.4954in" draw:id="id72" draw:style-name="a72" draw:name="Figura a mano libera: forma 73"><svg:title/><svg:desc/><draw:enhanced-geometry draw:path-stretchpoint-x="21600" draw:path-stretchpoint-y="21600" draw:type="non-primitive" svg:viewBox="0 0 21600 21600" draw:enhanced-path="M ?f177 ?f178 A ?f241 ?f242 ?f243 ?f244 ?f177 ?f178 ?f238 ?f240  W ?f245 ?f246 ?f247 ?f248 ?f177 ?f178 ?f238 ?f240 L ?f181 ?f182 A ?f281 ?f282 ?f283 ?f284 ?f181 ?f182 ?f278 ?f280  W ?f285 ?f286 ?f287 ?f288 ?f181 ?f182 ?f278 ?f280 Z N" draw:text-areas="?f207 ?f208 ?f205 ?f206" draw:glue-points="?f201 ?f202 ?f203 ?f204 ?f54 ?f53" draw:glue-point-leaving-directions="-0, -225, -112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270"/><draw:equation draw:name="f15" draw:formula="315"/><draw:equation draw:name="f16" draw:formula="3420"/><draw:equation draw:name="f17" draw:formula="0 - ?f14"/><draw:equation draw:name="f18" draw:formula="0 - ?f15"/><draw:equation draw:name="f19" draw:formula="?f17 * ?f1"/><draw:equation draw:name="f20" draw:formula="?f18 * ?f1"/><draw:equation draw:name="f21" draw:formula="?f8 / 21600"/><draw:equation draw:name="f22" draw:formula="?f7 / 21600"/><draw:equation draw:name="f23" draw:formula="21600 * ?f8"/><draw:equation draw:name="f24" draw:formula="21600 * ?f7"/><draw:equation draw:name="f25" draw:formula="?f19 / ?f11"/><draw:equation draw:name="f26" draw:formula="?f20 / ?f11"/><draw:equation draw:name="f27" draw:formula="min(?f22, ?f21)"/><draw:equation draw:name="f28" draw:formula="?f23 / ?f9"/><draw:equation draw:name="f29" draw:formula="?f24 / ?f9"/><draw:equation draw:name="f30" draw:formula="?f25 - ?f2"/><draw:equation draw:name="f31" draw:formula="?f26 - ?f2"/><draw:equation draw:name="f32" draw:formula="0 - ?f30"/><draw:equation draw:name="f33" draw:formula="0 - ?f31"/><draw:equation draw:name="f34" draw:formula="?f29 - ?f12"/><draw:equation draw:name="f35" draw:formula="?f28 - ?f12"/><draw:equation draw:name="f36" draw:formula="?f33 - ?f32"/><draw:equation draw:name="f37" draw:formula="?f32 + ?f2"/><draw:equation draw:name="f38" draw:formula="?f33 + ?f2"/><draw:equation draw:name="f39" draw:formula="21600000 - ?f32"/><draw:equation draw:name="f40" draw:formula="?f2 - ?f32"/><draw:equation draw:name="f41" draw:formula="27000000 - ?f32"/><draw:equation draw:name="f42" draw:formula="?f1 - ?f32"/><draw:equation draw:name="f43" draw:formula="32400000 - ?f32"/><draw:equation draw:name="f44" draw:formula="?f0 - ?f32"/><draw:equation draw:name="f45" draw:formula="37800000 - ?f32"/><draw:equation draw:name="f46" draw:formula="?f34 / 2"/><draw:equation draw:name="f47" draw:formula="?f35 / 2"/><draw:equation draw:name="f48" draw:formula="min(?f35, ?f34)"/><draw:equation draw:name="f49" draw:formula="?f36 + 21600000"/><draw:equation draw:name="f50" draw:formula="if(?f40, ?f40, ?f41)"/><draw:equation draw:name="f51" draw:formula="if(?f42, ?f42, ?f43)"/><draw:equation draw:name="f52" draw:formula="if(?f44, ?f44, ?f45)"/><draw:equation draw:name="f53" draw:formula="?f12 + ?f46"/><draw:equation draw:name="f54" draw:formula="?f12 + ?f47"/><draw:equation draw:name="f55" draw:formula="?f48 * ?f16"/><draw:equation draw:name="f56" draw:formula="if(?f36, ?f36, ?f49)"/><draw:equation draw:name="f57" draw:formula="?f47 * ?f27"/><draw:equation draw:name="f58" draw:formula="?f46 * ?f27"/><draw:equation draw:name="f59" draw:formula="?f55 / 100000"/><draw:equation draw:name="f60" draw:formula="0 - ?f56"/><draw:equation draw:name="f61" draw:formula="?f56 - ?f39"/><draw:equation draw:name="f62" draw:formula="?f56 - ?f50"/><draw:equation draw:name="f63" draw:formula="?f56 - ?f51"/><draw:equation draw:name="f64" draw:formula="?f56 - ?f52"/><draw:equation draw:name="f65" draw:formula="?f47 - ?f59"/><draw:equation draw:name="f66" draw:formula="?f46 - ?f59"/><draw:equation draw:name="f67" draw:formula="?f65 * ?f27"/><draw:equation draw:name="f68" draw:formula="?f66 * ?f27"/><draw:equation draw:name="f69" draw:formula="?f37 * ?f10 / ?f1"/><draw:equation draw:name="f70" draw:formula="0 - ?f69"/><draw:equation draw:name="f71" draw:formula="cos(?f70)"/><draw:equation draw:name="f72" draw:formula="0 - ?f71"/><draw:equation draw:name="f73" draw:formula="?f72"/><draw:equation draw:name="f74" draw:formula="sin(?f70)"/><draw:equation draw:name="f75" draw:formula="0 - ?f74"/><draw:equation draw:name="f76" draw:formula="?f75"/><draw:equation draw:name="f77" draw:formula="?f38 * ?f10 / ?f1"/><draw:equation draw:name="f78" draw:formula="0 - ?f77"/><draw:equation draw:name="f79" draw:formula="cos(?f78)"/><draw:equation draw:name="f80" draw:formula="0 - ?f79"/><draw:equation draw:name="f81" draw:formula="?f80"/><draw:equation draw:name="f82" draw:formula="sin(?f78)"/><draw:equation draw:name="f83" draw:formula="0 - ?f82"/><draw:equation draw:name="f84" draw:formula="?f83"/><draw:equation draw:name="f85" draw:formula="?f73 * ?f47"/><draw:equation draw:name="f86" draw:formula="?f76 * ?f46"/><draw:equation draw:name="f87" draw:formula="?f81 * ?f47"/><draw:equation draw:name="f88" draw:formula="?f84 * ?f46"/><draw:equation draw:name="f89" draw:formula="?f81 * ?f65"/><draw:equation draw:name="f90" draw:formula="?f84 * ?f66"/><draw:equation draw:name="f91" draw:formula="?f73 * ?f65"/><draw:equation draw:name="f92" draw:formula="?f76 * ?f66"/><draw:equation draw:name="f93" draw:formula="0 - ?f86"/><draw:equation draw:name="f94" draw:formula="0 - ?f85"/><draw:equation draw:name="f95" draw:formula="0 - ?f88"/><draw:equation draw:name="f96" draw:formula="0 - ?f87"/><draw:equation draw:name="f97" draw:formula="0 - ?f90"/><draw:equation draw:name="f98" draw:formula="0 - ?f89"/><draw:equation draw:name="f99" draw:formula="0 - ?f92"/><draw:equation draw:name="f100" draw:formula="0 - ?f91"/><draw:equation draw:name="f101" draw:formula="atan2(?f93, ?f94)"/><draw:equation draw:name="f102" draw:formula="0 - ?f101"/><draw:equation draw:name="f103" draw:formula="?f102 * ?f1 / ?f10"/><draw:equation draw:name="f104" draw:formula="?f103 - ?f2"/><draw:equation draw:name="f105" draw:formula="atan2(?f95, ?f96)"/><draw:equation draw:name="f106" draw:formula="0 - ?f105"/><draw:equation draw:name="f107" draw:formula="?f106 * ?f1 / ?f10"/><draw:equation draw:name="f108" draw:formula="?f107 - ?f2"/><draw:equation draw:name="f109" draw:formula="atan2(?f97, ?f98)"/><draw:equation draw:name="f110" draw:formula="0 - ?f109"/><draw:equation draw:name="f111" draw:formula="?f110 * ?f1 / ?f10"/><draw:equation draw:name="f112" draw:formula="?f111 - ?f2"/><draw:equation draw:name="f113" draw:formula="atan2(?f99, ?f100)"/><draw:equation draw:name="f114" draw:formula="0 - ?f113"/><draw:equation draw:name="f115" draw:formula="?f114 * ?f1 / ?f10"/><draw:equation draw:name="f116" draw:formula="?f115 - ?f2"/><draw:equation draw:name="f117" draw:formula="?f104 + ?f2"/><draw:equation draw:name="f118" draw:formula="?f117 * ?f10 / ?f1"/><draw:equation draw:name="f119" draw:formula="0 - ?f118"/><draw:equation draw:name="f120" draw:formula="sin(?f119)"/><draw:equation draw:name="f121" draw:formula="0 - ?f120"/><draw:equation draw:name="f122" draw:formula="?f121"/><draw:equation draw:name="f123" draw:formula="cos(?f119)"/><draw:equation draw:name="f124" draw:formula="0 - ?f123"/><draw:equation draw:name="f125" draw:formula="?f124"/><draw:equation draw:name="f126" draw:formula="?f108 + ?f2"/><draw:equation draw:name="f127" draw:formula="?f126 * ?f10 / ?f1"/><draw:equation draw:name="f128" draw:formula="0 - ?f127"/><draw:equation draw:name="f129" draw:formula="sin(?f128)"/><draw:equation draw:name="f130" draw:formula="0 - ?f129"/><draw:equation draw:name="f131" draw:formula="?f130"/><draw:equation draw:name="f132" draw:formula="cos(?f128)"/><draw:equation draw:name="f133" draw:formula="0 - ?f132"/><draw:equation draw:name="f134" draw:formula="?f133"/><draw:equation draw:name="f135" draw:formula="?f112 + ?f2"/><draw:equation draw:name="f136" draw:formula="?f135 * ?f10 / ?f1"/><draw:equation draw:name="f137" draw:formula="0 - ?f136"/><draw:equation draw:name="f138" draw:formula="sin(?f137)"/><draw:equation draw:name="f139" draw:formula="0 - ?f138"/><draw:equation draw:name="f140" draw:formula="?f139"/><draw:equation draw:name="f141" draw:formula="cos(?f137)"/><draw:equation draw:name="f142" draw:formula="0 - ?f141"/><draw:equation draw:name="f143" draw:formula="?f142"/><draw:equation draw:name="f144" draw:formula="?f116 + ?f2"/><draw:equation draw:name="f145" draw:formula="?f144 * ?f10 / ?f1"/><draw:equation draw:name="f146" draw:formula="0 - ?f145"/><draw:equation draw:name="f147" draw:formula="sin(?f146)"/><draw:equation draw:name="f148" draw:formula="0 - ?f147"/><draw:equation draw:name="f149" draw:formula="?f148"/><draw:equation draw:name="f150" draw:formula="cos(?f146)"/><draw:equation draw:name="f151" draw:formula="0 - ?f150"/><draw:equation draw:name="f152" draw:formula="?f151"/><draw:equation draw:name="f153" draw:formula="0 - ?f122"/><draw:equation draw:name="f154" draw:formula="0 - ?f125"/><draw:equation draw:name="f155" draw:formula="0 - ?f131"/><draw:equation draw:name="f156" draw:formula="0 - ?f134"/><draw:equation draw:name="f157" draw:formula="0 - ?f140"/><draw:equation draw:name="f158" draw:formula="0 - ?f143"/><draw:equation draw:name="f159" draw:formula="0 - ?f149"/><draw:equation draw:name="f160" draw:formula="0 - ?f152"/><draw:equation draw:name="f161" draw:formula="?f13 * ?f153"/><draw:equation draw:name="f162" draw:formula="?f13 * ?f154"/><draw:equation draw:name="f163" draw:formula="?f13 * ?f155"/><draw:equation draw:name="f164" draw:formula="?f13 * ?f156"/><draw:equation draw:name="f165" draw:formula="?f13 * ?f157"/><draw:equation draw:name="f166" draw:formula="?f13 * ?f158"/><draw:equation draw:name="f167" draw:formula="?f13 * ?f159"/><draw:equation draw:name="f168" draw:formula="?f13 * ?f160"/><draw:equation draw:name="f169" draw:formula="?f161 * ?f47"/><draw:equation draw:name="f170" draw:formula="?f162 * ?f46"/><draw:equation draw:name="f171" draw:formula="?f163 * ?f47"/><draw:equation draw:name="f172" draw:formula="?f164 * ?f46"/><draw:equation draw:name="f173" draw:formula="?f165 * ?f65"/><draw:equation draw:name="f174" draw:formula="?f166 * ?f66"/><draw:equation draw:name="f175" draw:formula="?f167 * ?f65"/><draw:equation draw:name="f176" draw:formula="?f168 * ?f66"/><draw:equation draw:name="f177" draw:formula="?f54 + ?f169"/><draw:equation draw:name="f178" draw:formula="?f53 + ?f170"/><draw:equation draw:name="f179" draw:formula="?f54 + ?f171"/><draw:equation draw:name="f180" draw:formula="?f53 + ?f172"/><draw:equation draw:name="f181" draw:formula="?f54 + ?f173"/><draw:equation draw:name="f182" draw:formula="?f53 + ?f174"/><draw:equation draw:name="f183" draw:formula="?f54 + ?f175"/><draw:equation draw:name="f184" draw:formula="?f53 + ?f176"/><draw:equation draw:name="f185" draw:formula="max(?f177, ?f181)"/><draw:equation draw:name="f186" draw:formula="max(?f179, ?f183)"/><draw:equation draw:name="f187" draw:formula="max(?f178, ?f182)"/><draw:equation draw:name="f188" draw:formula="max(?f180, ?f184)"/><draw:equation draw:name="f189" draw:formula="min(?f177, ?f181)"/><draw:equation draw:name="f190" draw:formula="min(?f179, ?f183)"/><draw:equation draw:name="f191" draw:formula="min(?f178, ?f182)"/><draw:equation draw:name="f192" draw:formula="min(?f180, ?f184)"/><draw:equation draw:name="f193" draw:formula="?f177 + ?f183"/><draw:equation draw:name="f194" draw:formula="?f178 + ?f184"/><draw:equation draw:name="f195" draw:formula="?f179 + ?f181"/><draw:equation draw:name="f196" draw:formula="?f180 + ?f182"/><draw:equation draw:name="f197" draw:formula="max(?f185, ?f186)"/><draw:equation draw:name="f198" draw:formula="max(?f187, ?f188)"/><draw:equation draw:name="f199" draw:formula="min(?f189, ?f190)"/><draw:equation draw:name="f200" draw:formula="min(?f191, ?f192)"/><draw:equation draw:name="f201" draw:formula="?f193 / 2"/><draw:equation draw:name="f202" draw:formula="?f194 / 2"/><draw:equation draw:name="f203" draw:formula="?f195 / 2"/><draw:equation draw:name="f204" draw:formula="?f196 / 2"/><draw:equation draw:name="f205" draw:formula="if(?f61, ?f28, ?f197)"/><draw:equation draw:name="f206" draw:formula="if(?f62, ?f29, ?f198)"/><draw:equation draw:name="f207" draw:formula="if(?f63, ?f12, ?f199)"/><draw:equation draw:name="f208" draw:formula="if(?f64, ?f12, ?f200)"/><draw:equation draw:name="f209" draw:formula="21550000 - ?f56"/><draw:equation draw:name="f210" draw:formula="if(?f209, ?f56, 21550000)"/><draw:equation draw:name="f211" draw:formula="-21550000 - ?f210"/><draw:equation draw:name="f212" draw:formula="if(?f211, -21550000, ?f210)"/><draw:equation draw:name="f213" draw:formula="?f32 + ?f212"/><draw:equation draw:name="f214" draw:formula="?f72 * ?f57"/><draw:equation draw:name="f215" draw:formula="?f75 * ?f58"/><draw:equation draw:name="f216" draw:formula="sqrt(?f214 * ?f214 + ?f215 * ?f215 + 0 * 0)"/><draw:equation draw:name="f217" draw:formula="?f57 * ?f58 / ?f216"/><draw:equation draw:name="f218" draw:formula="?f75 * ?f217"/><draw:equation draw:name="f219" draw:formula="?f177 - ?f218"/><draw:equation draw:name="f220" draw:formula="?f72 * ?f217"/><draw:equation draw:name="f221" draw:formula="?f178 - ?f220"/><draw:equation draw:name="f222" draw:formula="?f219 - ?f57"/><draw:equation draw:name="f223" draw:formula="?f221 - ?f58"/><draw:equation draw:name="f224" draw:formula="?f219 + ?f57"/><draw:equation draw:name="f225" draw:formula="?f221 + ?f58"/><draw:equation draw:name="f226" draw:formula="?f213 + ?f2"/><draw:equation draw:name="f227" draw:formula="?f226 * ?f10 / ?f1"/><draw:equation draw:name="f228" draw:formula="0 - ?f227"/><draw:equation draw:name="f229" draw:formula="cos(?f228)"/><draw:equation draw:name="f230" draw:formula="0 - ?f229"/><draw:equation draw:name="f231" draw:formula="?f230 * ?f57"/><draw:equation draw:name="f232" draw:formula="sin(?f228)"/><draw:equation draw:name="f233" draw:formula="0 - ?f232"/><draw:equation draw:name="f234" draw:formula="?f233 * ?f58"/><draw:equation draw:name="f235" draw:formula="sqrt(?f231 * ?f231 + ?f234 * ?f234 + 0 * 0)"/><draw:equation draw:name="f236" draw:formula="?f57 * ?f58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12, ?f177, ?f222)"/><draw:equation draw:name="f242" draw:formula="if(?f212, ?f178, ?f223)"/><draw:equation draw:name="f243" draw:formula="if(?f212, ?f177, ?f224)"/><draw:equation draw:name="f244" draw:formula="if(?f212, ?f178, ?f225)"/><draw:equation draw:name="f245" draw:formula="if(?f212, ?f222, ?f238)"/><draw:equation draw:name="f246" draw:formula="if(?f212, ?f223, ?f240)"/><draw:equation draw:name="f247" draw:formula="if(?f212, ?f224, ?f238)"/><draw:equation draw:name="f248" draw:formula="if(?f212, ?f225, ?f240)"/><draw:equation draw:name="f249" draw:formula="21550000 - ?f60"/><draw:equation draw:name="f250" draw:formula="if(?f249, ?f60, 21550000)"/><draw:equation draw:name="f251" draw:formula="-21550000 - ?f250"/><draw:equation draw:name="f252" draw:formula="if(?f251, -21550000, ?f250)"/><draw:equation draw:name="f253" draw:formula="?f33 + ?f252"/><draw:equation draw:name="f254" draw:formula="?f80 * ?f67"/><draw:equation draw:name="f255" draw:formula="?f83 * ?f68"/><draw:equation draw:name="f256" draw:formula="sqrt(?f254 * ?f254 + ?f255 * ?f255 + 0 * 0)"/><draw:equation draw:name="f257" draw:formula="?f67 * ?f68 / ?f256"/><draw:equation draw:name="f258" draw:formula="?f83 * ?f257"/><draw:equation draw:name="f259" draw:formula="?f181 - ?f258"/><draw:equation draw:name="f260" draw:formula="?f80 * ?f257"/><draw:equation draw:name="f261" draw:formula="?f182 - ?f260"/><draw:equation draw:name="f262" draw:formula="?f259 - ?f67"/><draw:equation draw:name="f263" draw:formula="?f261 - ?f68"/><draw:equation draw:name="f264" draw:formula="?f259 + ?f67"/><draw:equation draw:name="f265" draw:formula="?f261 + ?f68"/><draw:equation draw:name="f266" draw:formula="?f253 + ?f2"/><draw:equation draw:name="f267" draw:formula="?f266 * ?f10 / ?f1"/><draw:equation draw:name="f268" draw:formula="0 - ?f267"/><draw:equation draw:name="f269" draw:formula="cos(?f268)"/><draw:equation draw:name="f270" draw:formula="0 - ?f269"/><draw:equation draw:name="f271" draw:formula="?f270 * ?f67"/><draw:equation draw:name="f272" draw:formula="sin(?f268)"/><draw:equation draw:name="f273" draw:formula="0 - ?f272"/><draw:equation draw:name="f274" draw:formula="?f273 * ?f68"/><draw:equation draw:name="f275" draw:formula="sqrt(?f271 * ?f271 + ?f274 * ?f274 + 0 * 0)"/><draw:equation draw:name="f276" draw:formula="?f67 * ?f68 / ?f275"/><draw:equation draw:name="f277" draw:formula="?f273 * ?f276"/><draw:equation draw:name="f278" draw:formula="?f259 + ?f277"/><draw:equation draw:name="f279" draw:formula="?f270 * ?f276"/><draw:equation draw:name="f280" draw:formula="?f261 + ?f279"/><draw:equation draw:name="f281" draw:formula="if(?f252, ?f181, ?f262)"/><draw:equation draw:name="f282" draw:formula="if(?f252, ?f182, ?f263)"/><draw:equation draw:name="f283" draw:formula="if(?f252, ?f181, ?f264)"/><draw:equation draw:name="f284" draw:formula="if(?f252, ?f182, ?f265)"/><draw:equation draw:name="f285" draw:formula="if(?f252, ?f262, ?f278)"/><draw:equation draw:name="f286" draw:formula="if(?f252, ?f263, ?f280)"/><draw:equation draw:name="f287" draw:formula="if(?f252, ?f264, ?f278)"/><draw:equation draw:name="f288" draw:formula="if(?f252, ?f265, ?f280)"/></draw:enhanced-geometry></draw:custom-shape><draw:custom-shape svg:x="0in" svg:y="0in" svg:width="6.19305in" svg:height="3.4954in" draw:id="id73" draw:style-name="a73" draw:name="Figura a mano libera: forma 74"><svg:title/><svg:desc/><draw:enhanced-geometry draw:path-stretchpoint-x="21600" draw:path-stretchpoint-y="21600" draw:type="non-primitive" svg:viewBox="0 0 21600 21600" draw:enhanced-path="M ?f177 ?f178 A ?f241 ?f242 ?f243 ?f244 ?f177 ?f178 ?f238 ?f240  W ?f245 ?f246 ?f247 ?f248 ?f177 ?f178 ?f238 ?f240 L ?f181 ?f182 A ?f281 ?f282 ?f283 ?f284 ?f181 ?f182 ?f278 ?f280  W ?f285 ?f286 ?f287 ?f288 ?f181 ?f182 ?f278 ?f280 Z N" draw:text-areas="?f207 ?f208 ?f205 ?f206" draw:glue-points="?f201 ?f202 ?f203 ?f204 ?f54 ?f53" draw:glue-point-leaving-directions="-315, -180, -24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225"/><draw:equation draw:name="f15" draw:formula="270"/><draw:equation draw:name="f16" draw:formula="3420"/><draw:equation draw:name="f17" draw:formula="0 - ?f14"/><draw:equation draw:name="f18" draw:formula="0 - ?f15"/><draw:equation draw:name="f19" draw:formula="?f17 * ?f1"/><draw:equation draw:name="f20" draw:formula="?f18 * ?f1"/><draw:equation draw:name="f21" draw:formula="?f8 / 21600"/><draw:equation draw:name="f22" draw:formula="?f7 / 21600"/><draw:equation draw:name="f23" draw:formula="21600 * ?f8"/><draw:equation draw:name="f24" draw:formula="21600 * ?f7"/><draw:equation draw:name="f25" draw:formula="?f19 / ?f11"/><draw:equation draw:name="f26" draw:formula="?f20 / ?f11"/><draw:equation draw:name="f27" draw:formula="min(?f22, ?f21)"/><draw:equation draw:name="f28" draw:formula="?f23 / ?f9"/><draw:equation draw:name="f29" draw:formula="?f24 / ?f9"/><draw:equation draw:name="f30" draw:formula="?f25 - ?f2"/><draw:equation draw:name="f31" draw:formula="?f26 - ?f2"/><draw:equation draw:name="f32" draw:formula="0 - ?f30"/><draw:equation draw:name="f33" draw:formula="0 - ?f31"/><draw:equation draw:name="f34" draw:formula="?f29 - ?f12"/><draw:equation draw:name="f35" draw:formula="?f28 - ?f12"/><draw:equation draw:name="f36" draw:formula="?f33 - ?f32"/><draw:equation draw:name="f37" draw:formula="?f32 + ?f2"/><draw:equation draw:name="f38" draw:formula="?f33 + ?f2"/><draw:equation draw:name="f39" draw:formula="21600000 - ?f32"/><draw:equation draw:name="f40" draw:formula="?f2 - ?f32"/><draw:equation draw:name="f41" draw:formula="27000000 - ?f32"/><draw:equation draw:name="f42" draw:formula="?f1 - ?f32"/><draw:equation draw:name="f43" draw:formula="32400000 - ?f32"/><draw:equation draw:name="f44" draw:formula="?f0 - ?f32"/><draw:equation draw:name="f45" draw:formula="37800000 - ?f32"/><draw:equation draw:name="f46" draw:formula="?f34 / 2"/><draw:equation draw:name="f47" draw:formula="?f35 / 2"/><draw:equation draw:name="f48" draw:formula="min(?f35, ?f34)"/><draw:equation draw:name="f49" draw:formula="?f36 + 21600000"/><draw:equation draw:name="f50" draw:formula="if(?f40, ?f40, ?f41)"/><draw:equation draw:name="f51" draw:formula="if(?f42, ?f42, ?f43)"/><draw:equation draw:name="f52" draw:formula="if(?f44, ?f44, ?f45)"/><draw:equation draw:name="f53" draw:formula="?f12 + ?f46"/><draw:equation draw:name="f54" draw:formula="?f12 + ?f47"/><draw:equation draw:name="f55" draw:formula="?f48 * ?f16"/><draw:equation draw:name="f56" draw:formula="if(?f36, ?f36, ?f49)"/><draw:equation draw:name="f57" draw:formula="?f47 * ?f27"/><draw:equation draw:name="f58" draw:formula="?f46 * ?f27"/><draw:equation draw:name="f59" draw:formula="?f55 / 100000"/><draw:equation draw:name="f60" draw:formula="0 - ?f56"/><draw:equation draw:name="f61" draw:formula="?f56 - ?f39"/><draw:equation draw:name="f62" draw:formula="?f56 - ?f50"/><draw:equation draw:name="f63" draw:formula="?f56 - ?f51"/><draw:equation draw:name="f64" draw:formula="?f56 - ?f52"/><draw:equation draw:name="f65" draw:formula="?f47 - ?f59"/><draw:equation draw:name="f66" draw:formula="?f46 - ?f59"/><draw:equation draw:name="f67" draw:formula="?f65 * ?f27"/><draw:equation draw:name="f68" draw:formula="?f66 * ?f27"/><draw:equation draw:name="f69" draw:formula="?f37 * ?f10 / ?f1"/><draw:equation draw:name="f70" draw:formula="0 - ?f69"/><draw:equation draw:name="f71" draw:formula="cos(?f70)"/><draw:equation draw:name="f72" draw:formula="0 - ?f71"/><draw:equation draw:name="f73" draw:formula="?f72"/><draw:equation draw:name="f74" draw:formula="sin(?f70)"/><draw:equation draw:name="f75" draw:formula="0 - ?f74"/><draw:equation draw:name="f76" draw:formula="?f75"/><draw:equation draw:name="f77" draw:formula="?f38 * ?f10 / ?f1"/><draw:equation draw:name="f78" draw:formula="0 - ?f77"/><draw:equation draw:name="f79" draw:formula="cos(?f78)"/><draw:equation draw:name="f80" draw:formula="0 - ?f79"/><draw:equation draw:name="f81" draw:formula="?f80"/><draw:equation draw:name="f82" draw:formula="sin(?f78)"/><draw:equation draw:name="f83" draw:formula="0 - ?f82"/><draw:equation draw:name="f84" draw:formula="?f83"/><draw:equation draw:name="f85" draw:formula="?f73 * ?f47"/><draw:equation draw:name="f86" draw:formula="?f76 * ?f46"/><draw:equation draw:name="f87" draw:formula="?f81 * ?f47"/><draw:equation draw:name="f88" draw:formula="?f84 * ?f46"/><draw:equation draw:name="f89" draw:formula="?f81 * ?f65"/><draw:equation draw:name="f90" draw:formula="?f84 * ?f66"/><draw:equation draw:name="f91" draw:formula="?f73 * ?f65"/><draw:equation draw:name="f92" draw:formula="?f76 * ?f66"/><draw:equation draw:name="f93" draw:formula="0 - ?f86"/><draw:equation draw:name="f94" draw:formula="0 - ?f85"/><draw:equation draw:name="f95" draw:formula="0 - ?f88"/><draw:equation draw:name="f96" draw:formula="0 - ?f87"/><draw:equation draw:name="f97" draw:formula="0 - ?f90"/><draw:equation draw:name="f98" draw:formula="0 - ?f89"/><draw:equation draw:name="f99" draw:formula="0 - ?f92"/><draw:equation draw:name="f100" draw:formula="0 - ?f91"/><draw:equation draw:name="f101" draw:formula="atan2(?f93, ?f94)"/><draw:equation draw:name="f102" draw:formula="0 - ?f101"/><draw:equation draw:name="f103" draw:formula="?f102 * ?f1 / ?f10"/><draw:equation draw:name="f104" draw:formula="?f103 - ?f2"/><draw:equation draw:name="f105" draw:formula="atan2(?f95, ?f96)"/><draw:equation draw:name="f106" draw:formula="0 - ?f105"/><draw:equation draw:name="f107" draw:formula="?f106 * ?f1 / ?f10"/><draw:equation draw:name="f108" draw:formula="?f107 - ?f2"/><draw:equation draw:name="f109" draw:formula="atan2(?f97, ?f98)"/><draw:equation draw:name="f110" draw:formula="0 - ?f109"/><draw:equation draw:name="f111" draw:formula="?f110 * ?f1 / ?f10"/><draw:equation draw:name="f112" draw:formula="?f111 - ?f2"/><draw:equation draw:name="f113" draw:formula="atan2(?f99, ?f100)"/><draw:equation draw:name="f114" draw:formula="0 - ?f113"/><draw:equation draw:name="f115" draw:formula="?f114 * ?f1 / ?f10"/><draw:equation draw:name="f116" draw:formula="?f115 - ?f2"/><draw:equation draw:name="f117" draw:formula="?f104 + ?f2"/><draw:equation draw:name="f118" draw:formula="?f117 * ?f10 / ?f1"/><draw:equation draw:name="f119" draw:formula="0 - ?f118"/><draw:equation draw:name="f120" draw:formula="sin(?f119)"/><draw:equation draw:name="f121" draw:formula="0 - ?f120"/><draw:equation draw:name="f122" draw:formula="?f121"/><draw:equation draw:name="f123" draw:formula="cos(?f119)"/><draw:equation draw:name="f124" draw:formula="0 - ?f123"/><draw:equation draw:name="f125" draw:formula="?f124"/><draw:equation draw:name="f126" draw:formula="?f108 + ?f2"/><draw:equation draw:name="f127" draw:formula="?f126 * ?f10 / ?f1"/><draw:equation draw:name="f128" draw:formula="0 - ?f127"/><draw:equation draw:name="f129" draw:formula="sin(?f128)"/><draw:equation draw:name="f130" draw:formula="0 - ?f129"/><draw:equation draw:name="f131" draw:formula="?f130"/><draw:equation draw:name="f132" draw:formula="cos(?f128)"/><draw:equation draw:name="f133" draw:formula="0 - ?f132"/><draw:equation draw:name="f134" draw:formula="?f133"/><draw:equation draw:name="f135" draw:formula="?f112 + ?f2"/><draw:equation draw:name="f136" draw:formula="?f135 * ?f10 / ?f1"/><draw:equation draw:name="f137" draw:formula="0 - ?f136"/><draw:equation draw:name="f138" draw:formula="sin(?f137)"/><draw:equation draw:name="f139" draw:formula="0 - ?f138"/><draw:equation draw:name="f140" draw:formula="?f139"/><draw:equation draw:name="f141" draw:formula="cos(?f137)"/><draw:equation draw:name="f142" draw:formula="0 - ?f141"/><draw:equation draw:name="f143" draw:formula="?f142"/><draw:equation draw:name="f144" draw:formula="?f116 + ?f2"/><draw:equation draw:name="f145" draw:formula="?f144 * ?f10 / ?f1"/><draw:equation draw:name="f146" draw:formula="0 - ?f145"/><draw:equation draw:name="f147" draw:formula="sin(?f146)"/><draw:equation draw:name="f148" draw:formula="0 - ?f147"/><draw:equation draw:name="f149" draw:formula="?f148"/><draw:equation draw:name="f150" draw:formula="cos(?f146)"/><draw:equation draw:name="f151" draw:formula="0 - ?f150"/><draw:equation draw:name="f152" draw:formula="?f151"/><draw:equation draw:name="f153" draw:formula="0 - ?f122"/><draw:equation draw:name="f154" draw:formula="0 - ?f125"/><draw:equation draw:name="f155" draw:formula="0 - ?f131"/><draw:equation draw:name="f156" draw:formula="0 - ?f134"/><draw:equation draw:name="f157" draw:formula="0 - ?f140"/><draw:equation draw:name="f158" draw:formula="0 - ?f143"/><draw:equation draw:name="f159" draw:formula="0 - ?f149"/><draw:equation draw:name="f160" draw:formula="0 - ?f152"/><draw:equation draw:name="f161" draw:formula="?f13 * ?f153"/><draw:equation draw:name="f162" draw:formula="?f13 * ?f154"/><draw:equation draw:name="f163" draw:formula="?f13 * ?f155"/><draw:equation draw:name="f164" draw:formula="?f13 * ?f156"/><draw:equation draw:name="f165" draw:formula="?f13 * ?f157"/><draw:equation draw:name="f166" draw:formula="?f13 * ?f158"/><draw:equation draw:name="f167" draw:formula="?f13 * ?f159"/><draw:equation draw:name="f168" draw:formula="?f13 * ?f160"/><draw:equation draw:name="f169" draw:formula="?f161 * ?f47"/><draw:equation draw:name="f170" draw:formula="?f162 * ?f46"/><draw:equation draw:name="f171" draw:formula="?f163 * ?f47"/><draw:equation draw:name="f172" draw:formula="?f164 * ?f46"/><draw:equation draw:name="f173" draw:formula="?f165 * ?f65"/><draw:equation draw:name="f174" draw:formula="?f166 * ?f66"/><draw:equation draw:name="f175" draw:formula="?f167 * ?f65"/><draw:equation draw:name="f176" draw:formula="?f168 * ?f66"/><draw:equation draw:name="f177" draw:formula="?f54 + ?f169"/><draw:equation draw:name="f178" draw:formula="?f53 + ?f170"/><draw:equation draw:name="f179" draw:formula="?f54 + ?f171"/><draw:equation draw:name="f180" draw:formula="?f53 + ?f172"/><draw:equation draw:name="f181" draw:formula="?f54 + ?f173"/><draw:equation draw:name="f182" draw:formula="?f53 + ?f174"/><draw:equation draw:name="f183" draw:formula="?f54 + ?f175"/><draw:equation draw:name="f184" draw:formula="?f53 + ?f176"/><draw:equation draw:name="f185" draw:formula="max(?f177, ?f181)"/><draw:equation draw:name="f186" draw:formula="max(?f179, ?f183)"/><draw:equation draw:name="f187" draw:formula="max(?f178, ?f182)"/><draw:equation draw:name="f188" draw:formula="max(?f180, ?f184)"/><draw:equation draw:name="f189" draw:formula="min(?f177, ?f181)"/><draw:equation draw:name="f190" draw:formula="min(?f179, ?f183)"/><draw:equation draw:name="f191" draw:formula="min(?f178, ?f182)"/><draw:equation draw:name="f192" draw:formula="min(?f180, ?f184)"/><draw:equation draw:name="f193" draw:formula="?f177 + ?f183"/><draw:equation draw:name="f194" draw:formula="?f178 + ?f184"/><draw:equation draw:name="f195" draw:formula="?f179 + ?f181"/><draw:equation draw:name="f196" draw:formula="?f180 + ?f182"/><draw:equation draw:name="f197" draw:formula="max(?f185, ?f186)"/><draw:equation draw:name="f198" draw:formula="max(?f187, ?f188)"/><draw:equation draw:name="f199" draw:formula="min(?f189, ?f190)"/><draw:equation draw:name="f200" draw:formula="min(?f191, ?f192)"/><draw:equation draw:name="f201" draw:formula="?f193 / 2"/><draw:equation draw:name="f202" draw:formula="?f194 / 2"/><draw:equation draw:name="f203" draw:formula="?f195 / 2"/><draw:equation draw:name="f204" draw:formula="?f196 / 2"/><draw:equation draw:name="f205" draw:formula="if(?f61, ?f28, ?f197)"/><draw:equation draw:name="f206" draw:formula="if(?f62, ?f29, ?f198)"/><draw:equation draw:name="f207" draw:formula="if(?f63, ?f12, ?f199)"/><draw:equation draw:name="f208" draw:formula="if(?f64, ?f12, ?f200)"/><draw:equation draw:name="f209" draw:formula="21550000 - ?f56"/><draw:equation draw:name="f210" draw:formula="if(?f209, ?f56, 21550000)"/><draw:equation draw:name="f211" draw:formula="-21550000 - ?f210"/><draw:equation draw:name="f212" draw:formula="if(?f211, -21550000, ?f210)"/><draw:equation draw:name="f213" draw:formula="?f32 + ?f212"/><draw:equation draw:name="f214" draw:formula="?f72 * ?f57"/><draw:equation draw:name="f215" draw:formula="?f75 * ?f58"/><draw:equation draw:name="f216" draw:formula="sqrt(?f214 * ?f214 + ?f215 * ?f215 + 0 * 0)"/><draw:equation draw:name="f217" draw:formula="?f57 * ?f58 / ?f216"/><draw:equation draw:name="f218" draw:formula="?f75 * ?f217"/><draw:equation draw:name="f219" draw:formula="?f177 - ?f218"/><draw:equation draw:name="f220" draw:formula="?f72 * ?f217"/><draw:equation draw:name="f221" draw:formula="?f178 - ?f220"/><draw:equation draw:name="f222" draw:formula="?f219 - ?f57"/><draw:equation draw:name="f223" draw:formula="?f221 - ?f58"/><draw:equation draw:name="f224" draw:formula="?f219 + ?f57"/><draw:equation draw:name="f225" draw:formula="?f221 + ?f58"/><draw:equation draw:name="f226" draw:formula="?f213 + ?f2"/><draw:equation draw:name="f227" draw:formula="?f226 * ?f10 / ?f1"/><draw:equation draw:name="f228" draw:formula="0 - ?f227"/><draw:equation draw:name="f229" draw:formula="cos(?f228)"/><draw:equation draw:name="f230" draw:formula="0 - ?f229"/><draw:equation draw:name="f231" draw:formula="?f230 * ?f57"/><draw:equation draw:name="f232" draw:formula="sin(?f228)"/><draw:equation draw:name="f233" draw:formula="0 - ?f232"/><draw:equation draw:name="f234" draw:formula="?f233 * ?f58"/><draw:equation draw:name="f235" draw:formula="sqrt(?f231 * ?f231 + ?f234 * ?f234 + 0 * 0)"/><draw:equation draw:name="f236" draw:formula="?f57 * ?f58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12, ?f177, ?f222)"/><draw:equation draw:name="f242" draw:formula="if(?f212, ?f178, ?f223)"/><draw:equation draw:name="f243" draw:formula="if(?f212, ?f177, ?f224)"/><draw:equation draw:name="f244" draw:formula="if(?f212, ?f178, ?f225)"/><draw:equation draw:name="f245" draw:formula="if(?f212, ?f222, ?f238)"/><draw:equation draw:name="f246" draw:formula="if(?f212, ?f223, ?f240)"/><draw:equation draw:name="f247" draw:formula="if(?f212, ?f224, ?f238)"/><draw:equation draw:name="f248" draw:formula="if(?f212, ?f225, ?f240)"/><draw:equation draw:name="f249" draw:formula="21550000 - ?f60"/><draw:equation draw:name="f250" draw:formula="if(?f249, ?f60, 21550000)"/><draw:equation draw:name="f251" draw:formula="-21550000 - ?f250"/><draw:equation draw:name="f252" draw:formula="if(?f251, -21550000, ?f250)"/><draw:equation draw:name="f253" draw:formula="?f33 + ?f252"/><draw:equation draw:name="f254" draw:formula="?f80 * ?f67"/><draw:equation draw:name="f255" draw:formula="?f83 * ?f68"/><draw:equation draw:name="f256" draw:formula="sqrt(?f254 * ?f254 + ?f255 * ?f255 + 0 * 0)"/><draw:equation draw:name="f257" draw:formula="?f67 * ?f68 / ?f256"/><draw:equation draw:name="f258" draw:formula="?f83 * ?f257"/><draw:equation draw:name="f259" draw:formula="?f181 - ?f258"/><draw:equation draw:name="f260" draw:formula="?f80 * ?f257"/><draw:equation draw:name="f261" draw:formula="?f182 - ?f260"/><draw:equation draw:name="f262" draw:formula="?f259 - ?f67"/><draw:equation draw:name="f263" draw:formula="?f261 - ?f68"/><draw:equation draw:name="f264" draw:formula="?f259 + ?f67"/><draw:equation draw:name="f265" draw:formula="?f261 + ?f68"/><draw:equation draw:name="f266" draw:formula="?f253 + ?f2"/><draw:equation draw:name="f267" draw:formula="?f266 * ?f10 / ?f1"/><draw:equation draw:name="f268" draw:formula="0 - ?f267"/><draw:equation draw:name="f269" draw:formula="cos(?f268)"/><draw:equation draw:name="f270" draw:formula="0 - ?f269"/><draw:equation draw:name="f271" draw:formula="?f270 * ?f67"/><draw:equation draw:name="f272" draw:formula="sin(?f268)"/><draw:equation draw:name="f273" draw:formula="0 - ?f272"/><draw:equation draw:name="f274" draw:formula="?f273 * ?f68"/><draw:equation draw:name="f275" draw:formula="sqrt(?f271 * ?f271 + ?f274 * ?f274 + 0 * 0)"/><draw:equation draw:name="f276" draw:formula="?f67 * ?f68 / ?f275"/><draw:equation draw:name="f277" draw:formula="?f273 * ?f276"/><draw:equation draw:name="f278" draw:formula="?f259 + ?f277"/><draw:equation draw:name="f279" draw:formula="?f270 * ?f276"/><draw:equation draw:name="f280" draw:formula="?f261 + ?f279"/><draw:equation draw:name="f281" draw:formula="if(?f252, ?f181, ?f262)"/><draw:equation draw:name="f282" draw:formula="if(?f252, ?f182, ?f263)"/><draw:equation draw:name="f283" draw:formula="if(?f252, ?f181, ?f264)"/><draw:equation draw:name="f284" draw:formula="if(?f252, ?f182, ?f265)"/><draw:equation draw:name="f285" draw:formula="if(?f252, ?f262, ?f278)"/><draw:equation draw:name="f286" draw:formula="if(?f252, ?f263, ?f280)"/><draw:equation draw:name="f287" draw:formula="if(?f252, ?f264, ?f278)"/><draw:equation draw:name="f288" draw:formula="if(?f252, ?f265, ?f280)"/></draw:enhanced-geometry></draw:custom-shape><draw:custom-shape svg:x="0in" svg:y="0in" svg:width="6.19305in" svg:height="3.4954in" draw:id="id74" draw:style-name="a74" draw:name="Figura a mano libera: forma 75"><svg:title/><svg:desc/><draw:enhanced-geometry draw:path-stretchpoint-x="21600" draw:path-stretchpoint-y="21600" draw:type="non-primitive" svg:viewBox="0 0 21600 21600" draw:enhanced-path="M ?f176 ?f177 A ?f240 ?f241 ?f242 ?f243 ?f176 ?f177 ?f237 ?f239  W ?f244 ?f245 ?f246 ?f247 ?f176 ?f177 ?f237 ?f239 L ?f180 ?f181 A ?f280 ?f281 ?f282 ?f283 ?f180 ?f181 ?f277 ?f279  W ?f284 ?f285 ?f286 ?f287 ?f180 ?f181 ?f277 ?f279 Z N" draw:text-areas="?f206 ?f207 ?f204 ?f205" draw:glue-points="?f200 ?f201 ?f202 ?f203 ?f53 ?f52" draw:glue-point-leaving-directions="-270, -495, -382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225"/><draw:equation draw:name="f15" draw:formula="3420"/><draw:equation draw:name="f16" draw:formula="0 - ?f11"/><draw:equation draw:name="f17" draw:formula="0 - ?f14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min(?f34, ?f33)"/><draw:equation draw:name="f48" draw:formula="?f35 + 21600000"/><draw:equation draw:name="f49" draw:formula="if(?f39, ?f39, ?f40)"/><draw:equation draw:name="f50" draw:formula="if(?f41, ?f41, ?f42)"/><draw:equation draw:name="f51" draw:formula="if(?f43, ?f43, ?f44)"/><draw:equation draw:name="f52" draw:formula="?f12 + ?f45"/><draw:equation draw:name="f53" draw:formula="?f12 + ?f46"/><draw:equation draw:name="f54" draw:formula="?f47 * ?f15"/><draw:equation draw:name="f55" draw:formula="if(?f35, ?f35, ?f48)"/><draw:equation draw:name="f56" draw:formula="?f46 * ?f26"/><draw:equation draw:name="f57" draw:formula="?f45 * ?f26"/><draw:equation draw:name="f58" draw:formula="?f54 / 100000"/><draw:equation draw:name="f59" draw:formula="0 - ?f55"/><draw:equation draw:name="f60" draw:formula="?f55 - ?f38"/><draw:equation draw:name="f61" draw:formula="?f55 - ?f49"/><draw:equation draw:name="f62" draw:formula="?f55 - ?f50"/><draw:equation draw:name="f63" draw:formula="?f55 - ?f51"/><draw:equation draw:name="f64" draw:formula="?f46 - ?f58"/><draw:equation draw:name="f65" draw:formula="?f45 - ?f58"/><draw:equation draw:name="f66" draw:formula="?f64 * ?f26"/><draw:equation draw:name="f67" draw:formula="?f65 * ?f26"/><draw:equation draw:name="f68" draw:formula="?f36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37 * ?f10 / ?f1"/><draw:equation draw:name="f77" draw:formula="0 - ?f76"/><draw:equation draw:name="f78" draw:formula="cos(?f77)"/><draw:equation draw:name="f79" draw:formula="0 - ?f78"/><draw:equation draw:name="f80" draw:formula="?f79"/><draw:equation draw:name="f81" draw:formula="sin(?f77)"/><draw:equation draw:name="f82" draw:formula="0 - ?f81"/><draw:equation draw:name="f83" draw:formula="?f82"/><draw:equation draw:name="f84" draw:formula="?f72 * ?f46"/><draw:equation draw:name="f85" draw:formula="?f75 * ?f45"/><draw:equation draw:name="f86" draw:formula="?f80 * ?f46"/><draw:equation draw:name="f87" draw:formula="?f83 * ?f45"/><draw:equation draw:name="f88" draw:formula="?f80 * ?f64"/><draw:equation draw:name="f89" draw:formula="?f83 * ?f65"/><draw:equation draw:name="f90" draw:formula="?f72 * ?f64"/><draw:equation draw:name="f91" draw:formula="?f75 * ?f65"/><draw:equation draw:name="f92" draw:formula="0 - ?f85"/><draw:equation draw:name="f93" draw:formula="0 - ?f84"/><draw:equation draw:name="f94" draw:formula="0 - ?f87"/><draw:equation draw:name="f95" draw:formula="0 - ?f86"/><draw:equation draw:name="f96" draw:formula="0 - ?f89"/><draw:equation draw:name="f97" draw:formula="0 - ?f88"/><draw:equation draw:name="f98" draw:formula="0 - ?f91"/><draw:equation draw:name="f99" draw:formula="0 - ?f90"/><draw:equation draw:name="f100" draw:formula="atan2(?f92, ?f93)"/><draw:equation draw:name="f101" draw:formula="0 - ?f100"/><draw:equation draw:name="f102" draw:formula="?f101 * ?f1 / ?f10"/><draw:equation draw:name="f103" draw:formula="?f102 - ?f2"/><draw:equation draw:name="f104" draw:formula="atan2(?f94, ?f95)"/><draw:equation draw:name="f105" draw:formula="0 - ?f104"/><draw:equation draw:name="f106" draw:formula="?f105 * ?f1 / ?f10"/><draw:equation draw:name="f107" draw:formula="?f106 - ?f2"/><draw:equation draw:name="f108" draw:formula="atan2(?f96, ?f97)"/><draw:equation draw:name="f109" draw:formula="0 - ?f108"/><draw:equation draw:name="f110" draw:formula="?f109 * ?f1 / ?f10"/><draw:equation draw:name="f111" draw:formula="?f110 - ?f2"/><draw:equation draw:name="f112" draw:formula="atan2(?f98, ?f99)"/><draw:equation draw:name="f113" draw:formula="0 - ?f112"/><draw:equation draw:name="f114" draw:formula="?f113 * ?f1 / ?f10"/><draw:equation draw:name="f115" draw:formula="?f114 - ?f2"/><draw:equation draw:name="f116" draw:formula="?f103 + ?f2"/><draw:equation draw:name="f117" draw:formula="?f116 * ?f10 / ?f1"/><draw:equation draw:name="f118" draw:formula="0 - ?f117"/><draw:equation draw:name="f119" draw:formula="sin(?f118)"/><draw:equation draw:name="f120" draw:formula="0 - ?f119"/><draw:equation draw:name="f121" draw:formula="?f120"/><draw:equation draw:name="f122" draw:formula="cos(?f118)"/><draw:equation draw:name="f123" draw:formula="0 - ?f122"/><draw:equation draw:name="f124" draw:formula="?f123"/><draw:equation draw:name="f125" draw:formula="?f107 + ?f2"/><draw:equation draw:name="f126" draw:formula="?f125 * ?f10 / ?f1"/><draw:equation draw:name="f127" draw:formula="0 - ?f126"/><draw:equation draw:name="f128" draw:formula="sin(?f127)"/><draw:equation draw:name="f129" draw:formula="0 - ?f128"/><draw:equation draw:name="f130" draw:formula="?f129"/><draw:equation draw:name="f131" draw:formula="cos(?f127)"/><draw:equation draw:name="f132" draw:formula="0 - ?f131"/><draw:equation draw:name="f133" draw:formula="?f132"/><draw:equation draw:name="f134" draw:formula="?f111 + ?f2"/><draw:equation draw:name="f135" draw:formula="?f134 * ?f10 / ?f1"/><draw:equation draw:name="f136" draw:formula="0 - ?f135"/><draw:equation draw:name="f137" draw:formula="sin(?f136)"/><draw:equation draw:name="f138" draw:formula="0 - ?f137"/><draw:equation draw:name="f139" draw:formula="?f138"/><draw:equation draw:name="f140" draw:formula="cos(?f136)"/><draw:equation draw:name="f141" draw:formula="0 - ?f140"/><draw:equation draw:name="f142" draw:formula="?f141"/><draw:equation draw:name="f143" draw:formula="?f115 + ?f2"/><draw:equation draw:name="f144" draw:formula="?f143 * ?f10 / ?f1"/><draw:equation draw:name="f145" draw:formula="0 - ?f144"/><draw:equation draw:name="f146" draw:formula="sin(?f145)"/><draw:equation draw:name="f147" draw:formula="0 - ?f146"/><draw:equation draw:name="f148" draw:formula="?f147"/><draw:equation draw:name="f149" draw:formula="cos(?f145)"/><draw:equation draw:name="f150" draw:formula="0 - ?f149"/><draw:equation draw:name="f151" draw:formula="?f150"/><draw:equation draw:name="f152" draw:formula="0 - ?f121"/><draw:equation draw:name="f153" draw:formula="0 - ?f124"/><draw:equation draw:name="f154" draw:formula="0 - ?f130"/><draw:equation draw:name="f155" draw:formula="0 - ?f133"/><draw:equation draw:name="f156" draw:formula="0 - ?f139"/><draw:equation draw:name="f157" draw:formula="0 - ?f142"/><draw:equation draw:name="f158" draw:formula="0 - ?f148"/><draw:equation draw:name="f159" draw:formula="0 - ?f151"/><draw:equation draw:name="f160" draw:formula="?f13 * ?f152"/><draw:equation draw:name="f161" draw:formula="?f13 * ?f153"/><draw:equation draw:name="f162" draw:formula="?f13 * ?f154"/><draw:equation draw:name="f163" draw:formula="?f13 * ?f155"/><draw:equation draw:name="f164" draw:formula="?f13 * ?f156"/><draw:equation draw:name="f165" draw:formula="?f13 * ?f157"/><draw:equation draw:name="f166" draw:formula="?f13 * ?f158"/><draw:equation draw:name="f167" draw:formula="?f13 * ?f159"/><draw:equation draw:name="f168" draw:formula="?f160 * ?f46"/><draw:equation draw:name="f169" draw:formula="?f161 * ?f45"/><draw:equation draw:name="f170" draw:formula="?f162 * ?f46"/><draw:equation draw:name="f171" draw:formula="?f163 * ?f45"/><draw:equation draw:name="f172" draw:formula="?f164 * ?f64"/><draw:equation draw:name="f173" draw:formula="?f165 * ?f65"/><draw:equation draw:name="f174" draw:formula="?f166 * ?f64"/><draw:equation draw:name="f175" draw:formula="?f167 * ?f65"/><draw:equation draw:name="f176" draw:formula="?f53 + ?f168"/><draw:equation draw:name="f177" draw:formula="?f52 + ?f169"/><draw:equation draw:name="f178" draw:formula="?f53 + ?f170"/><draw:equation draw:name="f179" draw:formula="?f52 + ?f171"/><draw:equation draw:name="f180" draw:formula="?f53 + ?f172"/><draw:equation draw:name="f181" draw:formula="?f52 + ?f173"/><draw:equation draw:name="f182" draw:formula="?f53 + ?f174"/><draw:equation draw:name="f183" draw:formula="?f52 + ?f175"/><draw:equation draw:name="f184" draw:formula="max(?f176, ?f180)"/><draw:equation draw:name="f185" draw:formula="max(?f178, ?f182)"/><draw:equation draw:name="f186" draw:formula="max(?f177, ?f181)"/><draw:equation draw:name="f187" draw:formula="max(?f179, ?f183)"/><draw:equation draw:name="f188" draw:formula="min(?f176, ?f180)"/><draw:equation draw:name="f189" draw:formula="min(?f178, ?f182)"/><draw:equation draw:name="f190" draw:formula="min(?f177, ?f181)"/><draw:equation draw:name="f191" draw:formula="min(?f179, ?f183)"/><draw:equation draw:name="f192" draw:formula="?f176 + ?f182"/><draw:equation draw:name="f193" draw:formula="?f177 + ?f183"/><draw:equation draw:name="f194" draw:formula="?f178 + ?f180"/><draw:equation draw:name="f195" draw:formula="?f179 + ?f181"/><draw:equation draw:name="f196" draw:formula="max(?f184, ?f185)"/><draw:equation draw:name="f197" draw:formula="max(?f186, ?f187)"/><draw:equation draw:name="f198" draw:formula="min(?f188, ?f189)"/><draw:equation draw:name="f199" draw:formula="min(?f190, ?f191)"/><draw:equation draw:name="f200" draw:formula="?f192 / 2"/><draw:equation draw:name="f201" draw:formula="?f193 / 2"/><draw:equation draw:name="f202" draw:formula="?f194 / 2"/><draw:equation draw:name="f203" draw:formula="?f195 / 2"/><draw:equation draw:name="f204" draw:formula="if(?f60, ?f27, ?f196)"/><draw:equation draw:name="f205" draw:formula="if(?f61, ?f28, ?f197)"/><draw:equation draw:name="f206" draw:formula="if(?f62, ?f12, ?f198)"/><draw:equation draw:name="f207" draw:formula="if(?f63, ?f12, ?f199)"/><draw:equation draw:name="f208" draw:formula="21550000 - ?f55"/><draw:equation draw:name="f209" draw:formula="if(?f208, ?f55, 21550000)"/><draw:equation draw:name="f210" draw:formula="-21550000 - ?f209"/><draw:equation draw:name="f211" draw:formula="if(?f210, -21550000, ?f209)"/><draw:equation draw:name="f212" draw:formula="?f31 + ?f211"/><draw:equation draw:name="f213" draw:formula="?f71 * ?f56"/><draw:equation draw:name="f214" draw:formula="?f74 * ?f57"/><draw:equation draw:name="f215" draw:formula="sqrt(?f213 * ?f213 + ?f214 * ?f214 + 0 * 0)"/><draw:equation draw:name="f216" draw:formula="?f56 * ?f57 / ?f215"/><draw:equation draw:name="f217" draw:formula="?f74 * ?f216"/><draw:equation draw:name="f218" draw:formula="?f176 - ?f217"/><draw:equation draw:name="f219" draw:formula="?f71 * ?f216"/><draw:equation draw:name="f220" draw:formula="?f177 - ?f219"/><draw:equation draw:name="f221" draw:formula="?f218 - ?f56"/><draw:equation draw:name="f222" draw:formula="?f220 - ?f57"/><draw:equation draw:name="f223" draw:formula="?f218 + ?f56"/><draw:equation draw:name="f224" draw:formula="?f220 + ?f57"/><draw:equation draw:name="f225" draw:formula="?f212 + ?f2"/><draw:equation draw:name="f226" draw:formula="?f225 * ?f10 / ?f1"/><draw:equation draw:name="f227" draw:formula="0 - ?f226"/><draw:equation draw:name="f228" draw:formula="cos(?f227)"/><draw:equation draw:name="f229" draw:formula="0 - ?f228"/><draw:equation draw:name="f230" draw:formula="?f229 * ?f56"/><draw:equation draw:name="f231" draw:formula="sin(?f227)"/><draw:equation draw:name="f232" draw:formula="0 - ?f231"/><draw:equation draw:name="f233" draw:formula="?f232 * ?f57"/><draw:equation draw:name="f234" draw:formula="sqrt(?f230 * ?f230 + ?f233 * ?f233 + 0 * 0)"/><draw:equation draw:name="f235" draw:formula="?f56 * ?f57 / ?f234"/><draw:equation draw:name="f236" draw:formula="?f232 * ?f235"/><draw:equation draw:name="f237" draw:formula="?f218 + ?f236"/><draw:equation draw:name="f238" draw:formula="?f229 * ?f235"/><draw:equation draw:name="f239" draw:formula="?f220 + ?f238"/><draw:equation draw:name="f240" draw:formula="if(?f211, ?f176, ?f221)"/><draw:equation draw:name="f241" draw:formula="if(?f211, ?f177, ?f222)"/><draw:equation draw:name="f242" draw:formula="if(?f211, ?f176, ?f223)"/><draw:equation draw:name="f243" draw:formula="if(?f211, ?f177, ?f224)"/><draw:equation draw:name="f244" draw:formula="if(?f211, ?f221, ?f237)"/><draw:equation draw:name="f245" draw:formula="if(?f211, ?f222, ?f239)"/><draw:equation draw:name="f246" draw:formula="if(?f211, ?f223, ?f237)"/><draw:equation draw:name="f247" draw:formula="if(?f211, ?f224, ?f239)"/><draw:equation draw:name="f248" draw:formula="21550000 - ?f59"/><draw:equation draw:name="f249" draw:formula="if(?f248, ?f59, 21550000)"/><draw:equation draw:name="f250" draw:formula="-21550000 - ?f249"/><draw:equation draw:name="f251" draw:formula="if(?f250, -21550000, ?f249)"/><draw:equation draw:name="f252" draw:formula="?f32 + ?f251"/><draw:equation draw:name="f253" draw:formula="?f79 * ?f66"/><draw:equation draw:name="f254" draw:formula="?f82 * ?f67"/><draw:equation draw:name="f255" draw:formula="sqrt(?f253 * ?f253 + ?f254 * ?f254 + 0 * 0)"/><draw:equation draw:name="f256" draw:formula="?f66 * ?f67 / ?f255"/><draw:equation draw:name="f257" draw:formula="?f82 * ?f256"/><draw:equation draw:name="f258" draw:formula="?f180 - ?f257"/><draw:equation draw:name="f259" draw:formula="?f79 * ?f256"/><draw:equation draw:name="f260" draw:formula="?f181 - ?f259"/><draw:equation draw:name="f261" draw:formula="?f258 - ?f66"/><draw:equation draw:name="f262" draw:formula="?f260 - ?f67"/><draw:equation draw:name="f263" draw:formula="?f258 + ?f66"/><draw:equation draw:name="f264" draw:formula="?f260 + ?f67"/><draw:equation draw:name="f265" draw:formula="?f252 + ?f2"/><draw:equation draw:name="f266" draw:formula="?f265 * ?f10 / ?f1"/><draw:equation draw:name="f267" draw:formula="0 - ?f266"/><draw:equation draw:name="f268" draw:formula="cos(?f267)"/><draw:equation draw:name="f269" draw:formula="0 - ?f268"/><draw:equation draw:name="f270" draw:formula="?f269 * ?f66"/><draw:equation draw:name="f271" draw:formula="sin(?f267)"/><draw:equation draw:name="f272" draw:formula="0 - ?f271"/><draw:equation draw:name="f273" draw:formula="?f272 * ?f67"/><draw:equation draw:name="f274" draw:formula="sqrt(?f270 * ?f270 + ?f273 * ?f273 + 0 * 0)"/><draw:equation draw:name="f275" draw:formula="?f66 * ?f67 / ?f274"/><draw:equation draw:name="f276" draw:formula="?f272 * ?f275"/><draw:equation draw:name="f277" draw:formula="?f258 + ?f276"/><draw:equation draw:name="f278" draw:formula="?f269 * ?f275"/><draw:equation draw:name="f279" draw:formula="?f260 + ?f278"/><draw:equation draw:name="f280" draw:formula="if(?f251, ?f180, ?f261)"/><draw:equation draw:name="f281" draw:formula="if(?f251, ?f181, ?f262)"/><draw:equation draw:name="f282" draw:formula="if(?f251, ?f180, ?f263)"/><draw:equation draw:name="f283" draw:formula="if(?f251, ?f181, ?f264)"/><draw:equation draw:name="f284" draw:formula="if(?f251, ?f261, ?f277)"/><draw:equation draw:name="f285" draw:formula="if(?f251, ?f262, ?f279)"/><draw:equation draw:name="f286" draw:formula="if(?f251, ?f263, ?f277)"/><draw:equation draw:name="f287" draw:formula="if(?f251, ?f264, ?f279)"/></draw:enhanced-geometry></draw:custom-shape><draw:custom-shape svg:x="2.04593in" svg:y="1.15455in" svg:width="2.46714in" svg:height="1.18583in" draw:id="id75" draw:style-name="a75" draw:name="Figura a mano libera: forma 76"><svg:title/><svg:desc/><text:p text:style-name="P708">SETTORE URBANISTICA</text:p><draw:enhanced-geometry draw:type="non-primitive" svg:viewBox="0 0 889396 889396" draw:enhanced-path="M ?f0 ?f2 C ?f0 ?f3 ?f3 ?f0 ?f2 ?f0 ?f4 ?f0 ?f1 ?f3 ?f1 ?f2 ?f1 ?f4 ?f4 ?f1 ?f2 ?f1 ?f3 ?f1 ?f0 ?f4 ?f0 ?f2 Z N" draw:text-areas="?f13 ?f13 ?f14 ?f14" draw:glue-points="?f15 ?f16 ?f16 ?f15 ?f17 ?f16 ?f16 ?f17 ?f15 ?f16" draw:glue-point-leaving-directions="-90, -90, -90, -90, -90"><draw:equation draw:name="f0" draw:formula="0"/><draw:equation draw:name="f1" draw:formula="889396"/><draw:equation draw:name="f2" draw:formula="444698"/><draw:equation draw:name="f3" draw:formula="199098"/><draw:equation draw:name="f4" draw:formula="690298"/><draw:equation draw:name="f5" draw:formula="?f1 - ?f0"/><draw:equation draw:name="f6" draw:formula="?f5 / 889396"/><draw:equation draw:name="f7" draw:formula="0 * ?f5"/><draw:equation draw:name="f8" draw:formula="444698 * ?f5"/><draw:equation draw:name="f9" draw:formula="889396 * ?f5"/><draw:equation draw:name="f10" draw:formula="?f7 / 889396"/><draw:equation draw:name="f11" draw:formula="?f8 / 889396"/><draw:equation draw:name="f12" draw:formula="?f9 / 889396"/><draw:equation draw:name="f13" draw:formula="?f0 / ?f6"/><draw:equation draw:name="f14" draw:formula="?f1 / ?f6"/><draw:equation draw:name="f15" draw:formula="?f10 / ?f6"/><draw:equation draw:name="f16" draw:formula="?f11 / ?f6"/><draw:equation draw:name="f17" draw:formula="?f12 / ?f6"/></draw:enhanced-geometry></draw:custom-shape><draw:custom-shape svg:x="4.51283in" svg:y="0.1179in" svg:width="1.82504in" svg:height="1.12246in" draw:id="id76" draw:style-name="a76" draw:name="Figura a mano libera: forma 78"><svg:title/><svg:desc/><text:p text:style-name="P709">PROGRAMMAZIONE DEL<text:s/>TERRITORIO</text:p><draw:enhanced-geometry draw:type="non-primitive" svg:viewBox="0 0 622577 62257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90, -90, -90, -90, -90"><draw:equation draw:name="f0" draw:formula="0"/><draw:equation draw:name="f1" draw:formula="622577"/><draw:equation draw:name="f2" draw:formula="311289"/><draw:equation draw:name="f3" draw:formula="139369"/><draw:equation draw:name="f4" draw:formula="483209"/><draw:equation draw:name="f5" draw:formula="622578"/><draw:equation draw:name="f6" draw:formula="?f1 - ?f0"/><draw:equation draw:name="f7" draw:formula="?f6 / 622577"/><draw:equation draw:name="f8" draw:formula="0 * ?f6"/><draw:equation draw:name="f9" draw:formula="311289 * ?f6"/><draw:equation draw:name="f10" draw:formula="622578 * ?f6"/><draw:equation draw:name="f11" draw:formula="?f8 / 622577"/><draw:equation draw:name="f12" draw:formula="?f9 / 622577"/><draw:equation draw:name="f13" draw:formula="?f10 / 622577"/><draw:equation draw:name="f14" draw:formula="?f0 / ?f7"/><draw:equation draw:name="f15" draw:formula="?f1 / ?f7"/><draw:equation draw:name="f16" draw:formula="?f11 / ?f7"/><draw:equation draw:name="f17" draw:formula="?f12 / ?f7"/><draw:equation draw:name="f18" draw:formula="?f13 / ?f7"/></draw:enhanced-geometry></draw:custom-shape><draw:custom-shape svg:x="4.70833in" svg:y="1.33252in" svg:width="2.16667in" svg:height="1.10164in" draw:id="id77" draw:style-name="a77" draw:name="Figura a mano libera: forma 79"><svg:title/><svg:desc/><text:p text:style-name="P710">UFFICIO <text:s/>URBANISTICO/EDILIZIO</text:p><draw:enhanced-geometry draw:type="non-primitive" svg:viewBox="0 0 622577 62257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90, -90, -90, -90, -90"><draw:equation draw:name="f0" draw:formula="0"/><draw:equation draw:name="f1" draw:formula="622577"/><draw:equation draw:name="f2" draw:formula="311289"/><draw:equation draw:name="f3" draw:formula="139369"/><draw:equation draw:name="f4" draw:formula="483209"/><draw:equation draw:name="f5" draw:formula="622578"/><draw:equation draw:name="f6" draw:formula="?f1 - ?f0"/><draw:equation draw:name="f7" draw:formula="?f6 / 622577"/><draw:equation draw:name="f8" draw:formula="0 * ?f6"/><draw:equation draw:name="f9" draw:formula="311289 * ?f6"/><draw:equation draw:name="f10" draw:formula="622578 * ?f6"/><draw:equation draw:name="f11" draw:formula="?f8 / 622577"/><draw:equation draw:name="f12" draw:formula="?f9 / 622577"/><draw:equation draw:name="f13" draw:formula="?f10 / 622577"/><draw:equation draw:name="f14" draw:formula="?f0 / ?f7"/><draw:equation draw:name="f15" draw:formula="?f1 / ?f7"/><draw:equation draw:name="f16" draw:formula="?f11 / ?f7"/><draw:equation draw:name="f17" draw:formula="?f12 / ?f7"/><draw:equation draw:name="f18" draw:formula="?f13 / ?f7"/></draw:enhanced-geometry></draw:custom-shape><draw:custom-shape svg:x="4.35417in" svg:y="2.54663in" svg:width="2.3961in" svg:height="1.15724in" draw:id="id78" draw:style-name="a78" draw:name="Figura a mano libera: forma 80"><svg:title/><svg:desc/><text:p text:style-name="P711">UFFICIO PAESAGGISTICO/AMBIENTALE</text:p><draw:enhanced-geometry draw:type="non-primitive" svg:viewBox="0 0 622577 62257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90, -90, -90, -90, -90"><draw:equation draw:name="f0" draw:formula="0"/><draw:equation draw:name="f1" draw:formula="622577"/><draw:equation draw:name="f2" draw:formula="311289"/><draw:equation draw:name="f3" draw:formula="139369"/><draw:equation draw:name="f4" draw:formula="483209"/><draw:equation draw:name="f5" draw:formula="622578"/><draw:equation draw:name="f6" draw:formula="?f1 - ?f0"/><draw:equation draw:name="f7" draw:formula="?f6 / 622577"/><draw:equation draw:name="f8" draw:formula="0 * ?f6"/><draw:equation draw:name="f9" draw:formula="311289 * ?f6"/><draw:equation draw:name="f10" draw:formula="622578 * ?f6"/><draw:equation draw:name="f11" draw:formula="?f8 / 622577"/><draw:equation draw:name="f12" draw:formula="?f9 / 622577"/><draw:equation draw:name="f13" draw:formula="?f10 / 622577"/><draw:equation draw:name="f14" draw:formula="?f0 / ?f7"/><draw:equation draw:name="f15" draw:formula="?f1 / ?f7"/><draw:equation draw:name="f16" draw:formula="?f11 / ?f7"/><draw:equation draw:name="f17" draw:formula="?f12 / ?f7"/><draw:equation draw:name="f18" draw:formula="?f13 / ?f7"/></draw:enhanced-geometry></draw:custom-shape><draw:custom-shape svg:x="2.36117in" svg:y="3.05047in" svg:width="1.47072in" svg:height="0.83008in" draw:id="id79" draw:style-name="a79" draw:name="Figura a mano libera: forma 81"><svg:title/><svg:desc/><text:p text:style-name="P712">ERP</text:p><draw:enhanced-geometry draw:type="non-primitive" svg:viewBox="0 0 622577 62257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90, -90, -90, -90, -90"><draw:equation draw:name="f0" draw:formula="0"/><draw:equation draw:name="f1" draw:formula="622577"/><draw:equation draw:name="f2" draw:formula="311289"/><draw:equation draw:name="f3" draw:formula="139369"/><draw:equation draw:name="f4" draw:formula="483209"/><draw:equation draw:name="f5" draw:formula="622578"/><draw:equation draw:name="f6" draw:formula="?f1 - ?f0"/><draw:equation draw:name="f7" draw:formula="?f6 / 622577"/><draw:equation draw:name="f8" draw:formula="0 * ?f6"/><draw:equation draw:name="f9" draw:formula="311289 * ?f6"/><draw:equation draw:name="f10" draw:formula="622578 * ?f6"/><draw:equation draw:name="f11" draw:formula="?f8 / 622577"/><draw:equation draw:name="f12" draw:formula="?f9 / 622577"/><draw:equation draw:name="f13" draw:formula="?f10 / 622577"/><draw:equation draw:name="f14" draw:formula="?f0 / ?f7"/><draw:equation draw:name="f15" draw:formula="?f1 / ?f7"/><draw:equation draw:name="f16" draw:formula="?f11 / ?f7"/><draw:equation draw:name="f17" draw:formula="?f12 / ?f7"/><draw:equation draw:name="f18" draw:formula="?f13 / ?f7"/></draw:enhanced-geometry></draw:custom-shape><draw:custom-shape svg:x="0.20903in" svg:y="2.54734in" svg:width="1.47072in" svg:height="0.83008in" draw:id="id80" draw:style-name="a80" draw:name="Figura a mano libera: forma 82"><svg:title/><svg:desc/><text:p text:style-name="P713">PATRIMONIO</text:p><draw:enhanced-geometry draw:type="non-primitive" svg:viewBox="0 0 622577 62257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90, -90, -90, -90, -90"><draw:equation draw:name="f0" draw:formula="0"/><draw:equation draw:name="f1" draw:formula="622577"/><draw:equation draw:name="f2" draw:formula="311289"/><draw:equation draw:name="f3" draw:formula="139369"/><draw:equation draw:name="f4" draw:formula="483209"/><draw:equation draw:name="f5" draw:formula="622578"/><draw:equation draw:name="f6" draw:formula="?f1 - ?f0"/><draw:equation draw:name="f7" draw:formula="?f6 / 622577"/><draw:equation draw:name="f8" draw:formula="0 * ?f6"/><draw:equation draw:name="f9" draw:formula="311289 * ?f6"/><draw:equation draw:name="f10" draw:formula="622578 * ?f6"/><draw:equation draw:name="f11" draw:formula="?f8 / 622577"/><draw:equation draw:name="f12" draw:formula="?f9 / 622577"/><draw:equation draw:name="f13" draw:formula="?f10 / 622577"/><draw:equation draw:name="f14" draw:formula="?f0 / ?f7"/><draw:equation draw:name="f15" draw:formula="?f1 / ?f7"/><draw:equation draw:name="f16" draw:formula="?f11 / ?f7"/><draw:equation draw:name="f17" draw:formula="?f12 / ?f7"/><draw:equation draw:name="f18" draw:formula="?f13 / ?f7"/></draw:enhanced-geometry></draw:custom-shape></draw:g></text:span></text:p>
      <table:table table:style-name="Table714">
        <table:table-columns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>
            <text:soft-page-break/>
            <text:p text:style-name="P719">Ufficio</text:p>
          </table:table-cell>
          <table:table-cell table:style-name="TableCell720">
            <text:p text:style-name="P721">Competenze</text:p>
          </table:table-cell>
        </table:table-row>
        <table:table-row table:style-name="TableRow722">
          <table:table-cell table:style-name="TableCell723">
            <text:p text:style-name="P724">Programmazione del territorio</text:p>
          </table:table-cell>
          <table:table-cell table:style-name="TableCell725">
            <text:list text:style-name="LFO5" text:continue-numbering="true">
              <text:list-item>
                <text:p text:style-name="P726">Vigilanza urbanistica</text:p>
              </text:list-item>
              <text:list-item>
                <text:p text:style-name="P727">Ufficio amministrativo urbanistica</text:p>
              </text:list-item>
              <text:list-item>
                <text:p text:style-name="P728">Edilizia privata e convenzionata</text:p>
              </text:list-item>
              <text:list-item>
                <text:p text:style-name="P729">Ufficio<text:s/>Condoni</text:p>
              </text:list-item>
              <text:list-item>
                <text:p text:style-name="P730">Sp.Un. At. Ed.<text:s/></text:p>
              </text:list-item>
            </text:list>
            <text:p text:style-name="P731"/>
          </table:table-cell>
        </table:table-row>
        <table:table-row table:style-name="TableRow732">
          <table:table-cell table:style-name="TableCell733">
            <text:p text:style-name="P734">Ufficio Urbanistico/Edilizio</text:p>
          </table:table-cell>
          <table:table-cell table:style-name="TableCell735">
            <text:list text:style-name="LFO5" text:continue-numbering="true">
              <text:list-item>
                <text:p text:style-name="P736">Rilascio titoli abilitativi urbanistico/edilizi</text:p>
              </text:list-item>
            </text:list>
          </table:table-cell>
        </table:table-row>
        <table:table-row table:style-name="TableRow737">
          <table:table-cell table:style-name="TableCell738">
            <text:p text:style-name="P739">Ufficio Paesaggistico/Ambientale</text:p>
          </table:table-cell>
          <table:table-cell table:style-name="TableCell740">
            <text:list text:style-name="LFO5" text:continue-numbering="true">
              <text:list-item>
                <text:p text:style-name="P741">Autorizzazioni paesaggistiche ex art. 146 della L. n. 42/2004</text:p>
              </text:list-item>
            </text:list>
          </table:table-cell>
        </table:table-row>
        <table:table-row table:style-name="TableRow742">
          <table:table-cell table:style-name="TableCell743">
            <text:p text:style-name="P744">ERP</text:p>
          </table:table-cell>
          <table:table-cell table:style-name="TableCell745">
            <text:list text:style-name="LFO5" text:continue-numbering="true">
              <text:list-item>
                <text:p text:style-name="P746">Edilizia Residenziale Pubblica</text:p>
              </text:list-item>
            </text:list>
          </table:table-cell>
        </table:table-row>
        <table:table-row table:style-name="TableRow747">
          <table:table-cell table:style-name="TableCell748">
            <text:p text:style-name="P749">Patrimonio</text:p>
          </table:table-cell>
          <table:table-cell table:style-name="TableCell750">
            <text:list text:style-name="LFO5" text:continue-numbering="true">
              <text:list-item>
                <text:p text:style-name="P751">Gestione del patrimonio immobiliare comunale/usi civici</text:p>
              </text:list-item>
            </text:list>
          </table:table-cell>
        </table:table-row>
      </table:table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list text:style-name="LFO6" text:continue-numbering="true">
        <text:list-item>
          <text:p text:style-name="P759"><text:span text:style-name="T760">Settore Lavori Pubblici</text:span></text:p>
        </text:list-item>
      </text:list>
      <table:table table:style-name="Table761">
        <table:table-columns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P766">Responsabile</text:p>
          </table:table-cell>
          <table:table-cell table:style-name="TableCell767">
            <text:p text:style-name="P768">Giuseppe Belligno</text:p>
          </table:table-cell>
        </table:table-row>
        <table:table-row table:style-name="TableRow769">
          <table:table-cell table:style-name="TableCell770">
            <text:p text:style-name="P771">Telefono</text:p>
          </table:table-cell>
          <table:table-cell table:style-name="TableCell772">
            <text:p text:style-name="P773">069428164</text:p>
          </table:table-cell>
        </table:table-row>
        <table:table-row table:style-name="TableRow774">
          <table:table-cell table:style-name="TableCell775">
            <text:p text:style-name="P776">Email</text:p>
          </table:table-cell>
          <table:table-cell table:style-name="TableCell777">
            <text:p text:style-name="P778"><text:span text:style-name="T779">g_belligno@comune.roccadipapa.rm.it</text:span></text:p>
          </table:table-cell>
        </table:table-row>
        <table:table-row table:style-name="TableRow780">
          <table:table-cell table:style-name="TableCell781">
            <text:p text:style-name="P782">Pec</text:p>
          </table:table-cell>
          <table:table-cell table:style-name="TableCell783">
            <text:p text:style-name="P784"><text:span text:style-name="T785">protocollo@pec-comuneroccadipapa.it</text:span></text:p>
          </table:table-cell>
        </table:table-row>
        <table:table-row table:style-name="TableRow786">
          <table:table-cell table:style-name="TableCell787">
            <text:p text:style-name="P788">Collaboratori</text:p>
          </table:table-cell>
          <table:table-cell table:style-name="TableCell789">
            <text:p text:style-name="P790">Armando Battisti</text:p>
            <text:p text:style-name="P791"><text:span text:style-name="T792">a_battisti@comune.roccadipapa.rm.it</text:span></text:p>
            <text:p text:style-name="P793"/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>Maria Botti</text:p>
            <text:p text:style-name="P799"><text:span text:style-name="T800">m_botti@comune.roccadipapa.rm.it</text:span></text:p>
            <text:p text:style-name="P801"/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>Rocco Di Filippo</text:p>
            <text:p text:style-name="P807"><text:span text:style-name="T808">r_difilippo@comune.roccadipapa.rm.it</text:span></text:p>
            <text:p text:style-name="P809"/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>Silvia Fondi</text:p>
            <text:p text:style-name="P815"><text:span text:style-name="T816">s_fondi@comune.roccadipapa.rm.it</text:span></text:p>
            <text:p text:style-name="P817"/>
            <text:p text:style-name="P818"/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>Giovanni Pucci</text:p>
          </table:table-cell>
        </table:table-row>
      </table:table>
      <text:soft-page-break/>
      <text:p text:style-name="Normale"><text:span text:style-name="T824"><draw:g draw:name="Diagramma 105" draw:id="id91" draw:style-name="a91" text:anchor-type="as-char"><svg:title/><svg:desc/><draw:custom-shape svg:x="1.106in" svg:y="0.82108in" svg:width="3.79287in" svg:height="3.79287in" draw:id="id82" draw:style-name="a82" draw:name="Figura a mano libera: forma 80"><svg:title/><svg:desc/><draw:enhanced-geometry draw:path-stretchpoint-x="21600" draw:path-stretchpoint-y="21600" draw:type="non-primitive" svg:viewBox="0 0 21600 21600" draw:enhanced-path="M ?f176 ?f177 A ?f240 ?f241 ?f242 ?f243 ?f176 ?f177 ?f237 ?f239  W ?f244 ?f245 ?f246 ?f247 ?f176 ?f177 ?f237 ?f239 L ?f180 ?f181 A ?f280 ?f281 ?f282 ?f283 ?f180 ?f181 ?f277 ?f279  W ?f284 ?f285 ?f286 ?f287 ?f180 ?f181 ?f277 ?f279 Z N" draw:text-areas="?f206 ?f207 ?f204 ?f205" draw:glue-points="?f200 ?f201 ?f202 ?f203 ?f53 ?f52" draw:glue-point-leaving-directions="-180, -450, -315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90"/><draw:equation draw:name="f15" draw:formula="4637"/><draw:equation draw:name="f16" draw:formula="0 - ?f14"/><draw:equation draw:name="f17" draw:formula="0 - ?f11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min(?f34, ?f33)"/><draw:equation draw:name="f48" draw:formula="?f35 + 21600000"/><draw:equation draw:name="f49" draw:formula="if(?f39, ?f39, ?f40)"/><draw:equation draw:name="f50" draw:formula="if(?f41, ?f41, ?f42)"/><draw:equation draw:name="f51" draw:formula="if(?f43, ?f43, ?f44)"/><draw:equation draw:name="f52" draw:formula="?f12 + ?f45"/><draw:equation draw:name="f53" draw:formula="?f12 + ?f46"/><draw:equation draw:name="f54" draw:formula="?f47 * ?f15"/><draw:equation draw:name="f55" draw:formula="if(?f35, ?f35, ?f48)"/><draw:equation draw:name="f56" draw:formula="?f46 * ?f26"/><draw:equation draw:name="f57" draw:formula="?f45 * ?f26"/><draw:equation draw:name="f58" draw:formula="?f54 / 100000"/><draw:equation draw:name="f59" draw:formula="0 - ?f55"/><draw:equation draw:name="f60" draw:formula="?f55 - ?f38"/><draw:equation draw:name="f61" draw:formula="?f55 - ?f49"/><draw:equation draw:name="f62" draw:formula="?f55 - ?f50"/><draw:equation draw:name="f63" draw:formula="?f55 - ?f51"/><draw:equation draw:name="f64" draw:formula="?f46 - ?f58"/><draw:equation draw:name="f65" draw:formula="?f45 - ?f58"/><draw:equation draw:name="f66" draw:formula="?f64 * ?f26"/><draw:equation draw:name="f67" draw:formula="?f65 * ?f26"/><draw:equation draw:name="f68" draw:formula="?f36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37 * ?f10 / ?f1"/><draw:equation draw:name="f77" draw:formula="0 - ?f76"/><draw:equation draw:name="f78" draw:formula="cos(?f77)"/><draw:equation draw:name="f79" draw:formula="0 - ?f78"/><draw:equation draw:name="f80" draw:formula="?f79"/><draw:equation draw:name="f81" draw:formula="sin(?f77)"/><draw:equation draw:name="f82" draw:formula="0 - ?f81"/><draw:equation draw:name="f83" draw:formula="?f82"/><draw:equation draw:name="f84" draw:formula="?f72 * ?f46"/><draw:equation draw:name="f85" draw:formula="?f75 * ?f45"/><draw:equation draw:name="f86" draw:formula="?f80 * ?f46"/><draw:equation draw:name="f87" draw:formula="?f83 * ?f45"/><draw:equation draw:name="f88" draw:formula="?f80 * ?f64"/><draw:equation draw:name="f89" draw:formula="?f83 * ?f65"/><draw:equation draw:name="f90" draw:formula="?f72 * ?f64"/><draw:equation draw:name="f91" draw:formula="?f75 * ?f65"/><draw:equation draw:name="f92" draw:formula="0 - ?f85"/><draw:equation draw:name="f93" draw:formula="0 - ?f84"/><draw:equation draw:name="f94" draw:formula="0 - ?f87"/><draw:equation draw:name="f95" draw:formula="0 - ?f86"/><draw:equation draw:name="f96" draw:formula="0 - ?f89"/><draw:equation draw:name="f97" draw:formula="0 - ?f88"/><draw:equation draw:name="f98" draw:formula="0 - ?f91"/><draw:equation draw:name="f99" draw:formula="0 - ?f90"/><draw:equation draw:name="f100" draw:formula="atan2(?f92, ?f93)"/><draw:equation draw:name="f101" draw:formula="0 - ?f100"/><draw:equation draw:name="f102" draw:formula="?f101 * ?f1 / ?f10"/><draw:equation draw:name="f103" draw:formula="?f102 - ?f2"/><draw:equation draw:name="f104" draw:formula="atan2(?f94, ?f95)"/><draw:equation draw:name="f105" draw:formula="0 - ?f104"/><draw:equation draw:name="f106" draw:formula="?f105 * ?f1 / ?f10"/><draw:equation draw:name="f107" draw:formula="?f106 - ?f2"/><draw:equation draw:name="f108" draw:formula="atan2(?f96, ?f97)"/><draw:equation draw:name="f109" draw:formula="0 - ?f108"/><draw:equation draw:name="f110" draw:formula="?f109 * ?f1 / ?f10"/><draw:equation draw:name="f111" draw:formula="?f110 - ?f2"/><draw:equation draw:name="f112" draw:formula="atan2(?f98, ?f99)"/><draw:equation draw:name="f113" draw:formula="0 - ?f112"/><draw:equation draw:name="f114" draw:formula="?f113 * ?f1 / ?f10"/><draw:equation draw:name="f115" draw:formula="?f114 - ?f2"/><draw:equation draw:name="f116" draw:formula="?f103 + ?f2"/><draw:equation draw:name="f117" draw:formula="?f116 * ?f10 / ?f1"/><draw:equation draw:name="f118" draw:formula="0 - ?f117"/><draw:equation draw:name="f119" draw:formula="sin(?f118)"/><draw:equation draw:name="f120" draw:formula="0 - ?f119"/><draw:equation draw:name="f121" draw:formula="?f120"/><draw:equation draw:name="f122" draw:formula="cos(?f118)"/><draw:equation draw:name="f123" draw:formula="0 - ?f122"/><draw:equation draw:name="f124" draw:formula="?f123"/><draw:equation draw:name="f125" draw:formula="?f107 + ?f2"/><draw:equation draw:name="f126" draw:formula="?f125 * ?f10 / ?f1"/><draw:equation draw:name="f127" draw:formula="0 - ?f126"/><draw:equation draw:name="f128" draw:formula="sin(?f127)"/><draw:equation draw:name="f129" draw:formula="0 - ?f128"/><draw:equation draw:name="f130" draw:formula="?f129"/><draw:equation draw:name="f131" draw:formula="cos(?f127)"/><draw:equation draw:name="f132" draw:formula="0 - ?f131"/><draw:equation draw:name="f133" draw:formula="?f132"/><draw:equation draw:name="f134" draw:formula="?f111 + ?f2"/><draw:equation draw:name="f135" draw:formula="?f134 * ?f10 / ?f1"/><draw:equation draw:name="f136" draw:formula="0 - ?f135"/><draw:equation draw:name="f137" draw:formula="sin(?f136)"/><draw:equation draw:name="f138" draw:formula="0 - ?f137"/><draw:equation draw:name="f139" draw:formula="?f138"/><draw:equation draw:name="f140" draw:formula="cos(?f136)"/><draw:equation draw:name="f141" draw:formula="0 - ?f140"/><draw:equation draw:name="f142" draw:formula="?f141"/><draw:equation draw:name="f143" draw:formula="?f115 + ?f2"/><draw:equation draw:name="f144" draw:formula="?f143 * ?f10 / ?f1"/><draw:equation draw:name="f145" draw:formula="0 - ?f144"/><draw:equation draw:name="f146" draw:formula="sin(?f145)"/><draw:equation draw:name="f147" draw:formula="0 - ?f146"/><draw:equation draw:name="f148" draw:formula="?f147"/><draw:equation draw:name="f149" draw:formula="cos(?f145)"/><draw:equation draw:name="f150" draw:formula="0 - ?f149"/><draw:equation draw:name="f151" draw:formula="?f150"/><draw:equation draw:name="f152" draw:formula="0 - ?f121"/><draw:equation draw:name="f153" draw:formula="0 - ?f124"/><draw:equation draw:name="f154" draw:formula="0 - ?f130"/><draw:equation draw:name="f155" draw:formula="0 - ?f133"/><draw:equation draw:name="f156" draw:formula="0 - ?f139"/><draw:equation draw:name="f157" draw:formula="0 - ?f142"/><draw:equation draw:name="f158" draw:formula="0 - ?f148"/><draw:equation draw:name="f159" draw:formula="0 - ?f151"/><draw:equation draw:name="f160" draw:formula="?f13 * ?f152"/><draw:equation draw:name="f161" draw:formula="?f13 * ?f153"/><draw:equation draw:name="f162" draw:formula="?f13 * ?f154"/><draw:equation draw:name="f163" draw:formula="?f13 * ?f155"/><draw:equation draw:name="f164" draw:formula="?f13 * ?f156"/><draw:equation draw:name="f165" draw:formula="?f13 * ?f157"/><draw:equation draw:name="f166" draw:formula="?f13 * ?f158"/><draw:equation draw:name="f167" draw:formula="?f13 * ?f159"/><draw:equation draw:name="f168" draw:formula="?f160 * ?f46"/><draw:equation draw:name="f169" draw:formula="?f161 * ?f45"/><draw:equation draw:name="f170" draw:formula="?f162 * ?f46"/><draw:equation draw:name="f171" draw:formula="?f163 * ?f45"/><draw:equation draw:name="f172" draw:formula="?f164 * ?f64"/><draw:equation draw:name="f173" draw:formula="?f165 * ?f65"/><draw:equation draw:name="f174" draw:formula="?f166 * ?f64"/><draw:equation draw:name="f175" draw:formula="?f167 * ?f65"/><draw:equation draw:name="f176" draw:formula="?f53 + ?f168"/><draw:equation draw:name="f177" draw:formula="?f52 + ?f169"/><draw:equation draw:name="f178" draw:formula="?f53 + ?f170"/><draw:equation draw:name="f179" draw:formula="?f52 + ?f171"/><draw:equation draw:name="f180" draw:formula="?f53 + ?f172"/><draw:equation draw:name="f181" draw:formula="?f52 + ?f173"/><draw:equation draw:name="f182" draw:formula="?f53 + ?f174"/><draw:equation draw:name="f183" draw:formula="?f52 + ?f175"/><draw:equation draw:name="f184" draw:formula="max(?f176, ?f180)"/><draw:equation draw:name="f185" draw:formula="max(?f178, ?f182)"/><draw:equation draw:name="f186" draw:formula="max(?f177, ?f181)"/><draw:equation draw:name="f187" draw:formula="max(?f179, ?f183)"/><draw:equation draw:name="f188" draw:formula="min(?f176, ?f180)"/><draw:equation draw:name="f189" draw:formula="min(?f178, ?f182)"/><draw:equation draw:name="f190" draw:formula="min(?f177, ?f181)"/><draw:equation draw:name="f191" draw:formula="min(?f179, ?f183)"/><draw:equation draw:name="f192" draw:formula="?f176 + ?f182"/><draw:equation draw:name="f193" draw:formula="?f177 + ?f183"/><draw:equation draw:name="f194" draw:formula="?f178 + ?f180"/><draw:equation draw:name="f195" draw:formula="?f179 + ?f181"/><draw:equation draw:name="f196" draw:formula="max(?f184, ?f185)"/><draw:equation draw:name="f197" draw:formula="max(?f186, ?f187)"/><draw:equation draw:name="f198" draw:formula="min(?f188, ?f189)"/><draw:equation draw:name="f199" draw:formula="min(?f190, ?f191)"/><draw:equation draw:name="f200" draw:formula="?f192 / 2"/><draw:equation draw:name="f201" draw:formula="?f193 / 2"/><draw:equation draw:name="f202" draw:formula="?f194 / 2"/><draw:equation draw:name="f203" draw:formula="?f195 / 2"/><draw:equation draw:name="f204" draw:formula="if(?f60, ?f27, ?f196)"/><draw:equation draw:name="f205" draw:formula="if(?f61, ?f28, ?f197)"/><draw:equation draw:name="f206" draw:formula="if(?f62, ?f12, ?f198)"/><draw:equation draw:name="f207" draw:formula="if(?f63, ?f12, ?f199)"/><draw:equation draw:name="f208" draw:formula="21550000 - ?f55"/><draw:equation draw:name="f209" draw:formula="if(?f208, ?f55, 21550000)"/><draw:equation draw:name="f210" draw:formula="-21550000 - ?f209"/><draw:equation draw:name="f211" draw:formula="if(?f210, -21550000, ?f209)"/><draw:equation draw:name="f212" draw:formula="?f31 + ?f211"/><draw:equation draw:name="f213" draw:formula="?f71 * ?f56"/><draw:equation draw:name="f214" draw:formula="?f74 * ?f57"/><draw:equation draw:name="f215" draw:formula="sqrt(?f213 * ?f213 + ?f214 * ?f214 + 0 * 0)"/><draw:equation draw:name="f216" draw:formula="?f56 * ?f57 / ?f215"/><draw:equation draw:name="f217" draw:formula="?f74 * ?f216"/><draw:equation draw:name="f218" draw:formula="?f176 - ?f217"/><draw:equation draw:name="f219" draw:formula="?f71 * ?f216"/><draw:equation draw:name="f220" draw:formula="?f177 - ?f219"/><draw:equation draw:name="f221" draw:formula="?f218 - ?f56"/><draw:equation draw:name="f222" draw:formula="?f220 - ?f57"/><draw:equation draw:name="f223" draw:formula="?f218 + ?f56"/><draw:equation draw:name="f224" draw:formula="?f220 + ?f57"/><draw:equation draw:name="f225" draw:formula="?f212 + ?f2"/><draw:equation draw:name="f226" draw:formula="?f225 * ?f10 / ?f1"/><draw:equation draw:name="f227" draw:formula="0 - ?f226"/><draw:equation draw:name="f228" draw:formula="cos(?f227)"/><draw:equation draw:name="f229" draw:formula="0 - ?f228"/><draw:equation draw:name="f230" draw:formula="?f229 * ?f56"/><draw:equation draw:name="f231" draw:formula="sin(?f227)"/><draw:equation draw:name="f232" draw:formula="0 - ?f231"/><draw:equation draw:name="f233" draw:formula="?f232 * ?f57"/><draw:equation draw:name="f234" draw:formula="sqrt(?f230 * ?f230 + ?f233 * ?f233 + 0 * 0)"/><draw:equation draw:name="f235" draw:formula="?f56 * ?f57 / ?f234"/><draw:equation draw:name="f236" draw:formula="?f232 * ?f235"/><draw:equation draw:name="f237" draw:formula="?f218 + ?f236"/><draw:equation draw:name="f238" draw:formula="?f229 * ?f235"/><draw:equation draw:name="f239" draw:formula="?f220 + ?f238"/><draw:equation draw:name="f240" draw:formula="if(?f211, ?f176, ?f221)"/><draw:equation draw:name="f241" draw:formula="if(?f211, ?f177, ?f222)"/><draw:equation draw:name="f242" draw:formula="if(?f211, ?f176, ?f223)"/><draw:equation draw:name="f243" draw:formula="if(?f211, ?f177, ?f224)"/><draw:equation draw:name="f244" draw:formula="if(?f211, ?f221, ?f237)"/><draw:equation draw:name="f245" draw:formula="if(?f211, ?f222, ?f239)"/><draw:equation draw:name="f246" draw:formula="if(?f211, ?f223, ?f237)"/><draw:equation draw:name="f247" draw:formula="if(?f211, ?f224, ?f239)"/><draw:equation draw:name="f248" draw:formula="21550000 - ?f59"/><draw:equation draw:name="f249" draw:formula="if(?f248, ?f59, 21550000)"/><draw:equation draw:name="f250" draw:formula="-21550000 - ?f249"/><draw:equation draw:name="f251" draw:formula="if(?f250, -21550000, ?f249)"/><draw:equation draw:name="f252" draw:formula="?f32 + ?f251"/><draw:equation draw:name="f253" draw:formula="?f79 * ?f66"/><draw:equation draw:name="f254" draw:formula="?f82 * ?f67"/><draw:equation draw:name="f255" draw:formula="sqrt(?f253 * ?f253 + ?f254 * ?f254 + 0 * 0)"/><draw:equation draw:name="f256" draw:formula="?f66 * ?f67 / ?f255"/><draw:equation draw:name="f257" draw:formula="?f82 * ?f256"/><draw:equation draw:name="f258" draw:formula="?f180 - ?f257"/><draw:equation draw:name="f259" draw:formula="?f79 * ?f256"/><draw:equation draw:name="f260" draw:formula="?f181 - ?f259"/><draw:equation draw:name="f261" draw:formula="?f258 - ?f66"/><draw:equation draw:name="f262" draw:formula="?f260 - ?f67"/><draw:equation draw:name="f263" draw:formula="?f258 + ?f66"/><draw:equation draw:name="f264" draw:formula="?f260 + ?f67"/><draw:equation draw:name="f265" draw:formula="?f252 + ?f2"/><draw:equation draw:name="f266" draw:formula="?f265 * ?f10 / ?f1"/><draw:equation draw:name="f267" draw:formula="0 - ?f266"/><draw:equation draw:name="f268" draw:formula="cos(?f267)"/><draw:equation draw:name="f269" draw:formula="0 - ?f268"/><draw:equation draw:name="f270" draw:formula="?f269 * ?f66"/><draw:equation draw:name="f271" draw:formula="sin(?f267)"/><draw:equation draw:name="f272" draw:formula="0 - ?f271"/><draw:equation draw:name="f273" draw:formula="?f272 * ?f67"/><draw:equation draw:name="f274" draw:formula="sqrt(?f270 * ?f270 + ?f273 * ?f273 + 0 * 0)"/><draw:equation draw:name="f275" draw:formula="?f66 * ?f67 / ?f274"/><draw:equation draw:name="f276" draw:formula="?f272 * ?f275"/><draw:equation draw:name="f277" draw:formula="?f258 + ?f276"/><draw:equation draw:name="f278" draw:formula="?f269 * ?f275"/><draw:equation draw:name="f279" draw:formula="?f260 + ?f278"/><draw:equation draw:name="f280" draw:formula="if(?f251, ?f180, ?f261)"/><draw:equation draw:name="f281" draw:formula="if(?f251, ?f181, ?f262)"/><draw:equation draw:name="f282" draw:formula="if(?f251, ?f180, ?f263)"/><draw:equation draw:name="f283" draw:formula="if(?f251, ?f181, ?f264)"/><draw:equation draw:name="f284" draw:formula="if(?f251, ?f261, ?f277)"/><draw:equation draw:name="f285" draw:formula="if(?f251, ?f262, ?f279)"/><draw:equation draw:name="f286" draw:formula="if(?f251, ?f263, ?f277)"/><draw:equation draw:name="f287" draw:formula="if(?f251, ?f264, ?f279)"/></draw:enhanced-geometry></draw:custom-shape><draw:custom-shape svg:x="1.10599in" svg:y="0.8269in" svg:width="3.79287in" svg:height="3.79287in" draw:id="id83" draw:style-name="a83" draw:name="Figura a mano libera: forma 81"><svg:title/><svg:desc/><draw:enhanced-geometry draw:path-stretchpoint-x="21600" draw:path-stretchpoint-y="21600" draw:type="non-primitive" svg:viewBox="0 0 21600 21600" draw:enhanced-path="M ?f177 ?f178 A ?f241 ?f242 ?f243 ?f244 ?f177 ?f178 ?f238 ?f240  W ?f245 ?f246 ?f247 ?f248 ?f177 ?f178 ?f238 ?f240 L ?f181 ?f182 A ?f281 ?f282 ?f283 ?f284 ?f181 ?f182 ?f278 ?f280  W ?f285 ?f286 ?f287 ?f288 ?f181 ?f182 ?f278 ?f280 Z N" draw:text-areas="?f207 ?f208 ?f205 ?f206" draw:glue-points="?f201 ?f202 ?f203 ?f204 ?f54 ?f53" draw:glue-point-leaving-directions="-85, -360, -222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355"/><draw:equation draw:name="f15" draw:formula="90"/><draw:equation draw:name="f16" draw:formula="4637"/><draw:equation draw:name="f17" draw:formula="0 - ?f14"/><draw:equation draw:name="f18" draw:formula="0 - ?f15"/><draw:equation draw:name="f19" draw:formula="?f17 * ?f1"/><draw:equation draw:name="f20" draw:formula="?f18 * ?f1"/><draw:equation draw:name="f21" draw:formula="?f8 / 21600"/><draw:equation draw:name="f22" draw:formula="?f7 / 21600"/><draw:equation draw:name="f23" draw:formula="21600 * ?f8"/><draw:equation draw:name="f24" draw:formula="21600 * ?f7"/><draw:equation draw:name="f25" draw:formula="?f19 / ?f11"/><draw:equation draw:name="f26" draw:formula="?f20 / ?f11"/><draw:equation draw:name="f27" draw:formula="min(?f22, ?f21)"/><draw:equation draw:name="f28" draw:formula="?f23 / ?f9"/><draw:equation draw:name="f29" draw:formula="?f24 / ?f9"/><draw:equation draw:name="f30" draw:formula="?f25 - ?f2"/><draw:equation draw:name="f31" draw:formula="?f26 - ?f2"/><draw:equation draw:name="f32" draw:formula="0 - ?f30"/><draw:equation draw:name="f33" draw:formula="0 - ?f31"/><draw:equation draw:name="f34" draw:formula="?f29 - ?f12"/><draw:equation draw:name="f35" draw:formula="?f28 - ?f12"/><draw:equation draw:name="f36" draw:formula="?f33 - ?f32"/><draw:equation draw:name="f37" draw:formula="?f32 + ?f2"/><draw:equation draw:name="f38" draw:formula="?f33 + ?f2"/><draw:equation draw:name="f39" draw:formula="21600000 - ?f32"/><draw:equation draw:name="f40" draw:formula="?f2 - ?f32"/><draw:equation draw:name="f41" draw:formula="27000000 - ?f32"/><draw:equation draw:name="f42" draw:formula="?f1 - ?f32"/><draw:equation draw:name="f43" draw:formula="32400000 - ?f32"/><draw:equation draw:name="f44" draw:formula="?f0 - ?f32"/><draw:equation draw:name="f45" draw:formula="37800000 - ?f32"/><draw:equation draw:name="f46" draw:formula="?f34 / 2"/><draw:equation draw:name="f47" draw:formula="?f35 / 2"/><draw:equation draw:name="f48" draw:formula="min(?f35, ?f34)"/><draw:equation draw:name="f49" draw:formula="?f36 + 21600000"/><draw:equation draw:name="f50" draw:formula="if(?f40, ?f40, ?f41)"/><draw:equation draw:name="f51" draw:formula="if(?f42, ?f42, ?f43)"/><draw:equation draw:name="f52" draw:formula="if(?f44, ?f44, ?f45)"/><draw:equation draw:name="f53" draw:formula="?f12 + ?f46"/><draw:equation draw:name="f54" draw:formula="?f12 + ?f47"/><draw:equation draw:name="f55" draw:formula="?f48 * ?f16"/><draw:equation draw:name="f56" draw:formula="if(?f36, ?f36, ?f49)"/><draw:equation draw:name="f57" draw:formula="?f47 * ?f27"/><draw:equation draw:name="f58" draw:formula="?f46 * ?f27"/><draw:equation draw:name="f59" draw:formula="?f55 / 100000"/><draw:equation draw:name="f60" draw:formula="0 - ?f56"/><draw:equation draw:name="f61" draw:formula="?f56 - ?f39"/><draw:equation draw:name="f62" draw:formula="?f56 - ?f50"/><draw:equation draw:name="f63" draw:formula="?f56 - ?f51"/><draw:equation draw:name="f64" draw:formula="?f56 - ?f52"/><draw:equation draw:name="f65" draw:formula="?f47 - ?f59"/><draw:equation draw:name="f66" draw:formula="?f46 - ?f59"/><draw:equation draw:name="f67" draw:formula="?f65 * ?f27"/><draw:equation draw:name="f68" draw:formula="?f66 * ?f27"/><draw:equation draw:name="f69" draw:formula="?f37 * ?f10 / ?f1"/><draw:equation draw:name="f70" draw:formula="0 - ?f69"/><draw:equation draw:name="f71" draw:formula="cos(?f70)"/><draw:equation draw:name="f72" draw:formula="0 - ?f71"/><draw:equation draw:name="f73" draw:formula="?f72"/><draw:equation draw:name="f74" draw:formula="sin(?f70)"/><draw:equation draw:name="f75" draw:formula="0 - ?f74"/><draw:equation draw:name="f76" draw:formula="?f75"/><draw:equation draw:name="f77" draw:formula="?f38 * ?f10 / ?f1"/><draw:equation draw:name="f78" draw:formula="0 - ?f77"/><draw:equation draw:name="f79" draw:formula="cos(?f78)"/><draw:equation draw:name="f80" draw:formula="0 - ?f79"/><draw:equation draw:name="f81" draw:formula="?f80"/><draw:equation draw:name="f82" draw:formula="sin(?f78)"/><draw:equation draw:name="f83" draw:formula="0 - ?f82"/><draw:equation draw:name="f84" draw:formula="?f83"/><draw:equation draw:name="f85" draw:formula="?f73 * ?f47"/><draw:equation draw:name="f86" draw:formula="?f76 * ?f46"/><draw:equation draw:name="f87" draw:formula="?f81 * ?f47"/><draw:equation draw:name="f88" draw:formula="?f84 * ?f46"/><draw:equation draw:name="f89" draw:formula="?f81 * ?f65"/><draw:equation draw:name="f90" draw:formula="?f84 * ?f66"/><draw:equation draw:name="f91" draw:formula="?f73 * ?f65"/><draw:equation draw:name="f92" draw:formula="?f76 * ?f66"/><draw:equation draw:name="f93" draw:formula="0 - ?f86"/><draw:equation draw:name="f94" draw:formula="0 - ?f85"/><draw:equation draw:name="f95" draw:formula="0 - ?f88"/><draw:equation draw:name="f96" draw:formula="0 - ?f87"/><draw:equation draw:name="f97" draw:formula="0 - ?f90"/><draw:equation draw:name="f98" draw:formula="0 - ?f89"/><draw:equation draw:name="f99" draw:formula="0 - ?f92"/><draw:equation draw:name="f100" draw:formula="0 - ?f91"/><draw:equation draw:name="f101" draw:formula="atan2(?f93, ?f94)"/><draw:equation draw:name="f102" draw:formula="0 - ?f101"/><draw:equation draw:name="f103" draw:formula="?f102 * ?f1 / ?f10"/><draw:equation draw:name="f104" draw:formula="?f103 - ?f2"/><draw:equation draw:name="f105" draw:formula="atan2(?f95, ?f96)"/><draw:equation draw:name="f106" draw:formula="0 - ?f105"/><draw:equation draw:name="f107" draw:formula="?f106 * ?f1 / ?f10"/><draw:equation draw:name="f108" draw:formula="?f107 - ?f2"/><draw:equation draw:name="f109" draw:formula="atan2(?f97, ?f98)"/><draw:equation draw:name="f110" draw:formula="0 - ?f109"/><draw:equation draw:name="f111" draw:formula="?f110 * ?f1 / ?f10"/><draw:equation draw:name="f112" draw:formula="?f111 - ?f2"/><draw:equation draw:name="f113" draw:formula="atan2(?f99, ?f100)"/><draw:equation draw:name="f114" draw:formula="0 - ?f113"/><draw:equation draw:name="f115" draw:formula="?f114 * ?f1 / ?f10"/><draw:equation draw:name="f116" draw:formula="?f115 - ?f2"/><draw:equation draw:name="f117" draw:formula="?f104 + ?f2"/><draw:equation draw:name="f118" draw:formula="?f117 * ?f10 / ?f1"/><draw:equation draw:name="f119" draw:formula="0 - ?f118"/><draw:equation draw:name="f120" draw:formula="sin(?f119)"/><draw:equation draw:name="f121" draw:formula="0 - ?f120"/><draw:equation draw:name="f122" draw:formula="?f121"/><draw:equation draw:name="f123" draw:formula="cos(?f119)"/><draw:equation draw:name="f124" draw:formula="0 - ?f123"/><draw:equation draw:name="f125" draw:formula="?f124"/><draw:equation draw:name="f126" draw:formula="?f108 + ?f2"/><draw:equation draw:name="f127" draw:formula="?f126 * ?f10 / ?f1"/><draw:equation draw:name="f128" draw:formula="0 - ?f127"/><draw:equation draw:name="f129" draw:formula="sin(?f128)"/><draw:equation draw:name="f130" draw:formula="0 - ?f129"/><draw:equation draw:name="f131" draw:formula="?f130"/><draw:equation draw:name="f132" draw:formula="cos(?f128)"/><draw:equation draw:name="f133" draw:formula="0 - ?f132"/><draw:equation draw:name="f134" draw:formula="?f133"/><draw:equation draw:name="f135" draw:formula="?f112 + ?f2"/><draw:equation draw:name="f136" draw:formula="?f135 * ?f10 / ?f1"/><draw:equation draw:name="f137" draw:formula="0 - ?f136"/><draw:equation draw:name="f138" draw:formula="sin(?f137)"/><draw:equation draw:name="f139" draw:formula="0 - ?f138"/><draw:equation draw:name="f140" draw:formula="?f139"/><draw:equation draw:name="f141" draw:formula="cos(?f137)"/><draw:equation draw:name="f142" draw:formula="0 - ?f141"/><draw:equation draw:name="f143" draw:formula="?f142"/><draw:equation draw:name="f144" draw:formula="?f116 + ?f2"/><draw:equation draw:name="f145" draw:formula="?f144 * ?f10 / ?f1"/><draw:equation draw:name="f146" draw:formula="0 - ?f145"/><draw:equation draw:name="f147" draw:formula="sin(?f146)"/><draw:equation draw:name="f148" draw:formula="0 - ?f147"/><draw:equation draw:name="f149" draw:formula="?f148"/><draw:equation draw:name="f150" draw:formula="cos(?f146)"/><draw:equation draw:name="f151" draw:formula="0 - ?f150"/><draw:equation draw:name="f152" draw:formula="?f151"/><draw:equation draw:name="f153" draw:formula="0 - ?f122"/><draw:equation draw:name="f154" draw:formula="0 - ?f125"/><draw:equation draw:name="f155" draw:formula="0 - ?f131"/><draw:equation draw:name="f156" draw:formula="0 - ?f134"/><draw:equation draw:name="f157" draw:formula="0 - ?f140"/><draw:equation draw:name="f158" draw:formula="0 - ?f143"/><draw:equation draw:name="f159" draw:formula="0 - ?f149"/><draw:equation draw:name="f160" draw:formula="0 - ?f152"/><draw:equation draw:name="f161" draw:formula="?f13 * ?f153"/><draw:equation draw:name="f162" draw:formula="?f13 * ?f154"/><draw:equation draw:name="f163" draw:formula="?f13 * ?f155"/><draw:equation draw:name="f164" draw:formula="?f13 * ?f156"/><draw:equation draw:name="f165" draw:formula="?f13 * ?f157"/><draw:equation draw:name="f166" draw:formula="?f13 * ?f158"/><draw:equation draw:name="f167" draw:formula="?f13 * ?f159"/><draw:equation draw:name="f168" draw:formula="?f13 * ?f160"/><draw:equation draw:name="f169" draw:formula="?f161 * ?f47"/><draw:equation draw:name="f170" draw:formula="?f162 * ?f46"/><draw:equation draw:name="f171" draw:formula="?f163 * ?f47"/><draw:equation draw:name="f172" draw:formula="?f164 * ?f46"/><draw:equation draw:name="f173" draw:formula="?f165 * ?f65"/><draw:equation draw:name="f174" draw:formula="?f166 * ?f66"/><draw:equation draw:name="f175" draw:formula="?f167 * ?f65"/><draw:equation draw:name="f176" draw:formula="?f168 * ?f66"/><draw:equation draw:name="f177" draw:formula="?f54 + ?f169"/><draw:equation draw:name="f178" draw:formula="?f53 + ?f170"/><draw:equation draw:name="f179" draw:formula="?f54 + ?f171"/><draw:equation draw:name="f180" draw:formula="?f53 + ?f172"/><draw:equation draw:name="f181" draw:formula="?f54 + ?f173"/><draw:equation draw:name="f182" draw:formula="?f53 + ?f174"/><draw:equation draw:name="f183" draw:formula="?f54 + ?f175"/><draw:equation draw:name="f184" draw:formula="?f53 + ?f176"/><draw:equation draw:name="f185" draw:formula="max(?f177, ?f181)"/><draw:equation draw:name="f186" draw:formula="max(?f179, ?f183)"/><draw:equation draw:name="f187" draw:formula="max(?f178, ?f182)"/><draw:equation draw:name="f188" draw:formula="max(?f180, ?f184)"/><draw:equation draw:name="f189" draw:formula="min(?f177, ?f181)"/><draw:equation draw:name="f190" draw:formula="min(?f179, ?f183)"/><draw:equation draw:name="f191" draw:formula="min(?f178, ?f182)"/><draw:equation draw:name="f192" draw:formula="min(?f180, ?f184)"/><draw:equation draw:name="f193" draw:formula="?f177 + ?f183"/><draw:equation draw:name="f194" draw:formula="?f178 + ?f184"/><draw:equation draw:name="f195" draw:formula="?f179 + ?f181"/><draw:equation draw:name="f196" draw:formula="?f180 + ?f182"/><draw:equation draw:name="f197" draw:formula="max(?f185, ?f186)"/><draw:equation draw:name="f198" draw:formula="max(?f187, ?f188)"/><draw:equation draw:name="f199" draw:formula="min(?f189, ?f190)"/><draw:equation draw:name="f200" draw:formula="min(?f191, ?f192)"/><draw:equation draw:name="f201" draw:formula="?f193 / 2"/><draw:equation draw:name="f202" draw:formula="?f194 / 2"/><draw:equation draw:name="f203" draw:formula="?f195 / 2"/><draw:equation draw:name="f204" draw:formula="?f196 / 2"/><draw:equation draw:name="f205" draw:formula="if(?f61, ?f28, ?f197)"/><draw:equation draw:name="f206" draw:formula="if(?f62, ?f29, ?f198)"/><draw:equation draw:name="f207" draw:formula="if(?f63, ?f12, ?f199)"/><draw:equation draw:name="f208" draw:formula="if(?f64, ?f12, ?f200)"/><draw:equation draw:name="f209" draw:formula="21550000 - ?f56"/><draw:equation draw:name="f210" draw:formula="if(?f209, ?f56, 21550000)"/><draw:equation draw:name="f211" draw:formula="-21550000 - ?f210"/><draw:equation draw:name="f212" draw:formula="if(?f211, -21550000, ?f210)"/><draw:equation draw:name="f213" draw:formula="?f32 + ?f212"/><draw:equation draw:name="f214" draw:formula="?f72 * ?f57"/><draw:equation draw:name="f215" draw:formula="?f75 * ?f58"/><draw:equation draw:name="f216" draw:formula="sqrt(?f214 * ?f214 + ?f215 * ?f215 + 0 * 0)"/><draw:equation draw:name="f217" draw:formula="?f57 * ?f58 / ?f216"/><draw:equation draw:name="f218" draw:formula="?f75 * ?f217"/><draw:equation draw:name="f219" draw:formula="?f177 - ?f218"/><draw:equation draw:name="f220" draw:formula="?f72 * ?f217"/><draw:equation draw:name="f221" draw:formula="?f178 - ?f220"/><draw:equation draw:name="f222" draw:formula="?f219 - ?f57"/><draw:equation draw:name="f223" draw:formula="?f221 - ?f58"/><draw:equation draw:name="f224" draw:formula="?f219 + ?f57"/><draw:equation draw:name="f225" draw:formula="?f221 + ?f58"/><draw:equation draw:name="f226" draw:formula="?f213 + ?f2"/><draw:equation draw:name="f227" draw:formula="?f226 * ?f10 / ?f1"/><draw:equation draw:name="f228" draw:formula="0 - ?f227"/><draw:equation draw:name="f229" draw:formula="cos(?f228)"/><draw:equation draw:name="f230" draw:formula="0 - ?f229"/><draw:equation draw:name="f231" draw:formula="?f230 * ?f57"/><draw:equation draw:name="f232" draw:formula="sin(?f228)"/><draw:equation draw:name="f233" draw:formula="0 - ?f232"/><draw:equation draw:name="f234" draw:formula="?f233 * ?f58"/><draw:equation draw:name="f235" draw:formula="sqrt(?f231 * ?f231 + ?f234 * ?f234 + 0 * 0)"/><draw:equation draw:name="f236" draw:formula="?f57 * ?f58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12, ?f177, ?f222)"/><draw:equation draw:name="f242" draw:formula="if(?f212, ?f178, ?f223)"/><draw:equation draw:name="f243" draw:formula="if(?f212, ?f177, ?f224)"/><draw:equation draw:name="f244" draw:formula="if(?f212, ?f178, ?f225)"/><draw:equation draw:name="f245" draw:formula="if(?f212, ?f222, ?f238)"/><draw:equation draw:name="f246" draw:formula="if(?f212, ?f223, ?f240)"/><draw:equation draw:name="f247" draw:formula="if(?f212, ?f224, ?f238)"/><draw:equation draw:name="f248" draw:formula="if(?f212, ?f225, ?f240)"/><draw:equation draw:name="f249" draw:formula="21550000 - ?f60"/><draw:equation draw:name="f250" draw:formula="if(?f249, ?f60, 21550000)"/><draw:equation draw:name="f251" draw:formula="-21550000 - ?f250"/><draw:equation draw:name="f252" draw:formula="if(?f251, -21550000, ?f250)"/><draw:equation draw:name="f253" draw:formula="?f33 + ?f252"/><draw:equation draw:name="f254" draw:formula="?f80 * ?f67"/><draw:equation draw:name="f255" draw:formula="?f83 * ?f68"/><draw:equation draw:name="f256" draw:formula="sqrt(?f254 * ?f254 + ?f255 * ?f255 + 0 * 0)"/><draw:equation draw:name="f257" draw:formula="?f67 * ?f68 / ?f256"/><draw:equation draw:name="f258" draw:formula="?f83 * ?f257"/><draw:equation draw:name="f259" draw:formula="?f181 - ?f258"/><draw:equation draw:name="f260" draw:formula="?f80 * ?f257"/><draw:equation draw:name="f261" draw:formula="?f182 - ?f260"/><draw:equation draw:name="f262" draw:formula="?f259 - ?f67"/><draw:equation draw:name="f263" draw:formula="?f261 - ?f68"/><draw:equation draw:name="f264" draw:formula="?f259 + ?f67"/><draw:equation draw:name="f265" draw:formula="?f261 + ?f68"/><draw:equation draw:name="f266" draw:formula="?f253 + ?f2"/><draw:equation draw:name="f267" draw:formula="?f266 * ?f10 / ?f1"/><draw:equation draw:name="f268" draw:formula="0 - ?f267"/><draw:equation draw:name="f269" draw:formula="cos(?f268)"/><draw:equation draw:name="f270" draw:formula="0 - ?f269"/><draw:equation draw:name="f271" draw:formula="?f270 * ?f67"/><draw:equation draw:name="f272" draw:formula="sin(?f268)"/><draw:equation draw:name="f273" draw:formula="0 - ?f272"/><draw:equation draw:name="f274" draw:formula="?f273 * ?f68"/><draw:equation draw:name="f275" draw:formula="sqrt(?f271 * ?f271 + ?f274 * ?f274 + 0 * 0)"/><draw:equation draw:name="f276" draw:formula="?f67 * ?f68 / ?f275"/><draw:equation draw:name="f277" draw:formula="?f273 * ?f276"/><draw:equation draw:name="f278" draw:formula="?f259 + ?f277"/><draw:equation draw:name="f279" draw:formula="?f270 * ?f276"/><draw:equation draw:name="f280" draw:formula="?f261 + ?f279"/><draw:equation draw:name="f281" draw:formula="if(?f252, ?f181, ?f262)"/><draw:equation draw:name="f282" draw:formula="if(?f252, ?f182, ?f263)"/><draw:equation draw:name="f283" draw:formula="if(?f252, ?f181, ?f264)"/><draw:equation draw:name="f284" draw:formula="if(?f252, ?f182, ?f265)"/><draw:equation draw:name="f285" draw:formula="if(?f252, ?f262, ?f278)"/><draw:equation draw:name="f286" draw:formula="if(?f252, ?f263, ?f280)"/><draw:equation draw:name="f287" draw:formula="if(?f252, ?f264, ?f278)"/><draw:equation draw:name="f288" draw:formula="if(?f252, ?f265, ?f280)"/></draw:enhanced-geometry></draw:custom-shape><draw:custom-shape svg:x="1.45485in" svg:y="0.83214in" svg:width="3.79287in" svg:height="3.79287in" draw:id="id84" draw:style-name="a84" draw:name="Figura a mano libera: forma 82"><svg:title/><svg:desc/><draw:enhanced-geometry draw:path-stretchpoint-x="21600" draw:path-stretchpoint-y="21600" draw:type="non-primitive" svg:viewBox="0 0 21600 21600" draw:enhanced-path="M ?f177 ?f178 A ?f241 ?f242 ?f243 ?f244 ?f177 ?f178 ?f238 ?f240  W ?f245 ?f246 ?f247 ?f248 ?f177 ?f178 ?f238 ?f240 L ?f181 ?f182 A ?f281 ?f282 ?f283 ?f284 ?f181 ?f182 ?f278 ?f280  W ?f285 ?f286 ?f287 ?f288 ?f181 ?f182 ?f278 ?f280 Z N" draw:text-areas="?f207 ?f208 ?f205 ?f206" draw:glue-points="?f201 ?f202 ?f203 ?f204 ?f54 ?f53" draw:glue-point-leaving-directions="-358, -276, -31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268"/><draw:equation draw:name="f15" draw:formula="6"/><draw:equation draw:name="f16" draw:formula="4637"/><draw:equation draw:name="f17" draw:formula="0 - ?f14"/><draw:equation draw:name="f18" draw:formula="0 - ?f15"/><draw:equation draw:name="f19" draw:formula="?f17 * ?f1"/><draw:equation draw:name="f20" draw:formula="?f18 * ?f1"/><draw:equation draw:name="f21" draw:formula="?f8 / 21600"/><draw:equation draw:name="f22" draw:formula="?f7 / 21600"/><draw:equation draw:name="f23" draw:formula="21600 * ?f8"/><draw:equation draw:name="f24" draw:formula="21600 * ?f7"/><draw:equation draw:name="f25" draw:formula="?f19 / ?f11"/><draw:equation draw:name="f26" draw:formula="?f20 / ?f11"/><draw:equation draw:name="f27" draw:formula="min(?f22, ?f21)"/><draw:equation draw:name="f28" draw:formula="?f23 / ?f9"/><draw:equation draw:name="f29" draw:formula="?f24 / ?f9"/><draw:equation draw:name="f30" draw:formula="?f25 - ?f2"/><draw:equation draw:name="f31" draw:formula="?f26 - ?f2"/><draw:equation draw:name="f32" draw:formula="0 - ?f30"/><draw:equation draw:name="f33" draw:formula="0 - ?f31"/><draw:equation draw:name="f34" draw:formula="?f29 - ?f12"/><draw:equation draw:name="f35" draw:formula="?f28 - ?f12"/><draw:equation draw:name="f36" draw:formula="?f33 - ?f32"/><draw:equation draw:name="f37" draw:formula="?f32 + ?f2"/><draw:equation draw:name="f38" draw:formula="?f33 + ?f2"/><draw:equation draw:name="f39" draw:formula="21600000 - ?f32"/><draw:equation draw:name="f40" draw:formula="?f2 - ?f32"/><draw:equation draw:name="f41" draw:formula="27000000 - ?f32"/><draw:equation draw:name="f42" draw:formula="?f1 - ?f32"/><draw:equation draw:name="f43" draw:formula="32400000 - ?f32"/><draw:equation draw:name="f44" draw:formula="?f0 - ?f32"/><draw:equation draw:name="f45" draw:formula="37800000 - ?f32"/><draw:equation draw:name="f46" draw:formula="?f34 / 2"/><draw:equation draw:name="f47" draw:formula="?f35 / 2"/><draw:equation draw:name="f48" draw:formula="min(?f35, ?f34)"/><draw:equation draw:name="f49" draw:formula="?f36 + 21600000"/><draw:equation draw:name="f50" draw:formula="if(?f40, ?f40, ?f41)"/><draw:equation draw:name="f51" draw:formula="if(?f42, ?f42, ?f43)"/><draw:equation draw:name="f52" draw:formula="if(?f44, ?f44, ?f45)"/><draw:equation draw:name="f53" draw:formula="?f12 + ?f46"/><draw:equation draw:name="f54" draw:formula="?f12 + ?f47"/><draw:equation draw:name="f55" draw:formula="?f48 * ?f16"/><draw:equation draw:name="f56" draw:formula="if(?f36, ?f36, ?f49)"/><draw:equation draw:name="f57" draw:formula="?f47 * ?f27"/><draw:equation draw:name="f58" draw:formula="?f46 * ?f27"/><draw:equation draw:name="f59" draw:formula="?f55 / 100000"/><draw:equation draw:name="f60" draw:formula="0 - ?f56"/><draw:equation draw:name="f61" draw:formula="?f56 - ?f39"/><draw:equation draw:name="f62" draw:formula="?f56 - ?f50"/><draw:equation draw:name="f63" draw:formula="?f56 - ?f51"/><draw:equation draw:name="f64" draw:formula="?f56 - ?f52"/><draw:equation draw:name="f65" draw:formula="?f47 - ?f59"/><draw:equation draw:name="f66" draw:formula="?f46 - ?f59"/><draw:equation draw:name="f67" draw:formula="?f65 * ?f27"/><draw:equation draw:name="f68" draw:formula="?f66 * ?f27"/><draw:equation draw:name="f69" draw:formula="?f37 * ?f10 / ?f1"/><draw:equation draw:name="f70" draw:formula="0 - ?f69"/><draw:equation draw:name="f71" draw:formula="cos(?f70)"/><draw:equation draw:name="f72" draw:formula="0 - ?f71"/><draw:equation draw:name="f73" draw:formula="?f72"/><draw:equation draw:name="f74" draw:formula="sin(?f70)"/><draw:equation draw:name="f75" draw:formula="0 - ?f74"/><draw:equation draw:name="f76" draw:formula="?f75"/><draw:equation draw:name="f77" draw:formula="?f38 * ?f10 / ?f1"/><draw:equation draw:name="f78" draw:formula="0 - ?f77"/><draw:equation draw:name="f79" draw:formula="cos(?f78)"/><draw:equation draw:name="f80" draw:formula="0 - ?f79"/><draw:equation draw:name="f81" draw:formula="?f80"/><draw:equation draw:name="f82" draw:formula="sin(?f78)"/><draw:equation draw:name="f83" draw:formula="0 - ?f82"/><draw:equation draw:name="f84" draw:formula="?f83"/><draw:equation draw:name="f85" draw:formula="?f73 * ?f47"/><draw:equation draw:name="f86" draw:formula="?f76 * ?f46"/><draw:equation draw:name="f87" draw:formula="?f81 * ?f47"/><draw:equation draw:name="f88" draw:formula="?f84 * ?f46"/><draw:equation draw:name="f89" draw:formula="?f81 * ?f65"/><draw:equation draw:name="f90" draw:formula="?f84 * ?f66"/><draw:equation draw:name="f91" draw:formula="?f73 * ?f65"/><draw:equation draw:name="f92" draw:formula="?f76 * ?f66"/><draw:equation draw:name="f93" draw:formula="0 - ?f86"/><draw:equation draw:name="f94" draw:formula="0 - ?f85"/><draw:equation draw:name="f95" draw:formula="0 - ?f88"/><draw:equation draw:name="f96" draw:formula="0 - ?f87"/><draw:equation draw:name="f97" draw:formula="0 - ?f90"/><draw:equation draw:name="f98" draw:formula="0 - ?f89"/><draw:equation draw:name="f99" draw:formula="0 - ?f92"/><draw:equation draw:name="f100" draw:formula="0 - ?f91"/><draw:equation draw:name="f101" draw:formula="atan2(?f93, ?f94)"/><draw:equation draw:name="f102" draw:formula="0 - ?f101"/><draw:equation draw:name="f103" draw:formula="?f102 * ?f1 / ?f10"/><draw:equation draw:name="f104" draw:formula="?f103 - ?f2"/><draw:equation draw:name="f105" draw:formula="atan2(?f95, ?f96)"/><draw:equation draw:name="f106" draw:formula="0 - ?f105"/><draw:equation draw:name="f107" draw:formula="?f106 * ?f1 / ?f10"/><draw:equation draw:name="f108" draw:formula="?f107 - ?f2"/><draw:equation draw:name="f109" draw:formula="atan2(?f97, ?f98)"/><draw:equation draw:name="f110" draw:formula="0 - ?f109"/><draw:equation draw:name="f111" draw:formula="?f110 * ?f1 / ?f10"/><draw:equation draw:name="f112" draw:formula="?f111 - ?f2"/><draw:equation draw:name="f113" draw:formula="atan2(?f99, ?f100)"/><draw:equation draw:name="f114" draw:formula="0 - ?f113"/><draw:equation draw:name="f115" draw:formula="?f114 * ?f1 / ?f10"/><draw:equation draw:name="f116" draw:formula="?f115 - ?f2"/><draw:equation draw:name="f117" draw:formula="?f104 + ?f2"/><draw:equation draw:name="f118" draw:formula="?f117 * ?f10 / ?f1"/><draw:equation draw:name="f119" draw:formula="0 - ?f118"/><draw:equation draw:name="f120" draw:formula="sin(?f119)"/><draw:equation draw:name="f121" draw:formula="0 - ?f120"/><draw:equation draw:name="f122" draw:formula="?f121"/><draw:equation draw:name="f123" draw:formula="cos(?f119)"/><draw:equation draw:name="f124" draw:formula="0 - ?f123"/><draw:equation draw:name="f125" draw:formula="?f124"/><draw:equation draw:name="f126" draw:formula="?f108 + ?f2"/><draw:equation draw:name="f127" draw:formula="?f126 * ?f10 / ?f1"/><draw:equation draw:name="f128" draw:formula="0 - ?f127"/><draw:equation draw:name="f129" draw:formula="sin(?f128)"/><draw:equation draw:name="f130" draw:formula="0 - ?f129"/><draw:equation draw:name="f131" draw:formula="?f130"/><draw:equation draw:name="f132" draw:formula="cos(?f128)"/><draw:equation draw:name="f133" draw:formula="0 - ?f132"/><draw:equation draw:name="f134" draw:formula="?f133"/><draw:equation draw:name="f135" draw:formula="?f112 + ?f2"/><draw:equation draw:name="f136" draw:formula="?f135 * ?f10 / ?f1"/><draw:equation draw:name="f137" draw:formula="0 - ?f136"/><draw:equation draw:name="f138" draw:formula="sin(?f137)"/><draw:equation draw:name="f139" draw:formula="0 - ?f138"/><draw:equation draw:name="f140" draw:formula="?f139"/><draw:equation draw:name="f141" draw:formula="cos(?f137)"/><draw:equation draw:name="f142" draw:formula="0 - ?f141"/><draw:equation draw:name="f143" draw:formula="?f142"/><draw:equation draw:name="f144" draw:formula="?f116 + ?f2"/><draw:equation draw:name="f145" draw:formula="?f144 * ?f10 / ?f1"/><draw:equation draw:name="f146" draw:formula="0 - ?f145"/><draw:equation draw:name="f147" draw:formula="sin(?f146)"/><draw:equation draw:name="f148" draw:formula="0 - ?f147"/><draw:equation draw:name="f149" draw:formula="?f148"/><draw:equation draw:name="f150" draw:formula="cos(?f146)"/><draw:equation draw:name="f151" draw:formula="0 - ?f150"/><draw:equation draw:name="f152" draw:formula="?f151"/><draw:equation draw:name="f153" draw:formula="0 - ?f122"/><draw:equation draw:name="f154" draw:formula="0 - ?f125"/><draw:equation draw:name="f155" draw:formula="0 - ?f131"/><draw:equation draw:name="f156" draw:formula="0 - ?f134"/><draw:equation draw:name="f157" draw:formula="0 - ?f140"/><draw:equation draw:name="f158" draw:formula="0 - ?f143"/><draw:equation draw:name="f159" draw:formula="0 - ?f149"/><draw:equation draw:name="f160" draw:formula="0 - ?f152"/><draw:equation draw:name="f161" draw:formula="?f13 * ?f153"/><draw:equation draw:name="f162" draw:formula="?f13 * ?f154"/><draw:equation draw:name="f163" draw:formula="?f13 * ?f155"/><draw:equation draw:name="f164" draw:formula="?f13 * ?f156"/><draw:equation draw:name="f165" draw:formula="?f13 * ?f157"/><draw:equation draw:name="f166" draw:formula="?f13 * ?f158"/><draw:equation draw:name="f167" draw:formula="?f13 * ?f159"/><draw:equation draw:name="f168" draw:formula="?f13 * ?f160"/><draw:equation draw:name="f169" draw:formula="?f161 * ?f47"/><draw:equation draw:name="f170" draw:formula="?f162 * ?f46"/><draw:equation draw:name="f171" draw:formula="?f163 * ?f47"/><draw:equation draw:name="f172" draw:formula="?f164 * ?f46"/><draw:equation draw:name="f173" draw:formula="?f165 * ?f65"/><draw:equation draw:name="f174" draw:formula="?f166 * ?f66"/><draw:equation draw:name="f175" draw:formula="?f167 * ?f65"/><draw:equation draw:name="f176" draw:formula="?f168 * ?f66"/><draw:equation draw:name="f177" draw:formula="?f54 + ?f169"/><draw:equation draw:name="f178" draw:formula="?f53 + ?f170"/><draw:equation draw:name="f179" draw:formula="?f54 + ?f171"/><draw:equation draw:name="f180" draw:formula="?f53 + ?f172"/><draw:equation draw:name="f181" draw:formula="?f54 + ?f173"/><draw:equation draw:name="f182" draw:formula="?f53 + ?f174"/><draw:equation draw:name="f183" draw:formula="?f54 + ?f175"/><draw:equation draw:name="f184" draw:formula="?f53 + ?f176"/><draw:equation draw:name="f185" draw:formula="max(?f177, ?f181)"/><draw:equation draw:name="f186" draw:formula="max(?f179, ?f183)"/><draw:equation draw:name="f187" draw:formula="max(?f178, ?f182)"/><draw:equation draw:name="f188" draw:formula="max(?f180, ?f184)"/><draw:equation draw:name="f189" draw:formula="min(?f177, ?f181)"/><draw:equation draw:name="f190" draw:formula="min(?f179, ?f183)"/><draw:equation draw:name="f191" draw:formula="min(?f178, ?f182)"/><draw:equation draw:name="f192" draw:formula="min(?f180, ?f184)"/><draw:equation draw:name="f193" draw:formula="?f177 + ?f183"/><draw:equation draw:name="f194" draw:formula="?f178 + ?f184"/><draw:equation draw:name="f195" draw:formula="?f179 + ?f181"/><draw:equation draw:name="f196" draw:formula="?f180 + ?f182"/><draw:equation draw:name="f197" draw:formula="max(?f185, ?f186)"/><draw:equation draw:name="f198" draw:formula="max(?f187, ?f188)"/><draw:equation draw:name="f199" draw:formula="min(?f189, ?f190)"/><draw:equation draw:name="f200" draw:formula="min(?f191, ?f192)"/><draw:equation draw:name="f201" draw:formula="?f193 / 2"/><draw:equation draw:name="f202" draw:formula="?f194 / 2"/><draw:equation draw:name="f203" draw:formula="?f195 / 2"/><draw:equation draw:name="f204" draw:formula="?f196 / 2"/><draw:equation draw:name="f205" draw:formula="if(?f61, ?f28, ?f197)"/><draw:equation draw:name="f206" draw:formula="if(?f62, ?f29, ?f198)"/><draw:equation draw:name="f207" draw:formula="if(?f63, ?f12, ?f199)"/><draw:equation draw:name="f208" draw:formula="if(?f64, ?f12, ?f200)"/><draw:equation draw:name="f209" draw:formula="21550000 - ?f56"/><draw:equation draw:name="f210" draw:formula="if(?f209, ?f56, 21550000)"/><draw:equation draw:name="f211" draw:formula="-21550000 - ?f210"/><draw:equation draw:name="f212" draw:formula="if(?f211, -21550000, ?f210)"/><draw:equation draw:name="f213" draw:formula="?f32 + ?f212"/><draw:equation draw:name="f214" draw:formula="?f72 * ?f57"/><draw:equation draw:name="f215" draw:formula="?f75 * ?f58"/><draw:equation draw:name="f216" draw:formula="sqrt(?f214 * ?f214 + ?f215 * ?f215 + 0 * 0)"/><draw:equation draw:name="f217" draw:formula="?f57 * ?f58 / ?f216"/><draw:equation draw:name="f218" draw:formula="?f75 * ?f217"/><draw:equation draw:name="f219" draw:formula="?f177 - ?f218"/><draw:equation draw:name="f220" draw:formula="?f72 * ?f217"/><draw:equation draw:name="f221" draw:formula="?f178 - ?f220"/><draw:equation draw:name="f222" draw:formula="?f219 - ?f57"/><draw:equation draw:name="f223" draw:formula="?f221 - ?f58"/><draw:equation draw:name="f224" draw:formula="?f219 + ?f57"/><draw:equation draw:name="f225" draw:formula="?f221 + ?f58"/><draw:equation draw:name="f226" draw:formula="?f213 + ?f2"/><draw:equation draw:name="f227" draw:formula="?f226 * ?f10 / ?f1"/><draw:equation draw:name="f228" draw:formula="0 - ?f227"/><draw:equation draw:name="f229" draw:formula="cos(?f228)"/><draw:equation draw:name="f230" draw:formula="0 - ?f229"/><draw:equation draw:name="f231" draw:formula="?f230 * ?f57"/><draw:equation draw:name="f232" draw:formula="sin(?f228)"/><draw:equation draw:name="f233" draw:formula="0 - ?f232"/><draw:equation draw:name="f234" draw:formula="?f233 * ?f58"/><draw:equation draw:name="f235" draw:formula="sqrt(?f231 * ?f231 + ?f234 * ?f234 + 0 * 0)"/><draw:equation draw:name="f236" draw:formula="?f57 * ?f58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12, ?f177, ?f222)"/><draw:equation draw:name="f242" draw:formula="if(?f212, ?f178, ?f223)"/><draw:equation draw:name="f243" draw:formula="if(?f212, ?f177, ?f224)"/><draw:equation draw:name="f244" draw:formula="if(?f212, ?f178, ?f225)"/><draw:equation draw:name="f245" draw:formula="if(?f212, ?f222, ?f238)"/><draw:equation draw:name="f246" draw:formula="if(?f212, ?f223, ?f240)"/><draw:equation draw:name="f247" draw:formula="if(?f212, ?f224, ?f238)"/><draw:equation draw:name="f248" draw:formula="if(?f212, ?f225, ?f240)"/><draw:equation draw:name="f249" draw:formula="21550000 - ?f60"/><draw:equation draw:name="f250" draw:formula="if(?f249, ?f60, 21550000)"/><draw:equation draw:name="f251" draw:formula="-21550000 - ?f250"/><draw:equation draw:name="f252" draw:formula="if(?f251, -21550000, ?f250)"/><draw:equation draw:name="f253" draw:formula="?f33 + ?f252"/><draw:equation draw:name="f254" draw:formula="?f80 * ?f67"/><draw:equation draw:name="f255" draw:formula="?f83 * ?f68"/><draw:equation draw:name="f256" draw:formula="sqrt(?f254 * ?f254 + ?f255 * ?f255 + 0 * 0)"/><draw:equation draw:name="f257" draw:formula="?f67 * ?f68 / ?f256"/><draw:equation draw:name="f258" draw:formula="?f83 * ?f257"/><draw:equation draw:name="f259" draw:formula="?f181 - ?f258"/><draw:equation draw:name="f260" draw:formula="?f80 * ?f257"/><draw:equation draw:name="f261" draw:formula="?f182 - ?f260"/><draw:equation draw:name="f262" draw:formula="?f259 - ?f67"/><draw:equation draw:name="f263" draw:formula="?f261 - ?f68"/><draw:equation draw:name="f264" draw:formula="?f259 + ?f67"/><draw:equation draw:name="f265" draw:formula="?f261 + ?f68"/><draw:equation draw:name="f266" draw:formula="?f253 + ?f2"/><draw:equation draw:name="f267" draw:formula="?f266 * ?f10 / ?f1"/><draw:equation draw:name="f268" draw:formula="0 - ?f267"/><draw:equation draw:name="f269" draw:formula="cos(?f268)"/><draw:equation draw:name="f270" draw:formula="0 - ?f269"/><draw:equation draw:name="f271" draw:formula="?f270 * ?f67"/><draw:equation draw:name="f272" draw:formula="sin(?f268)"/><draw:equation draw:name="f273" draw:formula="0 - ?f272"/><draw:equation draw:name="f274" draw:formula="?f273 * ?f68"/><draw:equation draw:name="f275" draw:formula="sqrt(?f271 * ?f271 + ?f274 * ?f274 + 0 * 0)"/><draw:equation draw:name="f276" draw:formula="?f67 * ?f68 / ?f275"/><draw:equation draw:name="f277" draw:formula="?f273 * ?f276"/><draw:equation draw:name="f278" draw:formula="?f259 + ?f277"/><draw:equation draw:name="f279" draw:formula="?f270 * ?f276"/><draw:equation draw:name="f280" draw:formula="?f261 + ?f279"/><draw:equation draw:name="f281" draw:formula="if(?f252, ?f181, ?f262)"/><draw:equation draw:name="f282" draw:formula="if(?f252, ?f182, ?f263)"/><draw:equation draw:name="f283" draw:formula="if(?f252, ?f181, ?f264)"/><draw:equation draw:name="f284" draw:formula="if(?f252, ?f182, ?f265)"/><draw:equation draw:name="f285" draw:formula="if(?f252, ?f262, ?f278)"/><draw:equation draw:name="f286" draw:formula="if(?f252, ?f263, ?f280)"/><draw:equation draw:name="f287" draw:formula="if(?f252, ?f264, ?f278)"/><draw:equation draw:name="f288" draw:formula="if(?f252, ?f265, ?f280)"/></draw:enhanced-geometry></draw:custom-shape><draw:custom-shape svg:x="1.45395in" svg:y="0.78811in" svg:width="3.79287in" svg:height="3.79287in" draw:id="id85" draw:style-name="a85" draw:name="Figura a mano libera: forma 83"><svg:title/><svg:desc/><draw:enhanced-geometry draw:path-stretchpoint-x="21600" draw:path-stretchpoint-y="21600" draw:type="non-primitive" svg:viewBox="0 0 21600 21600" draw:enhanced-path="M ?f177 ?f178 A ?f241 ?f242 ?f243 ?f244 ?f177 ?f178 ?f238 ?f240  W ?f245 ?f246 ?f247 ?f248 ?f177 ?f178 ?f238 ?f240 L ?f181 ?f182 A ?f281 ?f282 ?f283 ?f284 ?f181 ?f182 ?f278 ?f280  W ?f285 ?f286 ?f287 ?f288 ?f181 ?f182 ?f278 ?f280 Z N" draw:text-areas="?f207 ?f208 ?f205 ?f206" draw:glue-points="?f201 ?f202 ?f203 ?f204 ?f54 ?f53" draw:glue-point-leaving-directions="-259, -539, -39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69"/><draw:equation draw:name="f15" draw:formula="269"/><draw:equation draw:name="f16" draw:formula="4637"/><draw:equation draw:name="f17" draw:formula="0 - ?f14"/><draw:equation draw:name="f18" draw:formula="0 - ?f15"/><draw:equation draw:name="f19" draw:formula="?f17 * ?f1"/><draw:equation draw:name="f20" draw:formula="?f18 * ?f1"/><draw:equation draw:name="f21" draw:formula="?f8 / 21600"/><draw:equation draw:name="f22" draw:formula="?f7 / 21600"/><draw:equation draw:name="f23" draw:formula="21600 * ?f8"/><draw:equation draw:name="f24" draw:formula="21600 * ?f7"/><draw:equation draw:name="f25" draw:formula="?f19 / ?f11"/><draw:equation draw:name="f26" draw:formula="?f20 / ?f11"/><draw:equation draw:name="f27" draw:formula="min(?f22, ?f21)"/><draw:equation draw:name="f28" draw:formula="?f23 / ?f9"/><draw:equation draw:name="f29" draw:formula="?f24 / ?f9"/><draw:equation draw:name="f30" draw:formula="?f25 - ?f2"/><draw:equation draw:name="f31" draw:formula="?f26 - ?f2"/><draw:equation draw:name="f32" draw:formula="0 - ?f30"/><draw:equation draw:name="f33" draw:formula="0 - ?f31"/><draw:equation draw:name="f34" draw:formula="?f29 - ?f12"/><draw:equation draw:name="f35" draw:formula="?f28 - ?f12"/><draw:equation draw:name="f36" draw:formula="?f33 - ?f32"/><draw:equation draw:name="f37" draw:formula="?f32 + ?f2"/><draw:equation draw:name="f38" draw:formula="?f33 + ?f2"/><draw:equation draw:name="f39" draw:formula="21600000 - ?f32"/><draw:equation draw:name="f40" draw:formula="?f2 - ?f32"/><draw:equation draw:name="f41" draw:formula="27000000 - ?f32"/><draw:equation draw:name="f42" draw:formula="?f1 - ?f32"/><draw:equation draw:name="f43" draw:formula="32400000 - ?f32"/><draw:equation draw:name="f44" draw:formula="?f0 - ?f32"/><draw:equation draw:name="f45" draw:formula="37800000 - ?f32"/><draw:equation draw:name="f46" draw:formula="?f34 / 2"/><draw:equation draw:name="f47" draw:formula="?f35 / 2"/><draw:equation draw:name="f48" draw:formula="min(?f35, ?f34)"/><draw:equation draw:name="f49" draw:formula="?f36 + 21600000"/><draw:equation draw:name="f50" draw:formula="if(?f40, ?f40, ?f41)"/><draw:equation draw:name="f51" draw:formula="if(?f42, ?f42, ?f43)"/><draw:equation draw:name="f52" draw:formula="if(?f44, ?f44, ?f45)"/><draw:equation draw:name="f53" draw:formula="?f12 + ?f46"/><draw:equation draw:name="f54" draw:formula="?f12 + ?f47"/><draw:equation draw:name="f55" draw:formula="?f48 * ?f16"/><draw:equation draw:name="f56" draw:formula="if(?f36, ?f36, ?f49)"/><draw:equation draw:name="f57" draw:formula="?f47 * ?f27"/><draw:equation draw:name="f58" draw:formula="?f46 * ?f27"/><draw:equation draw:name="f59" draw:formula="?f55 / 100000"/><draw:equation draw:name="f60" draw:formula="0 - ?f56"/><draw:equation draw:name="f61" draw:formula="?f56 - ?f39"/><draw:equation draw:name="f62" draw:formula="?f56 - ?f50"/><draw:equation draw:name="f63" draw:formula="?f56 - ?f51"/><draw:equation draw:name="f64" draw:formula="?f56 - ?f52"/><draw:equation draw:name="f65" draw:formula="?f47 - ?f59"/><draw:equation draw:name="f66" draw:formula="?f46 - ?f59"/><draw:equation draw:name="f67" draw:formula="?f65 * ?f27"/><draw:equation draw:name="f68" draw:formula="?f66 * ?f27"/><draw:equation draw:name="f69" draw:formula="?f37 * ?f10 / ?f1"/><draw:equation draw:name="f70" draw:formula="0 - ?f69"/><draw:equation draw:name="f71" draw:formula="cos(?f70)"/><draw:equation draw:name="f72" draw:formula="0 - ?f71"/><draw:equation draw:name="f73" draw:formula="?f72"/><draw:equation draw:name="f74" draw:formula="sin(?f70)"/><draw:equation draw:name="f75" draw:formula="0 - ?f74"/><draw:equation draw:name="f76" draw:formula="?f75"/><draw:equation draw:name="f77" draw:formula="?f38 * ?f10 / ?f1"/><draw:equation draw:name="f78" draw:formula="0 - ?f77"/><draw:equation draw:name="f79" draw:formula="cos(?f78)"/><draw:equation draw:name="f80" draw:formula="0 - ?f79"/><draw:equation draw:name="f81" draw:formula="?f80"/><draw:equation draw:name="f82" draw:formula="sin(?f78)"/><draw:equation draw:name="f83" draw:formula="0 - ?f82"/><draw:equation draw:name="f84" draw:formula="?f83"/><draw:equation draw:name="f85" draw:formula="?f73 * ?f47"/><draw:equation draw:name="f86" draw:formula="?f76 * ?f46"/><draw:equation draw:name="f87" draw:formula="?f81 * ?f47"/><draw:equation draw:name="f88" draw:formula="?f84 * ?f46"/><draw:equation draw:name="f89" draw:formula="?f81 * ?f65"/><draw:equation draw:name="f90" draw:formula="?f84 * ?f66"/><draw:equation draw:name="f91" draw:formula="?f73 * ?f65"/><draw:equation draw:name="f92" draw:formula="?f76 * ?f66"/><draw:equation draw:name="f93" draw:formula="0 - ?f86"/><draw:equation draw:name="f94" draw:formula="0 - ?f85"/><draw:equation draw:name="f95" draw:formula="0 - ?f88"/><draw:equation draw:name="f96" draw:formula="0 - ?f87"/><draw:equation draw:name="f97" draw:formula="0 - ?f90"/><draw:equation draw:name="f98" draw:formula="0 - ?f89"/><draw:equation draw:name="f99" draw:formula="0 - ?f92"/><draw:equation draw:name="f100" draw:formula="0 - ?f91"/><draw:equation draw:name="f101" draw:formula="atan2(?f93, ?f94)"/><draw:equation draw:name="f102" draw:formula="0 - ?f101"/><draw:equation draw:name="f103" draw:formula="?f102 * ?f1 / ?f10"/><draw:equation draw:name="f104" draw:formula="?f103 - ?f2"/><draw:equation draw:name="f105" draw:formula="atan2(?f95, ?f96)"/><draw:equation draw:name="f106" draw:formula="0 - ?f105"/><draw:equation draw:name="f107" draw:formula="?f106 * ?f1 / ?f10"/><draw:equation draw:name="f108" draw:formula="?f107 - ?f2"/><draw:equation draw:name="f109" draw:formula="atan2(?f97, ?f98)"/><draw:equation draw:name="f110" draw:formula="0 - ?f109"/><draw:equation draw:name="f111" draw:formula="?f110 * ?f1 / ?f10"/><draw:equation draw:name="f112" draw:formula="?f111 - ?f2"/><draw:equation draw:name="f113" draw:formula="atan2(?f99, ?f100)"/><draw:equation draw:name="f114" draw:formula="0 - ?f113"/><draw:equation draw:name="f115" draw:formula="?f114 * ?f1 / ?f10"/><draw:equation draw:name="f116" draw:formula="?f115 - ?f2"/><draw:equation draw:name="f117" draw:formula="?f104 + ?f2"/><draw:equation draw:name="f118" draw:formula="?f117 * ?f10 / ?f1"/><draw:equation draw:name="f119" draw:formula="0 - ?f118"/><draw:equation draw:name="f120" draw:formula="sin(?f119)"/><draw:equation draw:name="f121" draw:formula="0 - ?f120"/><draw:equation draw:name="f122" draw:formula="?f121"/><draw:equation draw:name="f123" draw:formula="cos(?f119)"/><draw:equation draw:name="f124" draw:formula="0 - ?f123"/><draw:equation draw:name="f125" draw:formula="?f124"/><draw:equation draw:name="f126" draw:formula="?f108 + ?f2"/><draw:equation draw:name="f127" draw:formula="?f126 * ?f10 / ?f1"/><draw:equation draw:name="f128" draw:formula="0 - ?f127"/><draw:equation draw:name="f129" draw:formula="sin(?f128)"/><draw:equation draw:name="f130" draw:formula="0 - ?f129"/><draw:equation draw:name="f131" draw:formula="?f130"/><draw:equation draw:name="f132" draw:formula="cos(?f128)"/><draw:equation draw:name="f133" draw:formula="0 - ?f132"/><draw:equation draw:name="f134" draw:formula="?f133"/><draw:equation draw:name="f135" draw:formula="?f112 + ?f2"/><draw:equation draw:name="f136" draw:formula="?f135 * ?f10 / ?f1"/><draw:equation draw:name="f137" draw:formula="0 - ?f136"/><draw:equation draw:name="f138" draw:formula="sin(?f137)"/><draw:equation draw:name="f139" draw:formula="0 - ?f138"/><draw:equation draw:name="f140" draw:formula="?f139"/><draw:equation draw:name="f141" draw:formula="cos(?f137)"/><draw:equation draw:name="f142" draw:formula="0 - ?f141"/><draw:equation draw:name="f143" draw:formula="?f142"/><draw:equation draw:name="f144" draw:formula="?f116 + ?f2"/><draw:equation draw:name="f145" draw:formula="?f144 * ?f10 / ?f1"/><draw:equation draw:name="f146" draw:formula="0 - ?f145"/><draw:equation draw:name="f147" draw:formula="sin(?f146)"/><draw:equation draw:name="f148" draw:formula="0 - ?f147"/><draw:equation draw:name="f149" draw:formula="?f148"/><draw:equation draw:name="f150" draw:formula="cos(?f146)"/><draw:equation draw:name="f151" draw:formula="0 - ?f150"/><draw:equation draw:name="f152" draw:formula="?f151"/><draw:equation draw:name="f153" draw:formula="0 - ?f122"/><draw:equation draw:name="f154" draw:formula="0 - ?f125"/><draw:equation draw:name="f155" draw:formula="0 - ?f131"/><draw:equation draw:name="f156" draw:formula="0 - ?f134"/><draw:equation draw:name="f157" draw:formula="0 - ?f140"/><draw:equation draw:name="f158" draw:formula="0 - ?f143"/><draw:equation draw:name="f159" draw:formula="0 - ?f149"/><draw:equation draw:name="f160" draw:formula="0 - ?f152"/><draw:equation draw:name="f161" draw:formula="?f13 * ?f153"/><draw:equation draw:name="f162" draw:formula="?f13 * ?f154"/><draw:equation draw:name="f163" draw:formula="?f13 * ?f155"/><draw:equation draw:name="f164" draw:formula="?f13 * ?f156"/><draw:equation draw:name="f165" draw:formula="?f13 * ?f157"/><draw:equation draw:name="f166" draw:formula="?f13 * ?f158"/><draw:equation draw:name="f167" draw:formula="?f13 * ?f159"/><draw:equation draw:name="f168" draw:formula="?f13 * ?f160"/><draw:equation draw:name="f169" draw:formula="?f161 * ?f47"/><draw:equation draw:name="f170" draw:formula="?f162 * ?f46"/><draw:equation draw:name="f171" draw:formula="?f163 * ?f47"/><draw:equation draw:name="f172" draw:formula="?f164 * ?f46"/><draw:equation draw:name="f173" draw:formula="?f165 * ?f65"/><draw:equation draw:name="f174" draw:formula="?f166 * ?f66"/><draw:equation draw:name="f175" draw:formula="?f167 * ?f65"/><draw:equation draw:name="f176" draw:formula="?f168 * ?f66"/><draw:equation draw:name="f177" draw:formula="?f54 + ?f169"/><draw:equation draw:name="f178" draw:formula="?f53 + ?f170"/><draw:equation draw:name="f179" draw:formula="?f54 + ?f171"/><draw:equation draw:name="f180" draw:formula="?f53 + ?f172"/><draw:equation draw:name="f181" draw:formula="?f54 + ?f173"/><draw:equation draw:name="f182" draw:formula="?f53 + ?f174"/><draw:equation draw:name="f183" draw:formula="?f54 + ?f175"/><draw:equation draw:name="f184" draw:formula="?f53 + ?f176"/><draw:equation draw:name="f185" draw:formula="max(?f177, ?f181)"/><draw:equation draw:name="f186" draw:formula="max(?f179, ?f183)"/><draw:equation draw:name="f187" draw:formula="max(?f178, ?f182)"/><draw:equation draw:name="f188" draw:formula="max(?f180, ?f184)"/><draw:equation draw:name="f189" draw:formula="min(?f177, ?f181)"/><draw:equation draw:name="f190" draw:formula="min(?f179, ?f183)"/><draw:equation draw:name="f191" draw:formula="min(?f178, ?f182)"/><draw:equation draw:name="f192" draw:formula="min(?f180, ?f184)"/><draw:equation draw:name="f193" draw:formula="?f177 + ?f183"/><draw:equation draw:name="f194" draw:formula="?f178 + ?f184"/><draw:equation draw:name="f195" draw:formula="?f179 + ?f181"/><draw:equation draw:name="f196" draw:formula="?f180 + ?f182"/><draw:equation draw:name="f197" draw:formula="max(?f185, ?f186)"/><draw:equation draw:name="f198" draw:formula="max(?f187, ?f188)"/><draw:equation draw:name="f199" draw:formula="min(?f189, ?f190)"/><draw:equation draw:name="f200" draw:formula="min(?f191, ?f192)"/><draw:equation draw:name="f201" draw:formula="?f193 / 2"/><draw:equation draw:name="f202" draw:formula="?f194 / 2"/><draw:equation draw:name="f203" draw:formula="?f195 / 2"/><draw:equation draw:name="f204" draw:formula="?f196 / 2"/><draw:equation draw:name="f205" draw:formula="if(?f61, ?f28, ?f197)"/><draw:equation draw:name="f206" draw:formula="if(?f62, ?f29, ?f198)"/><draw:equation draw:name="f207" draw:formula="if(?f63, ?f12, ?f199)"/><draw:equation draw:name="f208" draw:formula="if(?f64, ?f12, ?f200)"/><draw:equation draw:name="f209" draw:formula="21550000 - ?f56"/><draw:equation draw:name="f210" draw:formula="if(?f209, ?f56, 21550000)"/><draw:equation draw:name="f211" draw:formula="-21550000 - ?f210"/><draw:equation draw:name="f212" draw:formula="if(?f211, -21550000, ?f210)"/><draw:equation draw:name="f213" draw:formula="?f32 + ?f212"/><draw:equation draw:name="f214" draw:formula="?f72 * ?f57"/><draw:equation draw:name="f215" draw:formula="?f75 * ?f58"/><draw:equation draw:name="f216" draw:formula="sqrt(?f214 * ?f214 + ?f215 * ?f215 + 0 * 0)"/><draw:equation draw:name="f217" draw:formula="?f57 * ?f58 / ?f216"/><draw:equation draw:name="f218" draw:formula="?f75 * ?f217"/><draw:equation draw:name="f219" draw:formula="?f177 - ?f218"/><draw:equation draw:name="f220" draw:formula="?f72 * ?f217"/><draw:equation draw:name="f221" draw:formula="?f178 - ?f220"/><draw:equation draw:name="f222" draw:formula="?f219 - ?f57"/><draw:equation draw:name="f223" draw:formula="?f221 - ?f58"/><draw:equation draw:name="f224" draw:formula="?f219 + ?f57"/><draw:equation draw:name="f225" draw:formula="?f221 + ?f58"/><draw:equation draw:name="f226" draw:formula="?f213 + ?f2"/><draw:equation draw:name="f227" draw:formula="?f226 * ?f10 / ?f1"/><draw:equation draw:name="f228" draw:formula="0 - ?f227"/><draw:equation draw:name="f229" draw:formula="cos(?f228)"/><draw:equation draw:name="f230" draw:formula="0 - ?f229"/><draw:equation draw:name="f231" draw:formula="?f230 * ?f57"/><draw:equation draw:name="f232" draw:formula="sin(?f228)"/><draw:equation draw:name="f233" draw:formula="0 - ?f232"/><draw:equation draw:name="f234" draw:formula="?f233 * ?f58"/><draw:equation draw:name="f235" draw:formula="sqrt(?f231 * ?f231 + ?f234 * ?f234 + 0 * 0)"/><draw:equation draw:name="f236" draw:formula="?f57 * ?f58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12, ?f177, ?f222)"/><draw:equation draw:name="f242" draw:formula="if(?f212, ?f178, ?f223)"/><draw:equation draw:name="f243" draw:formula="if(?f212, ?f177, ?f224)"/><draw:equation draw:name="f244" draw:formula="if(?f212, ?f178, ?f225)"/><draw:equation draw:name="f245" draw:formula="if(?f212, ?f222, ?f238)"/><draw:equation draw:name="f246" draw:formula="if(?f212, ?f223, ?f240)"/><draw:equation draw:name="f247" draw:formula="if(?f212, ?f224, ?f238)"/><draw:equation draw:name="f248" draw:formula="if(?f212, ?f225, ?f240)"/><draw:equation draw:name="f249" draw:formula="21550000 - ?f60"/><draw:equation draw:name="f250" draw:formula="if(?f249, ?f60, 21550000)"/><draw:equation draw:name="f251" draw:formula="-21550000 - ?f250"/><draw:equation draw:name="f252" draw:formula="if(?f251, -21550000, ?f250)"/><draw:equation draw:name="f253" draw:formula="?f33 + ?f252"/><draw:equation draw:name="f254" draw:formula="?f80 * ?f67"/><draw:equation draw:name="f255" draw:formula="?f83 * ?f68"/><draw:equation draw:name="f256" draw:formula="sqrt(?f254 * ?f254 + ?f255 * ?f255 + 0 * 0)"/><draw:equation draw:name="f257" draw:formula="?f67 * ?f68 / ?f256"/><draw:equation draw:name="f258" draw:formula="?f83 * ?f257"/><draw:equation draw:name="f259" draw:formula="?f181 - ?f258"/><draw:equation draw:name="f260" draw:formula="?f80 * ?f257"/><draw:equation draw:name="f261" draw:formula="?f182 - ?f260"/><draw:equation draw:name="f262" draw:formula="?f259 - ?f67"/><draw:equation draw:name="f263" draw:formula="?f261 - ?f68"/><draw:equation draw:name="f264" draw:formula="?f259 + ?f67"/><draw:equation draw:name="f265" draw:formula="?f261 + ?f68"/><draw:equation draw:name="f266" draw:formula="?f253 + ?f2"/><draw:equation draw:name="f267" draw:formula="?f266 * ?f10 / ?f1"/><draw:equation draw:name="f268" draw:formula="0 - ?f267"/><draw:equation draw:name="f269" draw:formula="cos(?f268)"/><draw:equation draw:name="f270" draw:formula="0 - ?f269"/><draw:equation draw:name="f271" draw:formula="?f270 * ?f67"/><draw:equation draw:name="f272" draw:formula="sin(?f268)"/><draw:equation draw:name="f273" draw:formula="0 - ?f272"/><draw:equation draw:name="f274" draw:formula="?f273 * ?f68"/><draw:equation draw:name="f275" draw:formula="sqrt(?f271 * ?f271 + ?f274 * ?f274 + 0 * 0)"/><draw:equation draw:name="f276" draw:formula="?f67 * ?f68 / ?f275"/><draw:equation draw:name="f277" draw:formula="?f273 * ?f276"/><draw:equation draw:name="f278" draw:formula="?f259 + ?f277"/><draw:equation draw:name="f279" draw:formula="?f270 * ?f276"/><draw:equation draw:name="f280" draw:formula="?f261 + ?f279"/><draw:equation draw:name="f281" draw:formula="if(?f252, ?f181, ?f262)"/><draw:equation draw:name="f282" draw:formula="if(?f252, ?f182, ?f263)"/><draw:equation draw:name="f283" draw:formula="if(?f252, ?f181, ?f264)"/><draw:equation draw:name="f284" draw:formula="if(?f252, ?f182, ?f265)"/><draw:equation draw:name="f285" draw:formula="if(?f252, ?f262, ?f278)"/><draw:equation draw:name="f286" draw:formula="if(?f252, ?f263, ?f280)"/><draw:equation draw:name="f287" draw:formula="if(?f252, ?f264, ?f278)"/><draw:equation draw:name="f288" draw:formula="if(?f252, ?f265, ?f280)"/></draw:enhanced-geometry></draw:custom-shape><draw:custom-shape svg:x="2.13004in" svg:y="1.74146in" svg:width="1.74479in" svg:height="1.95211in" draw:id="id86" draw:style-name="a86" draw:name="Figura a mano libera: forma 84"><svg:title/><svg:desc/><text:p text:style-name="P825"><text:span text:style-name="T826">LAVORI PUBBLICI</text:span></text:p><draw:enhanced-geometry draw:type="non-primitive" svg:viewBox="0 0 1595437 1785007" draw:enhanced-path="M ?f0 ?f3 C ?f0 ?f4 ?f5 ?f0 ?f6 ?f0 ?f7 ?f0 ?f8 ?f4 ?f8 ?f3 ?f8 ?f9 ?f7 ?f10 ?f6 ?f10 ?f5 ?f10 ?f0 ?f9 ?f0 ?f3 Z N" draw:text-areas="?f27 ?f29 ?f28 ?f30" draw:glue-points="?f31 ?f32 ?f33 ?f34 ?f35 ?f32 ?f33 ?f36 ?f31 ?f32" draw:glue-point-leaving-directions="-90, -90, -90, -90, -90"><draw:equation draw:name="f0" draw:formula="0"/><draw:equation draw:name="f1" draw:formula="1595437"/><draw:equation draw:name="f2" draw:formula="1785007"/><draw:equation draw:name="f3" draw:formula="892504"/><draw:equation draw:name="f4" draw:formula="399588"/><draw:equation draw:name="f5" draw:formula="357151"/><draw:equation draw:name="f6" draw:formula="797719"/><draw:equation draw:name="f7" draw:formula="1238287"/><draw:equation draw:name="f8" draw:formula="1595438"/><draw:equation draw:name="f9" draw:formula="1385420"/><draw:equation draw:name="f10" draw:formula="1785008"/><draw:equation draw:name="f11" draw:formula="?f2 - ?f0"/><draw:equation draw:name="f12" draw:formula="?f1 - ?f0"/><draw:equation draw:name="f13" draw:formula="?f12 / 1595437"/><draw:equation draw:name="f14" draw:formula="?f11 / 1785007"/><draw:equation draw:name="f15" draw:formula="0 * ?f12"/><draw:equation draw:name="f16" draw:formula="892504 * ?f11"/><draw:equation draw:name="f17" draw:formula="797719 * ?f12"/><draw:equation draw:name="f18" draw:formula="0 * ?f11"/><draw:equation draw:name="f19" draw:formula="1595438 * ?f12"/><draw:equation draw:name="f20" draw:formula="1785008 * ?f11"/><draw:equation draw:name="f21" draw:formula="?f15 / 1595437"/><draw:equation draw:name="f22" draw:formula="?f16 / 1785007"/><draw:equation draw:name="f23" draw:formula="?f17 / 1595437"/><draw:equation draw:name="f24" draw:formula="?f18 / 1785007"/><draw:equation draw:name="f25" draw:formula="?f19 / 1595437"/><draw:equation draw:name="f26" draw:formula="?f20 / 1785007"/><draw:equation draw:name="f27" draw:formula="?f0 / ?f13"/><draw:equation draw:name="f28" draw:formula="?f1 / ?f13"/><draw:equation draw:name="f29" draw:formula="?f0 / ?f14"/><draw:equation draw:name="f30" draw:formula="?f2 / ?f14"/><draw:equation draw:name="f31" draw:formula="?f21 / ?f13"/><draw:equation draw:name="f32" draw:formula="?f22 / ?f14"/><draw:equation draw:name="f33" draw:formula="?f23 / ?f13"/><draw:equation draw:name="f34" draw:formula="?f24 / ?f14"/><draw:equation draw:name="f35" draw:formula="?f25 / ?f13"/><draw:equation draw:name="f36" draw:formula="?f26 / ?f14"/></draw:enhanced-geometry></draw:custom-shape><draw:custom-shape svg:x="0.46169in" svg:y="0in" svg:width="5.08149in" svg:height="1.7301in" draw:id="id87" draw:style-name="a87" draw:name="Figura a mano libera: forma 85"><svg:title/><svg:desc/><text:p text:style-name="P827"><text:span text:style-name="T828">SERVIZIO MANUTENZIONE E OPERE DI URBANIZZAZIONE EDILIZIA CONVENZIONATA</text:span></text:p><draw:enhanced-geometry draw:type="non-primitive" svg:viewBox="0 0 4646517 1582000" draw:enhanced-path="M ?f0 ?f3 C ?f0 ?f4 ?f5 ?f0 ?f6 ?f0 ?f7 ?f0 ?f8 ?f4 ?f8 ?f3 ?f8 ?f9 ?f7 ?f2 ?f6 ?f2 ?f5 ?f2 ?f0 ?f9 ?f0 ?f3 Z N" draw:text-areas="?f26 ?f28 ?f27 ?f29" draw:glue-points="?f30 ?f31 ?f32 ?f33 ?f34 ?f31 ?f32 ?f35 ?f30 ?f31" draw:glue-point-leaving-directions="-90, -90, -90, -90, -90"><draw:equation draw:name="f0" draw:formula="0"/><draw:equation draw:name="f1" draw:formula="4646517"/><draw:equation draw:name="f2" draw:formula="1582000"/><draw:equation draw:name="f3" draw:formula="791000"/><draw:equation draw:name="f4" draw:formula="354143"/><draw:equation draw:name="f5" draw:formula="1040158"/><draw:equation draw:name="f6" draw:formula="2323259"/><draw:equation draw:name="f7" draw:formula="3606360"/><draw:equation draw:name="f8" draw:formula="4646518"/><draw:equation draw:name="f9" draw:formula="1227857"/><draw:equation draw:name="f10" draw:formula="?f2 - ?f0"/><draw:equation draw:name="f11" draw:formula="?f1 - ?f0"/><draw:equation draw:name="f12" draw:formula="?f11 / 4646517"/><draw:equation draw:name="f13" draw:formula="?f10 / 1582000"/><draw:equation draw:name="f14" draw:formula="0 * ?f11"/><draw:equation draw:name="f15" draw:formula="791000 * ?f10"/><draw:equation draw:name="f16" draw:formula="2323259 * ?f11"/><draw:equation draw:name="f17" draw:formula="0 * ?f10"/><draw:equation draw:name="f18" draw:formula="4646518 * ?f11"/><draw:equation draw:name="f19" draw:formula="1582000 * ?f10"/><draw:equation draw:name="f20" draw:formula="?f14 / 4646517"/><draw:equation draw:name="f21" draw:formula="?f15 / 1582000"/><draw:equation draw:name="f22" draw:formula="?f16 / 4646517"/><draw:equation draw:name="f23" draw:formula="?f17 / 1582000"/><draw:equation draw:name="f24" draw:formula="?f18 / 4646517"/><draw:equation draw:name="f25" draw:formula="?f19 / 1582000"/><draw:equation draw:name="f26" draw:formula="?f0 / ?f12"/><draw:equation draw:name="f27" draw:formula="?f1 / ?f12"/><draw:equation draw:name="f28" draw:formula="?f0 / ?f13"/><draw:equation draw:name="f29" draw:formula="?f2 / ?f13"/><draw:equation draw:name="f30" draw:formula="?f20 / ?f12"/><draw:equation draw:name="f31" draw:formula="?f21 / ?f13"/><draw:equation draw:name="f32" draw:formula="?f22 / ?f12"/><draw:equation draw:name="f33" draw:formula="?f23 / ?f13"/><draw:equation draw:name="f34" draw:formula="?f24 / ?f12"/><draw:equation draw:name="f35" draw:formula="?f25 / ?f13"/></draw:enhanced-geometry></draw:custom-shape><draw:custom-shape svg:x="3.77431in" svg:y="2.05815in" svg:width="2.85697in" svg:height="1.22135in" draw:id="id88" draw:style-name="a88" draw:name="Figura a mano libera: forma 86"><svg:title/><svg:desc/><text:p text:style-name="P829"><text:span text:style-name="T830">SERVIZI AMBIENTALI <text:s/>E SERVIZIO IDRICO <text:s/>INTEGRATO</text:span></text:p><draw:enhanced-geometry draw:type="non-primitive" svg:viewBox="0 0 2612410 1116806" draw:enhanced-path="M ?f0 ?f3 C ?f0 ?f4 ?f5 ?f0 ?f6 ?f0 ?f7 ?f0 ?f1 ?f4 ?f1 ?f3 ?f1 ?f8 ?f7 ?f2 ?f6 ?f2 ?f5 ?f2 ?f0 ?f8 ?f0 ?f3 Z N" draw:text-areas="?f25 ?f27 ?f26 ?f28" draw:glue-points="?f29 ?f30 ?f31 ?f32 ?f33 ?f30 ?f31 ?f34 ?f29 ?f30" draw:glue-point-leaving-directions="-90, -90, -90, -90, -90"><draw:equation draw:name="f0" draw:formula="0"/><draw:equation draw:name="f1" draw:formula="2612410"/><draw:equation draw:name="f2" draw:formula="1116806"/><draw:equation draw:name="f3" draw:formula="558403"/><draw:equation draw:name="f4" draw:formula="250006"/><draw:equation draw:name="f5" draw:formula="584808"/><draw:equation draw:name="f6" draw:formula="1306205"/><draw:equation draw:name="f7" draw:formula="2027602"/><draw:equation draw:name="f8" draw:formula="866800"/><draw:equation draw:name="f9" draw:formula="?f2 - ?f0"/><draw:equation draw:name="f10" draw:formula="?f1 - ?f0"/><draw:equation draw:name="f11" draw:formula="?f10 / 2612410"/><draw:equation draw:name="f12" draw:formula="?f9 / 1116806"/><draw:equation draw:name="f13" draw:formula="0 * ?f10"/><draw:equation draw:name="f14" draw:formula="558403 * ?f9"/><draw:equation draw:name="f15" draw:formula="1306205 * ?f10"/><draw:equation draw:name="f16" draw:formula="0 * ?f9"/><draw:equation draw:name="f17" draw:formula="2612410 * ?f10"/><draw:equation draw:name="f18" draw:formula="1116806 * ?f9"/><draw:equation draw:name="f19" draw:formula="?f13 / 2612410"/><draw:equation draw:name="f20" draw:formula="?f14 / 1116806"/><draw:equation draw:name="f21" draw:formula="?f15 / 2612410"/><draw:equation draw:name="f22" draw:formula="?f16 / 1116806"/><draw:equation draw:name="f23" draw:formula="?f17 / 2612410"/><draw:equation draw:name="f24" draw:formula="?f18 / 1116806"/><draw:equation draw:name="f25" draw:formula="?f0 / ?f11"/><draw:equation draw:name="f26" draw:formula="?f1 / ?f11"/><draw:equation draw:name="f27" draw:formula="?f0 / ?f12"/><draw:equation draw:name="f28" draw:formula="?f2 / ?f12"/><draw:equation draw:name="f29" draw:formula="?f19 / ?f11"/><draw:equation draw:name="f30" draw:formula="?f20 / ?f12"/><draw:equation draw:name="f31" draw:formula="?f21 / ?f11"/><draw:equation draw:name="f32" draw:formula="?f22 / ?f12"/><draw:equation draw:name="f33" draw:formula="?f23 / ?f11"/><draw:equation draw:name="f34" draw:formula="?f24 / ?f12"/></draw:enhanced-geometry></draw:custom-shape><draw:custom-shape svg:x="2.02008in" svg:y="3.95931in" svg:width="2.25814in" svg:height="1.22135in" draw:id="id89" draw:style-name="a89" draw:name="Figura a mano libera: forma 87"><svg:title/><svg:desc/><text:p text:style-name="P831"><text:span text:style-name="T832">IGIENE URBANA</text:span></text:p><draw:enhanced-geometry draw:type="non-primitive" svg:viewBox="0 0 2064840 1116806" draw:enhanced-path="M ?f0 ?f3 C ?f0 ?f4 ?f5 ?f0 ?f6 ?f0 ?f7 ?f0 ?f1 ?f4 ?f1 ?f3 ?f1 ?f8 ?f7 ?f2 ?f6 ?f2 ?f5 ?f2 ?f0 ?f8 ?f0 ?f3 Z N" draw:text-areas="?f25 ?f27 ?f26 ?f28" draw:glue-points="?f29 ?f30 ?f31 ?f32 ?f33 ?f30 ?f31 ?f34 ?f29 ?f30" draw:glue-point-leaving-directions="-90, -90, -90, -90, -90"><draw:equation draw:name="f0" draw:formula="0"/><draw:equation draw:name="f1" draw:formula="2064840"/><draw:equation draw:name="f2" draw:formula="1116806"/><draw:equation draw:name="f3" draw:formula="558403"/><draw:equation draw:name="f4" draw:formula="250006"/><draw:equation draw:name="f5" draw:formula="462230"/><draw:equation draw:name="f6" draw:formula="1032420"/><draw:equation draw:name="f7" draw:formula="1602610"/><draw:equation draw:name="f8" draw:formula="866800"/><draw:equation draw:name="f9" draw:formula="?f2 - ?f0"/><draw:equation draw:name="f10" draw:formula="?f1 - ?f0"/><draw:equation draw:name="f11" draw:formula="?f10 / 2064840"/><draw:equation draw:name="f12" draw:formula="?f9 / 1116806"/><draw:equation draw:name="f13" draw:formula="0 * ?f10"/><draw:equation draw:name="f14" draw:formula="558403 * ?f9"/><draw:equation draw:name="f15" draw:formula="1032420 * ?f10"/><draw:equation draw:name="f16" draw:formula="0 * ?f9"/><draw:equation draw:name="f17" draw:formula="2064840 * ?f10"/><draw:equation draw:name="f18" draw:formula="1116806 * ?f9"/><draw:equation draw:name="f19" draw:formula="?f13 / 2064840"/><draw:equation draw:name="f20" draw:formula="?f14 / 1116806"/><draw:equation draw:name="f21" draw:formula="?f15 / 2064840"/><draw:equation draw:name="f22" draw:formula="?f16 / 1116806"/><draw:equation draw:name="f23" draw:formula="?f17 / 2064840"/><draw:equation draw:name="f24" draw:formula="?f18 / 1116806"/><draw:equation draw:name="f25" draw:formula="?f0 / ?f11"/><draw:equation draw:name="f26" draw:formula="?f1 / ?f11"/><draw:equation draw:name="f27" draw:formula="?f0 / ?f12"/><draw:equation draw:name="f28" draw:formula="?f2 / ?f12"/><draw:equation draw:name="f29" draw:formula="?f19 / ?f11"/><draw:equation draw:name="f30" draw:formula="?f20 / ?f12"/><draw:equation draw:name="f31" draw:formula="?f21 / ?f11"/><draw:equation draw:name="f32" draw:formula="?f22 / ?f12"/><draw:equation draw:name="f33" draw:formula="?f23 / ?f11"/><draw:equation draw:name="f34" draw:formula="?f24 / ?f12"/></draw:enhanced-geometry></draw:custom-shape><draw:custom-shape svg:x="0in" svg:y="1.7838in" svg:width="2.29993in" svg:height="1.86743in" draw:id="id90" draw:style-name="a90" draw:name="Figura a mano libera: forma 88"><svg:title/><svg:desc/><text:p text:style-name="P833"><text:span text:style-name="T834">SICUREZZA SUL LAVORO</text:span></text:p><draw:enhanced-geometry draw:type="non-primitive" svg:viewBox="0 0 2103057 1707574" draw:enhanced-path="M ?f0 ?f3 C ?f0 ?f4 ?f5 ?f0 ?f6 ?f0 ?f7 ?f0 ?f8 ?f4 ?f8 ?f3 ?f8 ?f9 ?f7 ?f2 ?f6 ?f2 ?f5 ?f2 ?f0 ?f9 ?f0 ?f3 Z N" draw:text-areas="?f26 ?f28 ?f27 ?f29" draw:glue-points="?f30 ?f31 ?f32 ?f33 ?f34 ?f31 ?f32 ?f35 ?f30 ?f31" draw:glue-point-leaving-directions="-90, -90, -90, -90, -90"><draw:equation draw:name="f0" draw:formula="0"/><draw:equation draw:name="f1" draw:formula="2103057"/><draw:equation draw:name="f2" draw:formula="1707574"/><draw:equation draw:name="f3" draw:formula="853787"/><draw:equation draw:name="f4" draw:formula="382253"/><draw:equation draw:name="f5" draw:formula="470786"/><draw:equation draw:name="f6" draw:formula="1051529"/><draw:equation draw:name="f7" draw:formula="1632272"/><draw:equation draw:name="f8" draw:formula="2103058"/><draw:equation draw:name="f9" draw:formula="1325321"/><draw:equation draw:name="f10" draw:formula="?f2 - ?f0"/><draw:equation draw:name="f11" draw:formula="?f1 - ?f0"/><draw:equation draw:name="f12" draw:formula="?f11 / 2103057"/><draw:equation draw:name="f13" draw:formula="?f10 / 1707574"/><draw:equation draw:name="f14" draw:formula="0 * ?f11"/><draw:equation draw:name="f15" draw:formula="853787 * ?f10"/><draw:equation draw:name="f16" draw:formula="1051529 * ?f11"/><draw:equation draw:name="f17" draw:formula="0 * ?f10"/><draw:equation draw:name="f18" draw:formula="2103058 * ?f11"/><draw:equation draw:name="f19" draw:formula="1707574 * ?f10"/><draw:equation draw:name="f20" draw:formula="?f14 / 2103057"/><draw:equation draw:name="f21" draw:formula="?f15 / 1707574"/><draw:equation draw:name="f22" draw:formula="?f16 / 2103057"/><draw:equation draw:name="f23" draw:formula="?f17 / 1707574"/><draw:equation draw:name="f24" draw:formula="?f18 / 2103057"/><draw:equation draw:name="f25" draw:formula="?f19 / 1707574"/><draw:equation draw:name="f26" draw:formula="?f0 / ?f12"/><draw:equation draw:name="f27" draw:formula="?f1 / ?f12"/><draw:equation draw:name="f28" draw:formula="?f0 / ?f13"/><draw:equation draw:name="f29" draw:formula="?f2 / ?f13"/><draw:equation draw:name="f30" draw:formula="?f20 / ?f12"/><draw:equation draw:name="f31" draw:formula="?f21 / ?f13"/><draw:equation draw:name="f32" draw:formula="?f22 / ?f12"/><draw:equation draw:name="f33" draw:formula="?f23 / ?f13"/><draw:equation draw:name="f34" draw:formula="?f24 / ?f12"/><draw:equation draw:name="f35" draw:formula="?f25 / ?f13"/></draw:enhanced-geometry></draw:custom-shape></draw:g></text:span></text:p>
      <table:table table:style-name="Table835">
        <table:table-columns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>
            <text:p text:style-name="P840">Ufficio</text:p>
          </table:table-cell>
          <table:table-cell table:style-name="TableCell841">
            <text:p text:style-name="P842">Competenze</text:p>
          </table:table-cell>
        </table:table-row>
        <table:table-row table:style-name="TableRow843">
          <table:table-cell table:style-name="TableCell844">
            <text:p text:style-name="P845">Lavori Pubblici</text:p>
          </table:table-cell>
          <table:table-cell table:style-name="TableCell846">
            <text:list text:style-name="LFO6" text:continue-numbering="true">
              <text:list-item>
                <text:p text:style-name="P847">Lavori Pubblici</text:p>
              </text:list-item>
              <text:list-item>
                <text:p text:style-name="P848">Arredo Urbano</text:p>
              </text:list-item>
              <text:list-item>
                <text:p text:style-name="P849">Ufficio Amministrativo LLPP</text:p>
              </text:list-item>
              <text:list-item>
                <text:p text:style-name="P850">Coordinatore unico LLPP</text:p>
              </text:list-item>
            </text:list>
          </table:table-cell>
        </table:table-row>
        <table:table-row table:style-name="TableRow851">
          <table:table-cell table:style-name="TableCell852">
            <text:p text:style-name="P853">Servizio Manutenzione e opere di urbanizzazione edilizia convenzionata</text:p>
          </table:table-cell>
          <table:table-cell table:style-name="TableCell854">
            <text:list text:style-name="LFO6" text:continue-numbering="true">
              <text:list-item>
                <text:p text:style-name="P855">Manutenzione Patrimonio Immobiliare</text:p>
              </text:list-item>
              <text:list-item>
                <text:p text:style-name="P856">Realizzazione OO. Urb. Ed.<text:s/>convenzionata</text:p>
              </text:list-item>
            </text:list>
          </table:table-cell>
        </table:table-row>
        <text:soft-page-break/>
        <table:table-row table:style-name="TableRow857">
          <table:table-cell table:style-name="TableCell858">
            <text:p text:style-name="P859">Servizi Ambientali e Servizio Idrico Integrato</text:p>
          </table:table-cell>
          <table:table-cell table:style-name="TableCell860">
            <text:list text:style-name="LFO6" text:continue-numbering="true">
              <text:list-item>
                <text:p text:style-name="P861">Tutela ambientale del territorio</text:p>
              </text:list-item>
              <text:list-item>
                <text:p text:style-name="P862">Servizio Acquedotti</text:p>
              </text:list-item>
              <text:list-item>
                <text:p text:style-name="P863">Servizio Fognatura</text:p>
              </text:list-item>
              <text:list-item>
                <text:p text:style-name="P864">Servizio Depurazione</text:p>
              </text:list-item>
            </text:list>
          </table:table-cell>
        </table:table-row>
        <table:table-row table:style-name="TableRow865">
          <table:table-cell table:style-name="TableCell866">
            <text:p text:style-name="P867">Igiene Urbana</text:p>
          </table:table-cell>
          <table:table-cell table:style-name="TableCell868">
            <text:list text:style-name="LFO6" text:continue-numbering="true">
              <text:list-item>
                <text:p text:style-name="P869">Servizio Raccolta e trasporto Rifiuti solidi urbani</text:p>
              </text:list-item>
              <text:list-item>
                <text:p text:style-name="P870">Raccolta<text:s/>differenziata</text:p>
              </text:list-item>
              <text:list-item>
                <text:p text:style-name="P871">Rapporti con Ditta Appaltatrice</text:p>
              </text:list-item>
            </text:list>
          </table:table-cell>
        </table:table-row>
        <table:table-row table:style-name="TableRow872">
          <table:table-cell table:style-name="TableCell873">
            <text:p text:style-name="P874">Sicurezza sul Lavoro</text:p>
          </table:table-cell>
          <table:table-cell table:style-name="TableCell875">
            <text:list text:style-name="LFO6" text:continue-numbering="true">
              <text:list-item>
                <text:p text:style-name="P876">Sicurezza sul lavoro e attività datoriali ex D.Lgs. n. 81/2008</text:p>
              </text:list-item>
            </text:list>
          </table:table-cell>
        </table:table-row>
      </table:table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soft-page-break/>
      <text:list text:style-name="LFO7" text:continue-numbering="true">
        <text:list-item>
          <text:p text:style-name="P885">Settore Bilancio e Sviluppo<text:s/></text:p>
        </text:list-item>
      </text:list>
      <table:table table:style-name="Table886">
        <table:table-columns>
          <table:table-column table:style-name="TableColumn887"/>
          <table:table-column table:style-name="TableColumn888"/>
        </table:table-columns>
        <table:table-row table:style-name="TableRow889">
          <table:table-cell table:style-name="TableCell890">
            <text:p text:style-name="P891">Responsabile</text:p>
          </table:table-cell>
          <table:table-cell table:style-name="TableCell892">
            <text:p text:style-name="P893">Silvia Scaramella</text:p>
          </table:table-cell>
        </table:table-row>
        <table:table-row table:style-name="TableRow894">
          <table:table-cell table:style-name="TableCell895">
            <text:p text:style-name="P896">Telefono</text:p>
          </table:table-cell>
          <table:table-cell table:style-name="TableCell897">
            <text:p text:style-name="P898">069428161</text:p>
          </table:table-cell>
        </table:table-row>
        <table:table-row table:style-name="TableRow899">
          <table:table-cell table:style-name="TableCell900">
            <text:p text:style-name="P901">Email</text:p>
          </table:table-cell>
          <table:table-cell table:style-name="TableCell902">
            <text:p text:style-name="P903"><text:span text:style-name="T904">s_scaramella@comune.roccadipapa.rm.it</text:span></text:p>
          </table:table-cell>
        </table:table-row>
        <table:table-row table:style-name="TableRow905">
          <table:table-cell table:style-name="TableCell906">
            <text:p text:style-name="P907">Pec</text:p>
          </table:table-cell>
          <table:table-cell table:style-name="TableCell908">
            <text:p text:style-name="P909"><text:span text:style-name="T910">protocollo@pec-comuneroccadipapa.rm.it</text:span></text:p>
          </table:table-cell>
        </table:table-row>
        <table:table-row table:style-name="TableRow911">
          <table:table-cell table:style-name="TableCell912">
            <text:p text:style-name="P913">Collaboratori</text:p>
          </table:table-cell>
          <table:table-cell table:style-name="TableCell914">
            <text:p text:style-name="P915">Silvia De Santis</text:p>
            <text:p text:style-name="P916"><text:span text:style-name="T917">s_desantis@comune.roccadipapa.rm.it</text:span></text:p>
            <text:p text:style-name="P918"/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>Teresa Di Palo</text:p>
            <text:p text:style-name="P924"><text:span text:style-name="T925">t_dipalo@comune.roccadipapa.rm.it</text:span></text:p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><text:s/>Francesco Dipierro</text:p>
            <text:p text:style-name="P931"><text:span text:style-name="T932">f_dipierro@comune.roccadipapa.rm.it</text:span></text:p>
            <text:p text:style-name="P933"/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>Simone Gentilini</text:p>
            <text:p text:style-name="P939"><text:span text:style-name="T940">s_gentilini@comune.roccadipapa.rm.it</text:span></text:p>
            <text:p text:style-name="P941"/>
          </table:table-cell>
        </table:table-row>
      </table:table>
      <text:p text:style-name="Normale"><text:span text:style-name="T942"><draw:g draw:name="Diagramma 7" draw:id="id101" draw:style-name="a101" text:anchor-type="as-char"><svg:title/><svg:desc/><draw:custom-shape svg:x="0.75872in" svg:y="0.54058in" svg:width="5.07631in" svg:height="3.61677in" draw:id="id92" draw:style-name="a92" draw:name="Figura a mano libera: forma 96"><svg:title/><svg:desc/><draw:enhanced-geometry draw:path-stretchpoint-x="21600" draw:path-stretchpoint-y="21600" draw:type="non-primitive" svg:viewBox="0 0 21600 21600" draw:enhanced-path="M ?f176 ?f177 A ?f240 ?f241 ?f242 ?f243 ?f176 ?f177 ?f237 ?f239  W ?f244 ?f245 ?f246 ?f247 ?f176 ?f177 ?f237 ?f239 L ?f180 ?f181 A ?f280 ?f281 ?f282 ?f283 ?f180 ?f181 ?f277 ?f279  W ?f284 ?f285 ?f286 ?f287 ?f180 ?f181 ?f277 ?f279 Z N" draw:text-areas="?f206 ?f207 ?f204 ?f205" draw:glue-points="?f200 ?f201 ?f202 ?f203 ?f53 ?f52" draw:glue-point-leaving-directions="-225, -450, -33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35"/><draw:equation draw:name="f15" draw:formula="3420"/><draw:equation draw:name="f16" draw:formula="0 - ?f14"/><draw:equation draw:name="f17" draw:formula="0 - ?f11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min(?f34, ?f33)"/><draw:equation draw:name="f48" draw:formula="?f35 + 21600000"/><draw:equation draw:name="f49" draw:formula="if(?f39, ?f39, ?f40)"/><draw:equation draw:name="f50" draw:formula="if(?f41, ?f41, ?f42)"/><draw:equation draw:name="f51" draw:formula="if(?f43, ?f43, ?f44)"/><draw:equation draw:name="f52" draw:formula="?f12 + ?f45"/><draw:equation draw:name="f53" draw:formula="?f12 + ?f46"/><draw:equation draw:name="f54" draw:formula="?f47 * ?f15"/><draw:equation draw:name="f55" draw:formula="if(?f35, ?f35, ?f48)"/><draw:equation draw:name="f56" draw:formula="?f46 * ?f26"/><draw:equation draw:name="f57" draw:formula="?f45 * ?f26"/><draw:equation draw:name="f58" draw:formula="?f54 / 100000"/><draw:equation draw:name="f59" draw:formula="0 - ?f55"/><draw:equation draw:name="f60" draw:formula="?f55 - ?f38"/><draw:equation draw:name="f61" draw:formula="?f55 - ?f49"/><draw:equation draw:name="f62" draw:formula="?f55 - ?f50"/><draw:equation draw:name="f63" draw:formula="?f55 - ?f51"/><draw:equation draw:name="f64" draw:formula="?f46 - ?f58"/><draw:equation draw:name="f65" draw:formula="?f45 - ?f58"/><draw:equation draw:name="f66" draw:formula="?f64 * ?f26"/><draw:equation draw:name="f67" draw:formula="?f65 * ?f26"/><draw:equation draw:name="f68" draw:formula="?f36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37 * ?f10 / ?f1"/><draw:equation draw:name="f77" draw:formula="0 - ?f76"/><draw:equation draw:name="f78" draw:formula="cos(?f77)"/><draw:equation draw:name="f79" draw:formula="0 - ?f78"/><draw:equation draw:name="f80" draw:formula="?f79"/><draw:equation draw:name="f81" draw:formula="sin(?f77)"/><draw:equation draw:name="f82" draw:formula="0 - ?f81"/><draw:equation draw:name="f83" draw:formula="?f82"/><draw:equation draw:name="f84" draw:formula="?f72 * ?f46"/><draw:equation draw:name="f85" draw:formula="?f75 * ?f45"/><draw:equation draw:name="f86" draw:formula="?f80 * ?f46"/><draw:equation draw:name="f87" draw:formula="?f83 * ?f45"/><draw:equation draw:name="f88" draw:formula="?f80 * ?f64"/><draw:equation draw:name="f89" draw:formula="?f83 * ?f65"/><draw:equation draw:name="f90" draw:formula="?f72 * ?f64"/><draw:equation draw:name="f91" draw:formula="?f75 * ?f65"/><draw:equation draw:name="f92" draw:formula="0 - ?f85"/><draw:equation draw:name="f93" draw:formula="0 - ?f84"/><draw:equation draw:name="f94" draw:formula="0 - ?f87"/><draw:equation draw:name="f95" draw:formula="0 - ?f86"/><draw:equation draw:name="f96" draw:formula="0 - ?f89"/><draw:equation draw:name="f97" draw:formula="0 - ?f88"/><draw:equation draw:name="f98" draw:formula="0 - ?f91"/><draw:equation draw:name="f99" draw:formula="0 - ?f90"/><draw:equation draw:name="f100" draw:formula="atan2(?f92, ?f93)"/><draw:equation draw:name="f101" draw:formula="0 - ?f100"/><draw:equation draw:name="f102" draw:formula="?f101 * ?f1 / ?f10"/><draw:equation draw:name="f103" draw:formula="?f102 - ?f2"/><draw:equation draw:name="f104" draw:formula="atan2(?f94, ?f95)"/><draw:equation draw:name="f105" draw:formula="0 - ?f104"/><draw:equation draw:name="f106" draw:formula="?f105 * ?f1 / ?f10"/><draw:equation draw:name="f107" draw:formula="?f106 - ?f2"/><draw:equation draw:name="f108" draw:formula="atan2(?f96, ?f97)"/><draw:equation draw:name="f109" draw:formula="0 - ?f108"/><draw:equation draw:name="f110" draw:formula="?f109 * ?f1 / ?f10"/><draw:equation draw:name="f111" draw:formula="?f110 - ?f2"/><draw:equation draw:name="f112" draw:formula="atan2(?f98, ?f99)"/><draw:equation draw:name="f113" draw:formula="0 - ?f112"/><draw:equation draw:name="f114" draw:formula="?f113 * ?f1 / ?f10"/><draw:equation draw:name="f115" draw:formula="?f114 - ?f2"/><draw:equation draw:name="f116" draw:formula="?f103 + ?f2"/><draw:equation draw:name="f117" draw:formula="?f116 * ?f10 / ?f1"/><draw:equation draw:name="f118" draw:formula="0 - ?f117"/><draw:equation draw:name="f119" draw:formula="sin(?f118)"/><draw:equation draw:name="f120" draw:formula="0 - ?f119"/><draw:equation draw:name="f121" draw:formula="?f120"/><draw:equation draw:name="f122" draw:formula="cos(?f118)"/><draw:equation draw:name="f123" draw:formula="0 - ?f122"/><draw:equation draw:name="f124" draw:formula="?f123"/><draw:equation draw:name="f125" draw:formula="?f107 + ?f2"/><draw:equation draw:name="f126" draw:formula="?f125 * ?f10 / ?f1"/><draw:equation draw:name="f127" draw:formula="0 - ?f126"/><draw:equation draw:name="f128" draw:formula="sin(?f127)"/><draw:equation draw:name="f129" draw:formula="0 - ?f128"/><draw:equation draw:name="f130" draw:formula="?f129"/><draw:equation draw:name="f131" draw:formula="cos(?f127)"/><draw:equation draw:name="f132" draw:formula="0 - ?f131"/><draw:equation draw:name="f133" draw:formula="?f132"/><draw:equation draw:name="f134" draw:formula="?f111 + ?f2"/><draw:equation draw:name="f135" draw:formula="?f134 * ?f10 / ?f1"/><draw:equation draw:name="f136" draw:formula="0 - ?f135"/><draw:equation draw:name="f137" draw:formula="sin(?f136)"/><draw:equation draw:name="f138" draw:formula="0 - ?f137"/><draw:equation draw:name="f139" draw:formula="?f138"/><draw:equation draw:name="f140" draw:formula="cos(?f136)"/><draw:equation draw:name="f141" draw:formula="0 - ?f140"/><draw:equation draw:name="f142" draw:formula="?f141"/><draw:equation draw:name="f143" draw:formula="?f115 + ?f2"/><draw:equation draw:name="f144" draw:formula="?f143 * ?f10 / ?f1"/><draw:equation draw:name="f145" draw:formula="0 - ?f144"/><draw:equation draw:name="f146" draw:formula="sin(?f145)"/><draw:equation draw:name="f147" draw:formula="0 - ?f146"/><draw:equation draw:name="f148" draw:formula="?f147"/><draw:equation draw:name="f149" draw:formula="cos(?f145)"/><draw:equation draw:name="f150" draw:formula="0 - ?f149"/><draw:equation draw:name="f151" draw:formula="?f150"/><draw:equation draw:name="f152" draw:formula="0 - ?f121"/><draw:equation draw:name="f153" draw:formula="0 - ?f124"/><draw:equation draw:name="f154" draw:formula="0 - ?f130"/><draw:equation draw:name="f155" draw:formula="0 - ?f133"/><draw:equation draw:name="f156" draw:formula="0 - ?f139"/><draw:equation draw:name="f157" draw:formula="0 - ?f142"/><draw:equation draw:name="f158" draw:formula="0 - ?f148"/><draw:equation draw:name="f159" draw:formula="0 - ?f151"/><draw:equation draw:name="f160" draw:formula="?f13 * ?f152"/><draw:equation draw:name="f161" draw:formula="?f13 * ?f153"/><draw:equation draw:name="f162" draw:formula="?f13 * ?f154"/><draw:equation draw:name="f163" draw:formula="?f13 * ?f155"/><draw:equation draw:name="f164" draw:formula="?f13 * ?f156"/><draw:equation draw:name="f165" draw:formula="?f13 * ?f157"/><draw:equation draw:name="f166" draw:formula="?f13 * ?f158"/><draw:equation draw:name="f167" draw:formula="?f13 * ?f159"/><draw:equation draw:name="f168" draw:formula="?f160 * ?f46"/><draw:equation draw:name="f169" draw:formula="?f161 * ?f45"/><draw:equation draw:name="f170" draw:formula="?f162 * ?f46"/><draw:equation draw:name="f171" draw:formula="?f163 * ?f45"/><draw:equation draw:name="f172" draw:formula="?f164 * ?f64"/><draw:equation draw:name="f173" draw:formula="?f165 * ?f65"/><draw:equation draw:name="f174" draw:formula="?f166 * ?f64"/><draw:equation draw:name="f175" draw:formula="?f167 * ?f65"/><draw:equation draw:name="f176" draw:formula="?f53 + ?f168"/><draw:equation draw:name="f177" draw:formula="?f52 + ?f169"/><draw:equation draw:name="f178" draw:formula="?f53 + ?f170"/><draw:equation draw:name="f179" draw:formula="?f52 + ?f171"/><draw:equation draw:name="f180" draw:formula="?f53 + ?f172"/><draw:equation draw:name="f181" draw:formula="?f52 + ?f173"/><draw:equation draw:name="f182" draw:formula="?f53 + ?f174"/><draw:equation draw:name="f183" draw:formula="?f52 + ?f175"/><draw:equation draw:name="f184" draw:formula="max(?f176, ?f180)"/><draw:equation draw:name="f185" draw:formula="max(?f178, ?f182)"/><draw:equation draw:name="f186" draw:formula="max(?f177, ?f181)"/><draw:equation draw:name="f187" draw:formula="max(?f179, ?f183)"/><draw:equation draw:name="f188" draw:formula="min(?f176, ?f180)"/><draw:equation draw:name="f189" draw:formula="min(?f178, ?f182)"/><draw:equation draw:name="f190" draw:formula="min(?f177, ?f181)"/><draw:equation draw:name="f191" draw:formula="min(?f179, ?f183)"/><draw:equation draw:name="f192" draw:formula="?f176 + ?f182"/><draw:equation draw:name="f193" draw:formula="?f177 + ?f183"/><draw:equation draw:name="f194" draw:formula="?f178 + ?f180"/><draw:equation draw:name="f195" draw:formula="?f179 + ?f181"/><draw:equation draw:name="f196" draw:formula="max(?f184, ?f185)"/><draw:equation draw:name="f197" draw:formula="max(?f186, ?f187)"/><draw:equation draw:name="f198" draw:formula="min(?f188, ?f189)"/><draw:equation draw:name="f199" draw:formula="min(?f190, ?f191)"/><draw:equation draw:name="f200" draw:formula="?f192 / 2"/><draw:equation draw:name="f201" draw:formula="?f193 / 2"/><draw:equation draw:name="f202" draw:formula="?f194 / 2"/><draw:equation draw:name="f203" draw:formula="?f195 / 2"/><draw:equation draw:name="f204" draw:formula="if(?f60, ?f27, ?f196)"/><draw:equation draw:name="f205" draw:formula="if(?f61, ?f28, ?f197)"/><draw:equation draw:name="f206" draw:formula="if(?f62, ?f12, ?f198)"/><draw:equation draw:name="f207" draw:formula="if(?f63, ?f12, ?f199)"/><draw:equation draw:name="f208" draw:formula="21550000 - ?f55"/><draw:equation draw:name="f209" draw:formula="if(?f208, ?f55, 21550000)"/><draw:equation draw:name="f210" draw:formula="-21550000 - ?f209"/><draw:equation draw:name="f211" draw:formula="if(?f210, -21550000, ?f209)"/><draw:equation draw:name="f212" draw:formula="?f31 + ?f211"/><draw:equation draw:name="f213" draw:formula="?f71 * ?f56"/><draw:equation draw:name="f214" draw:formula="?f74 * ?f57"/><draw:equation draw:name="f215" draw:formula="sqrt(?f213 * ?f213 + ?f214 * ?f214 + 0 * 0)"/><draw:equation draw:name="f216" draw:formula="?f56 * ?f57 / ?f215"/><draw:equation draw:name="f217" draw:formula="?f74 * ?f216"/><draw:equation draw:name="f218" draw:formula="?f176 - ?f217"/><draw:equation draw:name="f219" draw:formula="?f71 * ?f216"/><draw:equation draw:name="f220" draw:formula="?f177 - ?f219"/><draw:equation draw:name="f221" draw:formula="?f218 - ?f56"/><draw:equation draw:name="f222" draw:formula="?f220 - ?f57"/><draw:equation draw:name="f223" draw:formula="?f218 + ?f56"/><draw:equation draw:name="f224" draw:formula="?f220 + ?f57"/><draw:equation draw:name="f225" draw:formula="?f212 + ?f2"/><draw:equation draw:name="f226" draw:formula="?f225 * ?f10 / ?f1"/><draw:equation draw:name="f227" draw:formula="0 - ?f226"/><draw:equation draw:name="f228" draw:formula="cos(?f227)"/><draw:equation draw:name="f229" draw:formula="0 - ?f228"/><draw:equation draw:name="f230" draw:formula="?f229 * ?f56"/><draw:equation draw:name="f231" draw:formula="sin(?f227)"/><draw:equation draw:name="f232" draw:formula="0 - ?f231"/><draw:equation draw:name="f233" draw:formula="?f232 * ?f57"/><draw:equation draw:name="f234" draw:formula="sqrt(?f230 * ?f230 + ?f233 * ?f233 + 0 * 0)"/><draw:equation draw:name="f235" draw:formula="?f56 * ?f57 / ?f234"/><draw:equation draw:name="f236" draw:formula="?f232 * ?f235"/><draw:equation draw:name="f237" draw:formula="?f218 + ?f236"/><draw:equation draw:name="f238" draw:formula="?f229 * ?f235"/><draw:equation draw:name="f239" draw:formula="?f220 + ?f238"/><draw:equation draw:name="f240" draw:formula="if(?f211, ?f176, ?f221)"/><draw:equation draw:name="f241" draw:formula="if(?f211, ?f177, ?f222)"/><draw:equation draw:name="f242" draw:formula="if(?f211, ?f176, ?f223)"/><draw:equation draw:name="f243" draw:formula="if(?f211, ?f177, ?f224)"/><draw:equation draw:name="f244" draw:formula="if(?f211, ?f221, ?f237)"/><draw:equation draw:name="f245" draw:formula="if(?f211, ?f222, ?f239)"/><draw:equation draw:name="f246" draw:formula="if(?f211, ?f223, ?f237)"/><draw:equation draw:name="f247" draw:formula="if(?f211, ?f224, ?f239)"/><draw:equation draw:name="f248" draw:formula="21550000 - ?f59"/><draw:equation draw:name="f249" draw:formula="if(?f248, ?f59, 21550000)"/><draw:equation draw:name="f250" draw:formula="-21550000 - ?f249"/><draw:equation draw:name="f251" draw:formula="if(?f250, -21550000, ?f249)"/><draw:equation draw:name="f252" draw:formula="?f32 + ?f251"/><draw:equation draw:name="f253" draw:formula="?f79 * ?f66"/><draw:equation draw:name="f254" draw:formula="?f82 * ?f67"/><draw:equation draw:name="f255" draw:formula="sqrt(?f253 * ?f253 + ?f254 * ?f254 + 0 * 0)"/><draw:equation draw:name="f256" draw:formula="?f66 * ?f67 / ?f255"/><draw:equation draw:name="f257" draw:formula="?f82 * ?f256"/><draw:equation draw:name="f258" draw:formula="?f180 - ?f257"/><draw:equation draw:name="f259" draw:formula="?f79 * ?f256"/><draw:equation draw:name="f260" draw:formula="?f181 - ?f259"/><draw:equation draw:name="f261" draw:formula="?f258 - ?f66"/><draw:equation draw:name="f262" draw:formula="?f260 - ?f67"/><draw:equation draw:name="f263" draw:formula="?f258 + ?f66"/><draw:equation draw:name="f264" draw:formula="?f260 + ?f67"/><draw:equation draw:name="f265" draw:formula="?f252 + ?f2"/><draw:equation draw:name="f266" draw:formula="?f265 * ?f10 / ?f1"/><draw:equation draw:name="f267" draw:formula="0 - ?f266"/><draw:equation draw:name="f268" draw:formula="cos(?f267)"/><draw:equation draw:name="f269" draw:formula="0 - ?f268"/><draw:equation draw:name="f270" draw:formula="?f269 * ?f66"/><draw:equation draw:name="f271" draw:formula="sin(?f267)"/><draw:equation draw:name="f272" draw:formula="0 - ?f271"/><draw:equation draw:name="f273" draw:formula="?f272 * ?f67"/><draw:equation draw:name="f274" draw:formula="sqrt(?f270 * ?f270 + ?f273 * ?f273 + 0 * 0)"/><draw:equation draw:name="f275" draw:formula="?f66 * ?f67 / ?f274"/><draw:equation draw:name="f276" draw:formula="?f272 * ?f275"/><draw:equation draw:name="f277" draw:formula="?f258 + ?f276"/><draw:equation draw:name="f278" draw:formula="?f269 * ?f275"/><draw:equation draw:name="f279" draw:formula="?f260 + ?f278"/><draw:equation draw:name="f280" draw:formula="if(?f251, ?f180, ?f261)"/><draw:equation draw:name="f281" draw:formula="if(?f251, ?f181, ?f262)"/><draw:equation draw:name="f282" draw:formula="if(?f251, ?f180, ?f263)"/><draw:equation draw:name="f283" draw:formula="if(?f251, ?f181, ?f264)"/><draw:equation draw:name="f284" draw:formula="if(?f251, ?f261, ?f277)"/><draw:equation draw:name="f285" draw:formula="if(?f251, ?f262, ?f279)"/><draw:equation draw:name="f286" draw:formula="if(?f251, ?f263, ?f277)"/><draw:equation draw:name="f287" draw:formula="if(?f251, ?f264, ?f279)"/></draw:enhanced-geometry></draw:custom-shape><draw:custom-shape svg:x="0.75872in" svg:y="0.54058in" svg:width="5.07631in" svg:height="3.61677in" draw:id="id93" draw:style-name="a93" draw:name="Figura a mano libera: forma 97"><svg:title/><svg:desc/><draw:enhanced-geometry draw:path-stretchpoint-x="21600" draw:path-stretchpoint-y="21600" draw:type="non-primitive" svg:viewBox="0 0 21600 21600" draw:enhanced-path="M ?f177 ?f178 A ?f241 ?f242 ?f243 ?f244 ?f177 ?f178 ?f238 ?f240  W ?f245 ?f246 ?f247 ?f248 ?f177 ?f178 ?f238 ?f240 L ?f181 ?f182 A ?f281 ?f282 ?f283 ?f284 ?f181 ?f182 ?f278 ?f280  W ?f285 ?f286 ?f287 ?f288 ?f181 ?f182 ?f278 ?f280 Z N" draw:text-areas="?f207 ?f208 ?f205 ?f206" draw:glue-points="?f201 ?f202 ?f203 ?f204 ?f54 ?f53" draw:glue-point-leaving-directions="-180, -405, -292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90"/><draw:equation draw:name="f15" draw:formula="135"/><draw:equation draw:name="f16" draw:formula="3420"/><draw:equation draw:name="f17" draw:formula="0 - ?f14"/><draw:equation draw:name="f18" draw:formula="0 - ?f15"/><draw:equation draw:name="f19" draw:formula="?f17 * ?f1"/><draw:equation draw:name="f20" draw:formula="?f18 * ?f1"/><draw:equation draw:name="f21" draw:formula="?f8 / 21600"/><draw:equation draw:name="f22" draw:formula="?f7 / 21600"/><draw:equation draw:name="f23" draw:formula="21600 * ?f8"/><draw:equation draw:name="f24" draw:formula="21600 * ?f7"/><draw:equation draw:name="f25" draw:formula="?f19 / ?f11"/><draw:equation draw:name="f26" draw:formula="?f20 / ?f11"/><draw:equation draw:name="f27" draw:formula="min(?f22, ?f21)"/><draw:equation draw:name="f28" draw:formula="?f23 / ?f9"/><draw:equation draw:name="f29" draw:formula="?f24 / ?f9"/><draw:equation draw:name="f30" draw:formula="?f25 - ?f2"/><draw:equation draw:name="f31" draw:formula="?f26 - ?f2"/><draw:equation draw:name="f32" draw:formula="0 - ?f30"/><draw:equation draw:name="f33" draw:formula="0 - ?f31"/><draw:equation draw:name="f34" draw:formula="?f29 - ?f12"/><draw:equation draw:name="f35" draw:formula="?f28 - ?f12"/><draw:equation draw:name="f36" draw:formula="?f33 - ?f32"/><draw:equation draw:name="f37" draw:formula="?f32 + ?f2"/><draw:equation draw:name="f38" draw:formula="?f33 + ?f2"/><draw:equation draw:name="f39" draw:formula="21600000 - ?f32"/><draw:equation draw:name="f40" draw:formula="?f2 - ?f32"/><draw:equation draw:name="f41" draw:formula="27000000 - ?f32"/><draw:equation draw:name="f42" draw:formula="?f1 - ?f32"/><draw:equation draw:name="f43" draw:formula="32400000 - ?f32"/><draw:equation draw:name="f44" draw:formula="?f0 - ?f32"/><draw:equation draw:name="f45" draw:formula="37800000 - ?f32"/><draw:equation draw:name="f46" draw:formula="?f34 / 2"/><draw:equation draw:name="f47" draw:formula="?f35 / 2"/><draw:equation draw:name="f48" draw:formula="min(?f35, ?f34)"/><draw:equation draw:name="f49" draw:formula="?f36 + 21600000"/><draw:equation draw:name="f50" draw:formula="if(?f40, ?f40, ?f41)"/><draw:equation draw:name="f51" draw:formula="if(?f42, ?f42, ?f43)"/><draw:equation draw:name="f52" draw:formula="if(?f44, ?f44, ?f45)"/><draw:equation draw:name="f53" draw:formula="?f12 + ?f46"/><draw:equation draw:name="f54" draw:formula="?f12 + ?f47"/><draw:equation draw:name="f55" draw:formula="?f48 * ?f16"/><draw:equation draw:name="f56" draw:formula="if(?f36, ?f36, ?f49)"/><draw:equation draw:name="f57" draw:formula="?f47 * ?f27"/><draw:equation draw:name="f58" draw:formula="?f46 * ?f27"/><draw:equation draw:name="f59" draw:formula="?f55 / 100000"/><draw:equation draw:name="f60" draw:formula="0 - ?f56"/><draw:equation draw:name="f61" draw:formula="?f56 - ?f39"/><draw:equation draw:name="f62" draw:formula="?f56 - ?f50"/><draw:equation draw:name="f63" draw:formula="?f56 - ?f51"/><draw:equation draw:name="f64" draw:formula="?f56 - ?f52"/><draw:equation draw:name="f65" draw:formula="?f47 - ?f59"/><draw:equation draw:name="f66" draw:formula="?f46 - ?f59"/><draw:equation draw:name="f67" draw:formula="?f65 * ?f27"/><draw:equation draw:name="f68" draw:formula="?f66 * ?f27"/><draw:equation draw:name="f69" draw:formula="?f37 * ?f10 / ?f1"/><draw:equation draw:name="f70" draw:formula="0 - ?f69"/><draw:equation draw:name="f71" draw:formula="cos(?f70)"/><draw:equation draw:name="f72" draw:formula="0 - ?f71"/><draw:equation draw:name="f73" draw:formula="?f72"/><draw:equation draw:name="f74" draw:formula="sin(?f70)"/><draw:equation draw:name="f75" draw:formula="0 - ?f74"/><draw:equation draw:name="f76" draw:formula="?f75"/><draw:equation draw:name="f77" draw:formula="?f38 * ?f10 / ?f1"/><draw:equation draw:name="f78" draw:formula="0 - ?f77"/><draw:equation draw:name="f79" draw:formula="cos(?f78)"/><draw:equation draw:name="f80" draw:formula="0 - ?f79"/><draw:equation draw:name="f81" draw:formula="?f80"/><draw:equation draw:name="f82" draw:formula="sin(?f78)"/><draw:equation draw:name="f83" draw:formula="0 - ?f82"/><draw:equation draw:name="f84" draw:formula="?f83"/><draw:equation draw:name="f85" draw:formula="?f73 * ?f47"/><draw:equation draw:name="f86" draw:formula="?f76 * ?f46"/><draw:equation draw:name="f87" draw:formula="?f81 * ?f47"/><draw:equation draw:name="f88" draw:formula="?f84 * ?f46"/><draw:equation draw:name="f89" draw:formula="?f81 * ?f65"/><draw:equation draw:name="f90" draw:formula="?f84 * ?f66"/><draw:equation draw:name="f91" draw:formula="?f73 * ?f65"/><draw:equation draw:name="f92" draw:formula="?f76 * ?f66"/><draw:equation draw:name="f93" draw:formula="0 - ?f86"/><draw:equation draw:name="f94" draw:formula="0 - ?f85"/><draw:equation draw:name="f95" draw:formula="0 - ?f88"/><draw:equation draw:name="f96" draw:formula="0 - ?f87"/><draw:equation draw:name="f97" draw:formula="0 - ?f90"/><draw:equation draw:name="f98" draw:formula="0 - ?f89"/><draw:equation draw:name="f99" draw:formula="0 - ?f92"/><draw:equation draw:name="f100" draw:formula="0 - ?f91"/><draw:equation draw:name="f101" draw:formula="atan2(?f93, ?f94)"/><draw:equation draw:name="f102" draw:formula="0 - ?f101"/><draw:equation draw:name="f103" draw:formula="?f102 * ?f1 / ?f10"/><draw:equation draw:name="f104" draw:formula="?f103 - ?f2"/><draw:equation draw:name="f105" draw:formula="atan2(?f95, ?f96)"/><draw:equation draw:name="f106" draw:formula="0 - ?f105"/><draw:equation draw:name="f107" draw:formula="?f106 * ?f1 / ?f10"/><draw:equation draw:name="f108" draw:formula="?f107 - ?f2"/><draw:equation draw:name="f109" draw:formula="atan2(?f97, ?f98)"/><draw:equation draw:name="f110" draw:formula="0 - ?f109"/><draw:equation draw:name="f111" draw:formula="?f110 * ?f1 / ?f10"/><draw:equation draw:name="f112" draw:formula="?f111 - ?f2"/><draw:equation draw:name="f113" draw:formula="atan2(?f99, ?f100)"/><draw:equation draw:name="f114" draw:formula="0 - ?f113"/><draw:equation draw:name="f115" draw:formula="?f114 * ?f1 / ?f10"/><draw:equation draw:name="f116" draw:formula="?f115 - ?f2"/><draw:equation draw:name="f117" draw:formula="?f104 + ?f2"/><draw:equation draw:name="f118" draw:formula="?f117 * ?f10 / ?f1"/><draw:equation draw:name="f119" draw:formula="0 - ?f118"/><draw:equation draw:name="f120" draw:formula="sin(?f119)"/><draw:equation draw:name="f121" draw:formula="0 - ?f120"/><draw:equation draw:name="f122" draw:formula="?f121"/><draw:equation draw:name="f123" draw:formula="cos(?f119)"/><draw:equation draw:name="f124" draw:formula="0 - ?f123"/><draw:equation draw:name="f125" draw:formula="?f124"/><draw:equation draw:name="f126" draw:formula="?f108 + ?f2"/><draw:equation draw:name="f127" draw:formula="?f126 * ?f10 / ?f1"/><draw:equation draw:name="f128" draw:formula="0 - ?f127"/><draw:equation draw:name="f129" draw:formula="sin(?f128)"/><draw:equation draw:name="f130" draw:formula="0 - ?f129"/><draw:equation draw:name="f131" draw:formula="?f130"/><draw:equation draw:name="f132" draw:formula="cos(?f128)"/><draw:equation draw:name="f133" draw:formula="0 - ?f132"/><draw:equation draw:name="f134" draw:formula="?f133"/><draw:equation draw:name="f135" draw:formula="?f112 + ?f2"/><draw:equation draw:name="f136" draw:formula="?f135 * ?f10 / ?f1"/><draw:equation draw:name="f137" draw:formula="0 - ?f136"/><draw:equation draw:name="f138" draw:formula="sin(?f137)"/><draw:equation draw:name="f139" draw:formula="0 - ?f138"/><draw:equation draw:name="f140" draw:formula="?f139"/><draw:equation draw:name="f141" draw:formula="cos(?f137)"/><draw:equation draw:name="f142" draw:formula="0 - ?f141"/><draw:equation draw:name="f143" draw:formula="?f142"/><draw:equation draw:name="f144" draw:formula="?f116 + ?f2"/><draw:equation draw:name="f145" draw:formula="?f144 * ?f10 / ?f1"/><draw:equation draw:name="f146" draw:formula="0 - ?f145"/><draw:equation draw:name="f147" draw:formula="sin(?f146)"/><draw:equation draw:name="f148" draw:formula="0 - ?f147"/><draw:equation draw:name="f149" draw:formula="?f148"/><draw:equation draw:name="f150" draw:formula="cos(?f146)"/><draw:equation draw:name="f151" draw:formula="0 - ?f150"/><draw:equation draw:name="f152" draw:formula="?f151"/><draw:equation draw:name="f153" draw:formula="0 - ?f122"/><draw:equation draw:name="f154" draw:formula="0 - ?f125"/><draw:equation draw:name="f155" draw:formula="0 - ?f131"/><draw:equation draw:name="f156" draw:formula="0 - ?f134"/><draw:equation draw:name="f157" draw:formula="0 - ?f140"/><draw:equation draw:name="f158" draw:formula="0 - ?f143"/><draw:equation draw:name="f159" draw:formula="0 - ?f149"/><draw:equation draw:name="f160" draw:formula="0 - ?f152"/><draw:equation draw:name="f161" draw:formula="?f13 * ?f153"/><draw:equation draw:name="f162" draw:formula="?f13 * ?f154"/><draw:equation draw:name="f163" draw:formula="?f13 * ?f155"/><draw:equation draw:name="f164" draw:formula="?f13 * ?f156"/><draw:equation draw:name="f165" draw:formula="?f13 * ?f157"/><draw:equation draw:name="f166" draw:formula="?f13 * ?f158"/><draw:equation draw:name="f167" draw:formula="?f13 * ?f159"/><draw:equation draw:name="f168" draw:formula="?f13 * ?f160"/><draw:equation draw:name="f169" draw:formula="?f161 * ?f47"/><draw:equation draw:name="f170" draw:formula="?f162 * ?f46"/><draw:equation draw:name="f171" draw:formula="?f163 * ?f47"/><draw:equation draw:name="f172" draw:formula="?f164 * ?f46"/><draw:equation draw:name="f173" draw:formula="?f165 * ?f65"/><draw:equation draw:name="f174" draw:formula="?f166 * ?f66"/><draw:equation draw:name="f175" draw:formula="?f167 * ?f65"/><draw:equation draw:name="f176" draw:formula="?f168 * ?f66"/><draw:equation draw:name="f177" draw:formula="?f54 + ?f169"/><draw:equation draw:name="f178" draw:formula="?f53 + ?f170"/><draw:equation draw:name="f179" draw:formula="?f54 + ?f171"/><draw:equation draw:name="f180" draw:formula="?f53 + ?f172"/><draw:equation draw:name="f181" draw:formula="?f54 + ?f173"/><draw:equation draw:name="f182" draw:formula="?f53 + ?f174"/><draw:equation draw:name="f183" draw:formula="?f54 + ?f175"/><draw:equation draw:name="f184" draw:formula="?f53 + ?f176"/><draw:equation draw:name="f185" draw:formula="max(?f177, ?f181)"/><draw:equation draw:name="f186" draw:formula="max(?f179, ?f183)"/><draw:equation draw:name="f187" draw:formula="max(?f178, ?f182)"/><draw:equation draw:name="f188" draw:formula="max(?f180, ?f184)"/><draw:equation draw:name="f189" draw:formula="min(?f177, ?f181)"/><draw:equation draw:name="f190" draw:formula="min(?f179, ?f183)"/><draw:equation draw:name="f191" draw:formula="min(?f178, ?f182)"/><draw:equation draw:name="f192" draw:formula="min(?f180, ?f184)"/><draw:equation draw:name="f193" draw:formula="?f177 + ?f183"/><draw:equation draw:name="f194" draw:formula="?f178 + ?f184"/><draw:equation draw:name="f195" draw:formula="?f179 + ?f181"/><draw:equation draw:name="f196" draw:formula="?f180 + ?f182"/><draw:equation draw:name="f197" draw:formula="max(?f185, ?f186)"/><draw:equation draw:name="f198" draw:formula="max(?f187, ?f188)"/><draw:equation draw:name="f199" draw:formula="min(?f189, ?f190)"/><draw:equation draw:name="f200" draw:formula="min(?f191, ?f192)"/><draw:equation draw:name="f201" draw:formula="?f193 / 2"/><draw:equation draw:name="f202" draw:formula="?f194 / 2"/><draw:equation draw:name="f203" draw:formula="?f195 / 2"/><draw:equation draw:name="f204" draw:formula="?f196 / 2"/><draw:equation draw:name="f205" draw:formula="if(?f61, ?f28, ?f197)"/><draw:equation draw:name="f206" draw:formula="if(?f62, ?f29, ?f198)"/><draw:equation draw:name="f207" draw:formula="if(?f63, ?f12, ?f199)"/><draw:equation draw:name="f208" draw:formula="if(?f64, ?f12, ?f200)"/><draw:equation draw:name="f209" draw:formula="21550000 - ?f56"/><draw:equation draw:name="f210" draw:formula="if(?f209, ?f56, 21550000)"/><draw:equation draw:name="f211" draw:formula="-21550000 - ?f210"/><draw:equation draw:name="f212" draw:formula="if(?f211, -21550000, ?f210)"/><draw:equation draw:name="f213" draw:formula="?f32 + ?f212"/><draw:equation draw:name="f214" draw:formula="?f72 * ?f57"/><draw:equation draw:name="f215" draw:formula="?f75 * ?f58"/><draw:equation draw:name="f216" draw:formula="sqrt(?f214 * ?f214 + ?f215 * ?f215 + 0 * 0)"/><draw:equation draw:name="f217" draw:formula="?f57 * ?f58 / ?f216"/><draw:equation draw:name="f218" draw:formula="?f75 * ?f217"/><draw:equation draw:name="f219" draw:formula="?f177 - ?f218"/><draw:equation draw:name="f220" draw:formula="?f72 * ?f217"/><draw:equation draw:name="f221" draw:formula="?f178 - ?f220"/><draw:equation draw:name="f222" draw:formula="?f219 - ?f57"/><draw:equation draw:name="f223" draw:formula="?f221 - ?f58"/><draw:equation draw:name="f224" draw:formula="?f219 + ?f57"/><draw:equation draw:name="f225" draw:formula="?f221 + ?f58"/><draw:equation draw:name="f226" draw:formula="?f213 + ?f2"/><draw:equation draw:name="f227" draw:formula="?f226 * ?f10 / ?f1"/><draw:equation draw:name="f228" draw:formula="0 - ?f227"/><draw:equation draw:name="f229" draw:formula="cos(?f228)"/><draw:equation draw:name="f230" draw:formula="0 - ?f229"/><draw:equation draw:name="f231" draw:formula="?f230 * ?f57"/><draw:equation draw:name="f232" draw:formula="sin(?f228)"/><draw:equation draw:name="f233" draw:formula="0 - ?f232"/><draw:equation draw:name="f234" draw:formula="?f233 * ?f58"/><draw:equation draw:name="f235" draw:formula="sqrt(?f231 * ?f231 + ?f234 * ?f234 + 0 * 0)"/><draw:equation draw:name="f236" draw:formula="?f57 * ?f58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12, ?f177, ?f222)"/><draw:equation draw:name="f242" draw:formula="if(?f212, ?f178, ?f223)"/><draw:equation draw:name="f243" draw:formula="if(?f212, ?f177, ?f224)"/><draw:equation draw:name="f244" draw:formula="if(?f212, ?f178, ?f225)"/><draw:equation draw:name="f245" draw:formula="if(?f212, ?f222, ?f238)"/><draw:equation draw:name="f246" draw:formula="if(?f212, ?f223, ?f240)"/><draw:equation draw:name="f247" draw:formula="if(?f212, ?f224, ?f238)"/><draw:equation draw:name="f248" draw:formula="if(?f212, ?f225, ?f240)"/><draw:equation draw:name="f249" draw:formula="21550000 - ?f60"/><draw:equation draw:name="f250" draw:formula="if(?f249, ?f60, 21550000)"/><draw:equation draw:name="f251" draw:formula="-21550000 - ?f250"/><draw:equation draw:name="f252" draw:formula="if(?f251, -21550000, ?f250)"/><draw:equation draw:name="f253" draw:formula="?f33 + ?f252"/><draw:equation draw:name="f254" draw:formula="?f80 * ?f67"/><draw:equation draw:name="f255" draw:formula="?f83 * ?f68"/><draw:equation draw:name="f256" draw:formula="sqrt(?f254 * ?f254 + ?f255 * ?f255 + 0 * 0)"/><draw:equation draw:name="f257" draw:formula="?f67 * ?f68 / ?f256"/><draw:equation draw:name="f258" draw:formula="?f83 * ?f257"/><draw:equation draw:name="f259" draw:formula="?f181 - ?f258"/><draw:equation draw:name="f260" draw:formula="?f80 * ?f257"/><draw:equation draw:name="f261" draw:formula="?f182 - ?f260"/><draw:equation draw:name="f262" draw:formula="?f259 - ?f67"/><draw:equation draw:name="f263" draw:formula="?f261 - ?f68"/><draw:equation draw:name="f264" draw:formula="?f259 + ?f67"/><draw:equation draw:name="f265" draw:formula="?f261 + ?f68"/><draw:equation draw:name="f266" draw:formula="?f253 + ?f2"/><draw:equation draw:name="f267" draw:formula="?f266 * ?f10 / ?f1"/><draw:equation draw:name="f268" draw:formula="0 - ?f267"/><draw:equation draw:name="f269" draw:formula="cos(?f268)"/><draw:equation draw:name="f270" draw:formula="0 - ?f269"/><draw:equation draw:name="f271" draw:formula="?f270 * ?f67"/><draw:equation draw:name="f272" draw:formula="sin(?f268)"/><draw:equation draw:name="f273" draw:formula="0 - ?f272"/><draw:equation draw:name="f274" draw:formula="?f273 * ?f68"/><draw:equation draw:name="f275" draw:formula="sqrt(?f271 * ?f271 + ?f274 * ?f274 + 0 * 0)"/><draw:equation draw:name="f276" draw:formula="?f67 * ?f68 / ?f275"/><draw:equation draw:name="f277" draw:formula="?f273 * ?f276"/><draw:equation draw:name="f278" draw:formula="?f259 + ?f277"/><draw:equation draw:name="f279" draw:formula="?f270 * ?f276"/><draw:equation draw:name="f280" draw:formula="?f261 + ?f279"/><draw:equation draw:name="f281" draw:formula="if(?f252, ?f181, ?f262)"/><draw:equation draw:name="f282" draw:formula="if(?f252, ?f182, ?f263)"/><draw:equation draw:name="f283" draw:formula="if(?f252, ?f181, ?f264)"/><draw:equation draw:name="f284" draw:formula="if(?f252, ?f182, ?f265)"/><draw:equation draw:name="f285" draw:formula="if(?f252, ?f262, ?f278)"/><draw:equation draw:name="f286" draw:formula="if(?f252, ?f263, ?f280)"/><draw:equation draw:name="f287" draw:formula="if(?f252, ?f264, ?f278)"/><draw:equation draw:name="f288" draw:formula="if(?f252, ?f265, ?f280)"/></draw:enhanced-geometry></draw:custom-shape><draw:custom-shape svg:x="0.75872in" svg:y="0.54058in" svg:width="5.07631in" svg:height="3.61677in" draw:id="id94" draw:style-name="a94" draw:name="Figura a mano libera: forma 98"><svg:title/><svg:desc/><draw:enhanced-geometry draw:path-stretchpoint-x="21600" draw:path-stretchpoint-y="21600" draw:type="non-primitive" svg:viewBox="0 0 21600 21600" draw:enhanced-path="M ?f177 ?f178 A ?f241 ?f242 ?f243 ?f244 ?f177 ?f178 ?f238 ?f240  W ?f245 ?f246 ?f247 ?f248 ?f177 ?f178 ?f238 ?f240 L ?f181 ?f182 A ?f281 ?f282 ?f283 ?f284 ?f181 ?f182 ?f278 ?f280  W ?f285 ?f286 ?f287 ?f288 ?f181 ?f182 ?f278 ?f280 Z N" draw:text-areas="?f207 ?f208 ?f205 ?f206" draw:glue-points="?f201 ?f202 ?f203 ?f204 ?f54 ?f53" draw:glue-point-leaving-directions="-135, -360, -24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45"/><draw:equation draw:name="f15" draw:formula="90"/><draw:equation draw:name="f16" draw:formula="3420"/><draw:equation draw:name="f17" draw:formula="0 - ?f14"/><draw:equation draw:name="f18" draw:formula="0 - ?f15"/><draw:equation draw:name="f19" draw:formula="?f17 * ?f1"/><draw:equation draw:name="f20" draw:formula="?f18 * ?f1"/><draw:equation draw:name="f21" draw:formula="?f8 / 21600"/><draw:equation draw:name="f22" draw:formula="?f7 / 21600"/><draw:equation draw:name="f23" draw:formula="21600 * ?f8"/><draw:equation draw:name="f24" draw:formula="21600 * ?f7"/><draw:equation draw:name="f25" draw:formula="?f19 / ?f11"/><draw:equation draw:name="f26" draw:formula="?f20 / ?f11"/><draw:equation draw:name="f27" draw:formula="min(?f22, ?f21)"/><draw:equation draw:name="f28" draw:formula="?f23 / ?f9"/><draw:equation draw:name="f29" draw:formula="?f24 / ?f9"/><draw:equation draw:name="f30" draw:formula="?f25 - ?f2"/><draw:equation draw:name="f31" draw:formula="?f26 - ?f2"/><draw:equation draw:name="f32" draw:formula="0 - ?f30"/><draw:equation draw:name="f33" draw:formula="0 - ?f31"/><draw:equation draw:name="f34" draw:formula="?f29 - ?f12"/><draw:equation draw:name="f35" draw:formula="?f28 - ?f12"/><draw:equation draw:name="f36" draw:formula="?f33 - ?f32"/><draw:equation draw:name="f37" draw:formula="?f32 + ?f2"/><draw:equation draw:name="f38" draw:formula="?f33 + ?f2"/><draw:equation draw:name="f39" draw:formula="21600000 - ?f32"/><draw:equation draw:name="f40" draw:formula="?f2 - ?f32"/><draw:equation draw:name="f41" draw:formula="27000000 - ?f32"/><draw:equation draw:name="f42" draw:formula="?f1 - ?f32"/><draw:equation draw:name="f43" draw:formula="32400000 - ?f32"/><draw:equation draw:name="f44" draw:formula="?f0 - ?f32"/><draw:equation draw:name="f45" draw:formula="37800000 - ?f32"/><draw:equation draw:name="f46" draw:formula="?f34 / 2"/><draw:equation draw:name="f47" draw:formula="?f35 / 2"/><draw:equation draw:name="f48" draw:formula="min(?f35, ?f34)"/><draw:equation draw:name="f49" draw:formula="?f36 + 21600000"/><draw:equation draw:name="f50" draw:formula="if(?f40, ?f40, ?f41)"/><draw:equation draw:name="f51" draw:formula="if(?f42, ?f42, ?f43)"/><draw:equation draw:name="f52" draw:formula="if(?f44, ?f44, ?f45)"/><draw:equation draw:name="f53" draw:formula="?f12 + ?f46"/><draw:equation draw:name="f54" draw:formula="?f12 + ?f47"/><draw:equation draw:name="f55" draw:formula="?f48 * ?f16"/><draw:equation draw:name="f56" draw:formula="if(?f36, ?f36, ?f49)"/><draw:equation draw:name="f57" draw:formula="?f47 * ?f27"/><draw:equation draw:name="f58" draw:formula="?f46 * ?f27"/><draw:equation draw:name="f59" draw:formula="?f55 / 100000"/><draw:equation draw:name="f60" draw:formula="0 - ?f56"/><draw:equation draw:name="f61" draw:formula="?f56 - ?f39"/><draw:equation draw:name="f62" draw:formula="?f56 - ?f50"/><draw:equation draw:name="f63" draw:formula="?f56 - ?f51"/><draw:equation draw:name="f64" draw:formula="?f56 - ?f52"/><draw:equation draw:name="f65" draw:formula="?f47 - ?f59"/><draw:equation draw:name="f66" draw:formula="?f46 - ?f59"/><draw:equation draw:name="f67" draw:formula="?f65 * ?f27"/><draw:equation draw:name="f68" draw:formula="?f66 * ?f27"/><draw:equation draw:name="f69" draw:formula="?f37 * ?f10 / ?f1"/><draw:equation draw:name="f70" draw:formula="0 - ?f69"/><draw:equation draw:name="f71" draw:formula="cos(?f70)"/><draw:equation draw:name="f72" draw:formula="0 - ?f71"/><draw:equation draw:name="f73" draw:formula="?f72"/><draw:equation draw:name="f74" draw:formula="sin(?f70)"/><draw:equation draw:name="f75" draw:formula="0 - ?f74"/><draw:equation draw:name="f76" draw:formula="?f75"/><draw:equation draw:name="f77" draw:formula="?f38 * ?f10 / ?f1"/><draw:equation draw:name="f78" draw:formula="0 - ?f77"/><draw:equation draw:name="f79" draw:formula="cos(?f78)"/><draw:equation draw:name="f80" draw:formula="0 - ?f79"/><draw:equation draw:name="f81" draw:formula="?f80"/><draw:equation draw:name="f82" draw:formula="sin(?f78)"/><draw:equation draw:name="f83" draw:formula="0 - ?f82"/><draw:equation draw:name="f84" draw:formula="?f83"/><draw:equation draw:name="f85" draw:formula="?f73 * ?f47"/><draw:equation draw:name="f86" draw:formula="?f76 * ?f46"/><draw:equation draw:name="f87" draw:formula="?f81 * ?f47"/><draw:equation draw:name="f88" draw:formula="?f84 * ?f46"/><draw:equation draw:name="f89" draw:formula="?f81 * ?f65"/><draw:equation draw:name="f90" draw:formula="?f84 * ?f66"/><draw:equation draw:name="f91" draw:formula="?f73 * ?f65"/><draw:equation draw:name="f92" draw:formula="?f76 * ?f66"/><draw:equation draw:name="f93" draw:formula="0 - ?f86"/><draw:equation draw:name="f94" draw:formula="0 - ?f85"/><draw:equation draw:name="f95" draw:formula="0 - ?f88"/><draw:equation draw:name="f96" draw:formula="0 - ?f87"/><draw:equation draw:name="f97" draw:formula="0 - ?f90"/><draw:equation draw:name="f98" draw:formula="0 - ?f89"/><draw:equation draw:name="f99" draw:formula="0 - ?f92"/><draw:equation draw:name="f100" draw:formula="0 - ?f91"/><draw:equation draw:name="f101" draw:formula="atan2(?f93, ?f94)"/><draw:equation draw:name="f102" draw:formula="0 - ?f101"/><draw:equation draw:name="f103" draw:formula="?f102 * ?f1 / ?f10"/><draw:equation draw:name="f104" draw:formula="?f103 - ?f2"/><draw:equation draw:name="f105" draw:formula="atan2(?f95, ?f96)"/><draw:equation draw:name="f106" draw:formula="0 - ?f105"/><draw:equation draw:name="f107" draw:formula="?f106 * ?f1 / ?f10"/><draw:equation draw:name="f108" draw:formula="?f107 - ?f2"/><draw:equation draw:name="f109" draw:formula="atan2(?f97, ?f98)"/><draw:equation draw:name="f110" draw:formula="0 - ?f109"/><draw:equation draw:name="f111" draw:formula="?f110 * ?f1 / ?f10"/><draw:equation draw:name="f112" draw:formula="?f111 - ?f2"/><draw:equation draw:name="f113" draw:formula="atan2(?f99, ?f100)"/><draw:equation draw:name="f114" draw:formula="0 - ?f113"/><draw:equation draw:name="f115" draw:formula="?f114 * ?f1 / ?f10"/><draw:equation draw:name="f116" draw:formula="?f115 - ?f2"/><draw:equation draw:name="f117" draw:formula="?f104 + ?f2"/><draw:equation draw:name="f118" draw:formula="?f117 * ?f10 / ?f1"/><draw:equation draw:name="f119" draw:formula="0 - ?f118"/><draw:equation draw:name="f120" draw:formula="sin(?f119)"/><draw:equation draw:name="f121" draw:formula="0 - ?f120"/><draw:equation draw:name="f122" draw:formula="?f121"/><draw:equation draw:name="f123" draw:formula="cos(?f119)"/><draw:equation draw:name="f124" draw:formula="0 - ?f123"/><draw:equation draw:name="f125" draw:formula="?f124"/><draw:equation draw:name="f126" draw:formula="?f108 + ?f2"/><draw:equation draw:name="f127" draw:formula="?f126 * ?f10 / ?f1"/><draw:equation draw:name="f128" draw:formula="0 - ?f127"/><draw:equation draw:name="f129" draw:formula="sin(?f128)"/><draw:equation draw:name="f130" draw:formula="0 - ?f129"/><draw:equation draw:name="f131" draw:formula="?f130"/><draw:equation draw:name="f132" draw:formula="cos(?f128)"/><draw:equation draw:name="f133" draw:formula="0 - ?f132"/><draw:equation draw:name="f134" draw:formula="?f133"/><draw:equation draw:name="f135" draw:formula="?f112 + ?f2"/><draw:equation draw:name="f136" draw:formula="?f135 * ?f10 / ?f1"/><draw:equation draw:name="f137" draw:formula="0 - ?f136"/><draw:equation draw:name="f138" draw:formula="sin(?f137)"/><draw:equation draw:name="f139" draw:formula="0 - ?f138"/><draw:equation draw:name="f140" draw:formula="?f139"/><draw:equation draw:name="f141" draw:formula="cos(?f137)"/><draw:equation draw:name="f142" draw:formula="0 - ?f141"/><draw:equation draw:name="f143" draw:formula="?f142"/><draw:equation draw:name="f144" draw:formula="?f116 + ?f2"/><draw:equation draw:name="f145" draw:formula="?f144 * ?f10 / ?f1"/><draw:equation draw:name="f146" draw:formula="0 - ?f145"/><draw:equation draw:name="f147" draw:formula="sin(?f146)"/><draw:equation draw:name="f148" draw:formula="0 - ?f147"/><draw:equation draw:name="f149" draw:formula="?f148"/><draw:equation draw:name="f150" draw:formula="cos(?f146)"/><draw:equation draw:name="f151" draw:formula="0 - ?f150"/><draw:equation draw:name="f152" draw:formula="?f151"/><draw:equation draw:name="f153" draw:formula="0 - ?f122"/><draw:equation draw:name="f154" draw:formula="0 - ?f125"/><draw:equation draw:name="f155" draw:formula="0 - ?f131"/><draw:equation draw:name="f156" draw:formula="0 - ?f134"/><draw:equation draw:name="f157" draw:formula="0 - ?f140"/><draw:equation draw:name="f158" draw:formula="0 - ?f143"/><draw:equation draw:name="f159" draw:formula="0 - ?f149"/><draw:equation draw:name="f160" draw:formula="0 - ?f152"/><draw:equation draw:name="f161" draw:formula="?f13 * ?f153"/><draw:equation draw:name="f162" draw:formula="?f13 * ?f154"/><draw:equation draw:name="f163" draw:formula="?f13 * ?f155"/><draw:equation draw:name="f164" draw:formula="?f13 * ?f156"/><draw:equation draw:name="f165" draw:formula="?f13 * ?f157"/><draw:equation draw:name="f166" draw:formula="?f13 * ?f158"/><draw:equation draw:name="f167" draw:formula="?f13 * ?f159"/><draw:equation draw:name="f168" draw:formula="?f13 * ?f160"/><draw:equation draw:name="f169" draw:formula="?f161 * ?f47"/><draw:equation draw:name="f170" draw:formula="?f162 * ?f46"/><draw:equation draw:name="f171" draw:formula="?f163 * ?f47"/><draw:equation draw:name="f172" draw:formula="?f164 * ?f46"/><draw:equation draw:name="f173" draw:formula="?f165 * ?f65"/><draw:equation draw:name="f174" draw:formula="?f166 * ?f66"/><draw:equation draw:name="f175" draw:formula="?f167 * ?f65"/><draw:equation draw:name="f176" draw:formula="?f168 * ?f66"/><draw:equation draw:name="f177" draw:formula="?f54 + ?f169"/><draw:equation draw:name="f178" draw:formula="?f53 + ?f170"/><draw:equation draw:name="f179" draw:formula="?f54 + ?f171"/><draw:equation draw:name="f180" draw:formula="?f53 + ?f172"/><draw:equation draw:name="f181" draw:formula="?f54 + ?f173"/><draw:equation draw:name="f182" draw:formula="?f53 + ?f174"/><draw:equation draw:name="f183" draw:formula="?f54 + ?f175"/><draw:equation draw:name="f184" draw:formula="?f53 + ?f176"/><draw:equation draw:name="f185" draw:formula="max(?f177, ?f181)"/><draw:equation draw:name="f186" draw:formula="max(?f179, ?f183)"/><draw:equation draw:name="f187" draw:formula="max(?f178, ?f182)"/><draw:equation draw:name="f188" draw:formula="max(?f180, ?f184)"/><draw:equation draw:name="f189" draw:formula="min(?f177, ?f181)"/><draw:equation draw:name="f190" draw:formula="min(?f179, ?f183)"/><draw:equation draw:name="f191" draw:formula="min(?f178, ?f182)"/><draw:equation draw:name="f192" draw:formula="min(?f180, ?f184)"/><draw:equation draw:name="f193" draw:formula="?f177 + ?f183"/><draw:equation draw:name="f194" draw:formula="?f178 + ?f184"/><draw:equation draw:name="f195" draw:formula="?f179 + ?f181"/><draw:equation draw:name="f196" draw:formula="?f180 + ?f182"/><draw:equation draw:name="f197" draw:formula="max(?f185, ?f186)"/><draw:equation draw:name="f198" draw:formula="max(?f187, ?f188)"/><draw:equation draw:name="f199" draw:formula="min(?f189, ?f190)"/><draw:equation draw:name="f200" draw:formula="min(?f191, ?f192)"/><draw:equation draw:name="f201" draw:formula="?f193 / 2"/><draw:equation draw:name="f202" draw:formula="?f194 / 2"/><draw:equation draw:name="f203" draw:formula="?f195 / 2"/><draw:equation draw:name="f204" draw:formula="?f196 / 2"/><draw:equation draw:name="f205" draw:formula="if(?f61, ?f28, ?f197)"/><draw:equation draw:name="f206" draw:formula="if(?f62, ?f29, ?f198)"/><draw:equation draw:name="f207" draw:formula="if(?f63, ?f12, ?f199)"/><draw:equation draw:name="f208" draw:formula="if(?f64, ?f12, ?f200)"/><draw:equation draw:name="f209" draw:formula="21550000 - ?f56"/><draw:equation draw:name="f210" draw:formula="if(?f209, ?f56, 21550000)"/><draw:equation draw:name="f211" draw:formula="-21550000 - ?f210"/><draw:equation draw:name="f212" draw:formula="if(?f211, -21550000, ?f210)"/><draw:equation draw:name="f213" draw:formula="?f32 + ?f212"/><draw:equation draw:name="f214" draw:formula="?f72 * ?f57"/><draw:equation draw:name="f215" draw:formula="?f75 * ?f58"/><draw:equation draw:name="f216" draw:formula="sqrt(?f214 * ?f214 + ?f215 * ?f215 + 0 * 0)"/><draw:equation draw:name="f217" draw:formula="?f57 * ?f58 / ?f216"/><draw:equation draw:name="f218" draw:formula="?f75 * ?f217"/><draw:equation draw:name="f219" draw:formula="?f177 - ?f218"/><draw:equation draw:name="f220" draw:formula="?f72 * ?f217"/><draw:equation draw:name="f221" draw:formula="?f178 - ?f220"/><draw:equation draw:name="f222" draw:formula="?f219 - ?f57"/><draw:equation draw:name="f223" draw:formula="?f221 - ?f58"/><draw:equation draw:name="f224" draw:formula="?f219 + ?f57"/><draw:equation draw:name="f225" draw:formula="?f221 + ?f58"/><draw:equation draw:name="f226" draw:formula="?f213 + ?f2"/><draw:equation draw:name="f227" draw:formula="?f226 * ?f10 / ?f1"/><draw:equation draw:name="f228" draw:formula="0 - ?f227"/><draw:equation draw:name="f229" draw:formula="cos(?f228)"/><draw:equation draw:name="f230" draw:formula="0 - ?f229"/><draw:equation draw:name="f231" draw:formula="?f230 * ?f57"/><draw:equation draw:name="f232" draw:formula="sin(?f228)"/><draw:equation draw:name="f233" draw:formula="0 - ?f232"/><draw:equation draw:name="f234" draw:formula="?f233 * ?f58"/><draw:equation draw:name="f235" draw:formula="sqrt(?f231 * ?f231 + ?f234 * ?f234 + 0 * 0)"/><draw:equation draw:name="f236" draw:formula="?f57 * ?f58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12, ?f177, ?f222)"/><draw:equation draw:name="f242" draw:formula="if(?f212, ?f178, ?f223)"/><draw:equation draw:name="f243" draw:formula="if(?f212, ?f177, ?f224)"/><draw:equation draw:name="f244" draw:formula="if(?f212, ?f178, ?f225)"/><draw:equation draw:name="f245" draw:formula="if(?f212, ?f222, ?f238)"/><draw:equation draw:name="f246" draw:formula="if(?f212, ?f223, ?f240)"/><draw:equation draw:name="f247" draw:formula="if(?f212, ?f224, ?f238)"/><draw:equation draw:name="f248" draw:formula="if(?f212, ?f225, ?f240)"/><draw:equation draw:name="f249" draw:formula="21550000 - ?f60"/><draw:equation draw:name="f250" draw:formula="if(?f249, ?f60, 21550000)"/><draw:equation draw:name="f251" draw:formula="-21550000 - ?f250"/><draw:equation draw:name="f252" draw:formula="if(?f251, -21550000, ?f250)"/><draw:equation draw:name="f253" draw:formula="?f33 + ?f252"/><draw:equation draw:name="f254" draw:formula="?f80 * ?f67"/><draw:equation draw:name="f255" draw:formula="?f83 * ?f68"/><draw:equation draw:name="f256" draw:formula="sqrt(?f254 * ?f254 + ?f255 * ?f255 + 0 * 0)"/><draw:equation draw:name="f257" draw:formula="?f67 * ?f68 / ?f256"/><draw:equation draw:name="f258" draw:formula="?f83 * ?f257"/><draw:equation draw:name="f259" draw:formula="?f181 - ?f258"/><draw:equation draw:name="f260" draw:formula="?f80 * ?f257"/><draw:equation draw:name="f261" draw:formula="?f182 - ?f260"/><draw:equation draw:name="f262" draw:formula="?f259 - ?f67"/><draw:equation draw:name="f263" draw:formula="?f261 - ?f68"/><draw:equation draw:name="f264" draw:formula="?f259 + ?f67"/><draw:equation draw:name="f265" draw:formula="?f261 + ?f68"/><draw:equation draw:name="f266" draw:formula="?f253 + ?f2"/><draw:equation draw:name="f267" draw:formula="?f266 * ?f10 / ?f1"/><draw:equation draw:name="f268" draw:formula="0 - ?f267"/><draw:equation draw:name="f269" draw:formula="cos(?f268)"/><draw:equation draw:name="f270" draw:formula="0 - ?f269"/><draw:equation draw:name="f271" draw:formula="?f270 * ?f67"/><draw:equation draw:name="f272" draw:formula="sin(?f268)"/><draw:equation draw:name="f273" draw:formula="0 - ?f272"/><draw:equation draw:name="f274" draw:formula="?f273 * ?f68"/><draw:equation draw:name="f275" draw:formula="sqrt(?f271 * ?f271 + ?f274 * ?f274 + 0 * 0)"/><draw:equation draw:name="f276" draw:formula="?f67 * ?f68 / ?f275"/><draw:equation draw:name="f277" draw:formula="?f273 * ?f276"/><draw:equation draw:name="f278" draw:formula="?f259 + ?f277"/><draw:equation draw:name="f279" draw:formula="?f270 * ?f276"/><draw:equation draw:name="f280" draw:formula="?f261 + ?f279"/><draw:equation draw:name="f281" draw:formula="if(?f252, ?f181, ?f262)"/><draw:equation draw:name="f282" draw:formula="if(?f252, ?f182, ?f263)"/><draw:equation draw:name="f283" draw:formula="if(?f252, ?f181, ?f264)"/><draw:equation draw:name="f284" draw:formula="if(?f252, ?f182, ?f265)"/><draw:equation draw:name="f285" draw:formula="if(?f252, ?f262, ?f278)"/><draw:equation draw:name="f286" draw:formula="if(?f252, ?f263, ?f280)"/><draw:equation draw:name="f287" draw:formula="if(?f252, ?f264, ?f278)"/><draw:equation draw:name="f288" draw:formula="if(?f252, ?f265, ?f280)"/></draw:enhanced-geometry></draw:custom-shape><draw:custom-shape svg:x="0.75872in" svg:y="0.54058in" svg:width="5.07631in" svg:height="3.61677in" draw:id="id95" draw:style-name="a95" draw:name="Figura a mano libera: forma 99"><svg:title/><svg:desc/><draw:enhanced-geometry draw:path-stretchpoint-x="21600" draw:path-stretchpoint-y="21600" draw:type="non-primitive" svg:viewBox="0 0 21600 21600" draw:enhanced-path="M ?f176 ?f177 A ?f240 ?f241 ?f242 ?f243 ?f176 ?f177 ?f237 ?f239  W ?f244 ?f245 ?f246 ?f247 ?f176 ?f177 ?f237 ?f239 L ?f180 ?f181 A ?f280 ?f281 ?f282 ?f283 ?f180 ?f181 ?f277 ?f279  W ?f284 ?f285 ?f286 ?f287 ?f180 ?f181 ?f277 ?f279 Z N" draw:text-areas="?f206 ?f207 ?f204 ?f205" draw:glue-points="?f200 ?f201 ?f202 ?f203 ?f53 ?f52" draw:glue-point-leaving-directions="-270, -495, -382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225"/><draw:equation draw:name="f15" draw:formula="3420"/><draw:equation draw:name="f16" draw:formula="0 - ?f11"/><draw:equation draw:name="f17" draw:formula="0 - ?f14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min(?f34, ?f33)"/><draw:equation draw:name="f48" draw:formula="?f35 + 21600000"/><draw:equation draw:name="f49" draw:formula="if(?f39, ?f39, ?f40)"/><draw:equation draw:name="f50" draw:formula="if(?f41, ?f41, ?f42)"/><draw:equation draw:name="f51" draw:formula="if(?f43, ?f43, ?f44)"/><draw:equation draw:name="f52" draw:formula="?f12 + ?f45"/><draw:equation draw:name="f53" draw:formula="?f12 + ?f46"/><draw:equation draw:name="f54" draw:formula="?f47 * ?f15"/><draw:equation draw:name="f55" draw:formula="if(?f35, ?f35, ?f48)"/><draw:equation draw:name="f56" draw:formula="?f46 * ?f26"/><draw:equation draw:name="f57" draw:formula="?f45 * ?f26"/><draw:equation draw:name="f58" draw:formula="?f54 / 100000"/><draw:equation draw:name="f59" draw:formula="0 - ?f55"/><draw:equation draw:name="f60" draw:formula="?f55 - ?f38"/><draw:equation draw:name="f61" draw:formula="?f55 - ?f49"/><draw:equation draw:name="f62" draw:formula="?f55 - ?f50"/><draw:equation draw:name="f63" draw:formula="?f55 - ?f51"/><draw:equation draw:name="f64" draw:formula="?f46 - ?f58"/><draw:equation draw:name="f65" draw:formula="?f45 - ?f58"/><draw:equation draw:name="f66" draw:formula="?f64 * ?f26"/><draw:equation draw:name="f67" draw:formula="?f65 * ?f26"/><draw:equation draw:name="f68" draw:formula="?f36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37 * ?f10 / ?f1"/><draw:equation draw:name="f77" draw:formula="0 - ?f76"/><draw:equation draw:name="f78" draw:formula="cos(?f77)"/><draw:equation draw:name="f79" draw:formula="0 - ?f78"/><draw:equation draw:name="f80" draw:formula="?f79"/><draw:equation draw:name="f81" draw:formula="sin(?f77)"/><draw:equation draw:name="f82" draw:formula="0 - ?f81"/><draw:equation draw:name="f83" draw:formula="?f82"/><draw:equation draw:name="f84" draw:formula="?f72 * ?f46"/><draw:equation draw:name="f85" draw:formula="?f75 * ?f45"/><draw:equation draw:name="f86" draw:formula="?f80 * ?f46"/><draw:equation draw:name="f87" draw:formula="?f83 * ?f45"/><draw:equation draw:name="f88" draw:formula="?f80 * ?f64"/><draw:equation draw:name="f89" draw:formula="?f83 * ?f65"/><draw:equation draw:name="f90" draw:formula="?f72 * ?f64"/><draw:equation draw:name="f91" draw:formula="?f75 * ?f65"/><draw:equation draw:name="f92" draw:formula="0 - ?f85"/><draw:equation draw:name="f93" draw:formula="0 - ?f84"/><draw:equation draw:name="f94" draw:formula="0 - ?f87"/><draw:equation draw:name="f95" draw:formula="0 - ?f86"/><draw:equation draw:name="f96" draw:formula="0 - ?f89"/><draw:equation draw:name="f97" draw:formula="0 - ?f88"/><draw:equation draw:name="f98" draw:formula="0 - ?f91"/><draw:equation draw:name="f99" draw:formula="0 - ?f90"/><draw:equation draw:name="f100" draw:formula="atan2(?f92, ?f93)"/><draw:equation draw:name="f101" draw:formula="0 - ?f100"/><draw:equation draw:name="f102" draw:formula="?f101 * ?f1 / ?f10"/><draw:equation draw:name="f103" draw:formula="?f102 - ?f2"/><draw:equation draw:name="f104" draw:formula="atan2(?f94, ?f95)"/><draw:equation draw:name="f105" draw:formula="0 - ?f104"/><draw:equation draw:name="f106" draw:formula="?f105 * ?f1 / ?f10"/><draw:equation draw:name="f107" draw:formula="?f106 - ?f2"/><draw:equation draw:name="f108" draw:formula="atan2(?f96, ?f97)"/><draw:equation draw:name="f109" draw:formula="0 - ?f108"/><draw:equation draw:name="f110" draw:formula="?f109 * ?f1 / ?f10"/><draw:equation draw:name="f111" draw:formula="?f110 - ?f2"/><draw:equation draw:name="f112" draw:formula="atan2(?f98, ?f99)"/><draw:equation draw:name="f113" draw:formula="0 - ?f112"/><draw:equation draw:name="f114" draw:formula="?f113 * ?f1 / ?f10"/><draw:equation draw:name="f115" draw:formula="?f114 - ?f2"/><draw:equation draw:name="f116" draw:formula="?f103 + ?f2"/><draw:equation draw:name="f117" draw:formula="?f116 * ?f10 / ?f1"/><draw:equation draw:name="f118" draw:formula="0 - ?f117"/><draw:equation draw:name="f119" draw:formula="sin(?f118)"/><draw:equation draw:name="f120" draw:formula="0 - ?f119"/><draw:equation draw:name="f121" draw:formula="?f120"/><draw:equation draw:name="f122" draw:formula="cos(?f118)"/><draw:equation draw:name="f123" draw:formula="0 - ?f122"/><draw:equation draw:name="f124" draw:formula="?f123"/><draw:equation draw:name="f125" draw:formula="?f107 + ?f2"/><draw:equation draw:name="f126" draw:formula="?f125 * ?f10 / ?f1"/><draw:equation draw:name="f127" draw:formula="0 - ?f126"/><draw:equation draw:name="f128" draw:formula="sin(?f127)"/><draw:equation draw:name="f129" draw:formula="0 - ?f128"/><draw:equation draw:name="f130" draw:formula="?f129"/><draw:equation draw:name="f131" draw:formula="cos(?f127)"/><draw:equation draw:name="f132" draw:formula="0 - ?f131"/><draw:equation draw:name="f133" draw:formula="?f132"/><draw:equation draw:name="f134" draw:formula="?f111 + ?f2"/><draw:equation draw:name="f135" draw:formula="?f134 * ?f10 / ?f1"/><draw:equation draw:name="f136" draw:formula="0 - ?f135"/><draw:equation draw:name="f137" draw:formula="sin(?f136)"/><draw:equation draw:name="f138" draw:formula="0 - ?f137"/><draw:equation draw:name="f139" draw:formula="?f138"/><draw:equation draw:name="f140" draw:formula="cos(?f136)"/><draw:equation draw:name="f141" draw:formula="0 - ?f140"/><draw:equation draw:name="f142" draw:formula="?f141"/><draw:equation draw:name="f143" draw:formula="?f115 + ?f2"/><draw:equation draw:name="f144" draw:formula="?f143 * ?f10 / ?f1"/><draw:equation draw:name="f145" draw:formula="0 - ?f144"/><draw:equation draw:name="f146" draw:formula="sin(?f145)"/><draw:equation draw:name="f147" draw:formula="0 - ?f146"/><draw:equation draw:name="f148" draw:formula="?f147"/><draw:equation draw:name="f149" draw:formula="cos(?f145)"/><draw:equation draw:name="f150" draw:formula="0 - ?f149"/><draw:equation draw:name="f151" draw:formula="?f150"/><draw:equation draw:name="f152" draw:formula="0 - ?f121"/><draw:equation draw:name="f153" draw:formula="0 - ?f124"/><draw:equation draw:name="f154" draw:formula="0 - ?f130"/><draw:equation draw:name="f155" draw:formula="0 - ?f133"/><draw:equation draw:name="f156" draw:formula="0 - ?f139"/><draw:equation draw:name="f157" draw:formula="0 - ?f142"/><draw:equation draw:name="f158" draw:formula="0 - ?f148"/><draw:equation draw:name="f159" draw:formula="0 - ?f151"/><draw:equation draw:name="f160" draw:formula="?f13 * ?f152"/><draw:equation draw:name="f161" draw:formula="?f13 * ?f153"/><draw:equation draw:name="f162" draw:formula="?f13 * ?f154"/><draw:equation draw:name="f163" draw:formula="?f13 * ?f155"/><draw:equation draw:name="f164" draw:formula="?f13 * ?f156"/><draw:equation draw:name="f165" draw:formula="?f13 * ?f157"/><draw:equation draw:name="f166" draw:formula="?f13 * ?f158"/><draw:equation draw:name="f167" draw:formula="?f13 * ?f159"/><draw:equation draw:name="f168" draw:formula="?f160 * ?f46"/><draw:equation draw:name="f169" draw:formula="?f161 * ?f45"/><draw:equation draw:name="f170" draw:formula="?f162 * ?f46"/><draw:equation draw:name="f171" draw:formula="?f163 * ?f45"/><draw:equation draw:name="f172" draw:formula="?f164 * ?f64"/><draw:equation draw:name="f173" draw:formula="?f165 * ?f65"/><draw:equation draw:name="f174" draw:formula="?f166 * ?f64"/><draw:equation draw:name="f175" draw:formula="?f167 * ?f65"/><draw:equation draw:name="f176" draw:formula="?f53 + ?f168"/><draw:equation draw:name="f177" draw:formula="?f52 + ?f169"/><draw:equation draw:name="f178" draw:formula="?f53 + ?f170"/><draw:equation draw:name="f179" draw:formula="?f52 + ?f171"/><draw:equation draw:name="f180" draw:formula="?f53 + ?f172"/><draw:equation draw:name="f181" draw:formula="?f52 + ?f173"/><draw:equation draw:name="f182" draw:formula="?f53 + ?f174"/><draw:equation draw:name="f183" draw:formula="?f52 + ?f175"/><draw:equation draw:name="f184" draw:formula="max(?f176, ?f180)"/><draw:equation draw:name="f185" draw:formula="max(?f178, ?f182)"/><draw:equation draw:name="f186" draw:formula="max(?f177, ?f181)"/><draw:equation draw:name="f187" draw:formula="max(?f179, ?f183)"/><draw:equation draw:name="f188" draw:formula="min(?f176, ?f180)"/><draw:equation draw:name="f189" draw:formula="min(?f178, ?f182)"/><draw:equation draw:name="f190" draw:formula="min(?f177, ?f181)"/><draw:equation draw:name="f191" draw:formula="min(?f179, ?f183)"/><draw:equation draw:name="f192" draw:formula="?f176 + ?f182"/><draw:equation draw:name="f193" draw:formula="?f177 + ?f183"/><draw:equation draw:name="f194" draw:formula="?f178 + ?f180"/><draw:equation draw:name="f195" draw:formula="?f179 + ?f181"/><draw:equation draw:name="f196" draw:formula="max(?f184, ?f185)"/><draw:equation draw:name="f197" draw:formula="max(?f186, ?f187)"/><draw:equation draw:name="f198" draw:formula="min(?f188, ?f189)"/><draw:equation draw:name="f199" draw:formula="min(?f190, ?f191)"/><draw:equation draw:name="f200" draw:formula="?f192 / 2"/><draw:equation draw:name="f201" draw:formula="?f193 / 2"/><draw:equation draw:name="f202" draw:formula="?f194 / 2"/><draw:equation draw:name="f203" draw:formula="?f195 / 2"/><draw:equation draw:name="f204" draw:formula="if(?f60, ?f27, ?f196)"/><draw:equation draw:name="f205" draw:formula="if(?f61, ?f28, ?f197)"/><draw:equation draw:name="f206" draw:formula="if(?f62, ?f12, ?f198)"/><draw:equation draw:name="f207" draw:formula="if(?f63, ?f12, ?f199)"/><draw:equation draw:name="f208" draw:formula="21550000 - ?f55"/><draw:equation draw:name="f209" draw:formula="if(?f208, ?f55, 21550000)"/><draw:equation draw:name="f210" draw:formula="-21550000 - ?f209"/><draw:equation draw:name="f211" draw:formula="if(?f210, -21550000, ?f209)"/><draw:equation draw:name="f212" draw:formula="?f31 + ?f211"/><draw:equation draw:name="f213" draw:formula="?f71 * ?f56"/><draw:equation draw:name="f214" draw:formula="?f74 * ?f57"/><draw:equation draw:name="f215" draw:formula="sqrt(?f213 * ?f213 + ?f214 * ?f214 + 0 * 0)"/><draw:equation draw:name="f216" draw:formula="?f56 * ?f57 / ?f215"/><draw:equation draw:name="f217" draw:formula="?f74 * ?f216"/><draw:equation draw:name="f218" draw:formula="?f176 - ?f217"/><draw:equation draw:name="f219" draw:formula="?f71 * ?f216"/><draw:equation draw:name="f220" draw:formula="?f177 - ?f219"/><draw:equation draw:name="f221" draw:formula="?f218 - ?f56"/><draw:equation draw:name="f222" draw:formula="?f220 - ?f57"/><draw:equation draw:name="f223" draw:formula="?f218 + ?f56"/><draw:equation draw:name="f224" draw:formula="?f220 + ?f57"/><draw:equation draw:name="f225" draw:formula="?f212 + ?f2"/><draw:equation draw:name="f226" draw:formula="?f225 * ?f10 / ?f1"/><draw:equation draw:name="f227" draw:formula="0 - ?f226"/><draw:equation draw:name="f228" draw:formula="cos(?f227)"/><draw:equation draw:name="f229" draw:formula="0 - ?f228"/><draw:equation draw:name="f230" draw:formula="?f229 * ?f56"/><draw:equation draw:name="f231" draw:formula="sin(?f227)"/><draw:equation draw:name="f232" draw:formula="0 - ?f231"/><draw:equation draw:name="f233" draw:formula="?f232 * ?f57"/><draw:equation draw:name="f234" draw:formula="sqrt(?f230 * ?f230 + ?f233 * ?f233 + 0 * 0)"/><draw:equation draw:name="f235" draw:formula="?f56 * ?f57 / ?f234"/><draw:equation draw:name="f236" draw:formula="?f232 * ?f235"/><draw:equation draw:name="f237" draw:formula="?f218 + ?f236"/><draw:equation draw:name="f238" draw:formula="?f229 * ?f235"/><draw:equation draw:name="f239" draw:formula="?f220 + ?f238"/><draw:equation draw:name="f240" draw:formula="if(?f211, ?f176, ?f221)"/><draw:equation draw:name="f241" draw:formula="if(?f211, ?f177, ?f222)"/><draw:equation draw:name="f242" draw:formula="if(?f211, ?f176, ?f223)"/><draw:equation draw:name="f243" draw:formula="if(?f211, ?f177, ?f224)"/><draw:equation draw:name="f244" draw:formula="if(?f211, ?f221, ?f237)"/><draw:equation draw:name="f245" draw:formula="if(?f211, ?f222, ?f239)"/><draw:equation draw:name="f246" draw:formula="if(?f211, ?f223, ?f237)"/><draw:equation draw:name="f247" draw:formula="if(?f211, ?f224, ?f239)"/><draw:equation draw:name="f248" draw:formula="21550000 - ?f59"/><draw:equation draw:name="f249" draw:formula="if(?f248, ?f59, 21550000)"/><draw:equation draw:name="f250" draw:formula="-21550000 - ?f249"/><draw:equation draw:name="f251" draw:formula="if(?f250, -21550000, ?f249)"/><draw:equation draw:name="f252" draw:formula="?f32 + ?f251"/><draw:equation draw:name="f253" draw:formula="?f79 * ?f66"/><draw:equation draw:name="f254" draw:formula="?f82 * ?f67"/><draw:equation draw:name="f255" draw:formula="sqrt(?f253 * ?f253 + ?f254 * ?f254 + 0 * 0)"/><draw:equation draw:name="f256" draw:formula="?f66 * ?f67 / ?f255"/><draw:equation draw:name="f257" draw:formula="?f82 * ?f256"/><draw:equation draw:name="f258" draw:formula="?f180 - ?f257"/><draw:equation draw:name="f259" draw:formula="?f79 * ?f256"/><draw:equation draw:name="f260" draw:formula="?f181 - ?f259"/><draw:equation draw:name="f261" draw:formula="?f258 - ?f66"/><draw:equation draw:name="f262" draw:formula="?f260 - ?f67"/><draw:equation draw:name="f263" draw:formula="?f258 + ?f66"/><draw:equation draw:name="f264" draw:formula="?f260 + ?f67"/><draw:equation draw:name="f265" draw:formula="?f252 + ?f2"/><draw:equation draw:name="f266" draw:formula="?f265 * ?f10 / ?f1"/><draw:equation draw:name="f267" draw:formula="0 - ?f266"/><draw:equation draw:name="f268" draw:formula="cos(?f267)"/><draw:equation draw:name="f269" draw:formula="0 - ?f268"/><draw:equation draw:name="f270" draw:formula="?f269 * ?f66"/><draw:equation draw:name="f271" draw:formula="sin(?f267)"/><draw:equation draw:name="f272" draw:formula="0 - ?f271"/><draw:equation draw:name="f273" draw:formula="?f272 * ?f67"/><draw:equation draw:name="f274" draw:formula="sqrt(?f270 * ?f270 + ?f273 * ?f273 + 0 * 0)"/><draw:equation draw:name="f275" draw:formula="?f66 * ?f67 / ?f274"/><draw:equation draw:name="f276" draw:formula="?f272 * ?f275"/><draw:equation draw:name="f277" draw:formula="?f258 + ?f276"/><draw:equation draw:name="f278" draw:formula="?f269 * ?f275"/><draw:equation draw:name="f279" draw:formula="?f260 + ?f278"/><draw:equation draw:name="f280" draw:formula="if(?f251, ?f180, ?f261)"/><draw:equation draw:name="f281" draw:formula="if(?f251, ?f181, ?f262)"/><draw:equation draw:name="f282" draw:formula="if(?f251, ?f180, ?f263)"/><draw:equation draw:name="f283" draw:formula="if(?f251, ?f181, ?f264)"/><draw:equation draw:name="f284" draw:formula="if(?f251, ?f261, ?f277)"/><draw:equation draw:name="f285" draw:formula="if(?f251, ?f262, ?f279)"/><draw:equation draw:name="f286" draw:formula="if(?f251, ?f263, ?f277)"/><draw:equation draw:name="f287" draw:formula="if(?f251, ?f264, ?f279)"/></draw:enhanced-geometry></draw:custom-shape><draw:custom-shape svg:x="2.12889in" svg:y="1.51679in" svg:width="2.33597in" svg:height="1.66433in" draw:id="id96" draw:style-name="a96" draw:name="Figura a mano libera: forma 100"><svg:title/><svg:desc/><text:p text:style-name="P943">SETTORE BILANCIO E SVILUPPO</text:p><draw:enhanced-geometry draw:type="non-primitive" svg:viewBox="0 0 1133177 113317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90, -90, -90, -90, -90"><draw:equation draw:name="f0" draw:formula="0"/><draw:equation draw:name="f1" draw:formula="1133177"/><draw:equation draw:name="f2" draw:formula="566589"/><draw:equation draw:name="f3" draw:formula="253671"/><draw:equation draw:name="f4" draw:formula="879507"/><draw:equation draw:name="f5" draw:formula="1133178"/><draw:equation draw:name="f6" draw:formula="?f1 - ?f0"/><draw:equation draw:name="f7" draw:formula="?f6 / 1133177"/><draw:equation draw:name="f8" draw:formula="0 * ?f6"/><draw:equation draw:name="f9" draw:formula="566589 * ?f6"/><draw:equation draw:name="f10" draw:formula="1133178 * ?f6"/><draw:equation draw:name="f11" draw:formula="?f8 / 1133177"/><draw:equation draw:name="f12" draw:formula="?f9 / 1133177"/><draw:equation draw:name="f13" draw:formula="?f10 / 1133177"/><draw:equation draw:name="f14" draw:formula="?f0 / ?f7"/><draw:equation draw:name="f15" draw:formula="?f1 / ?f7"/><draw:equation draw:name="f16" draw:formula="?f11 / ?f7"/><draw:equation draw:name="f17" draw:formula="?f12 / ?f7"/><draw:equation draw:name="f18" draw:formula="?f13 / ?f7"/></draw:enhanced-geometry></draw:custom-shape><draw:custom-shape svg:x="2.47929in" svg:y="0in" svg:width="1.63517in" svg:height="1.16503in" draw:id="id97" draw:style-name="a97" draw:name="Figura a mano libera: forma 101"><svg:title/><svg:desc/><text:p text:style-name="P944">RAGIONERIA</text:p><draw:enhanced-geometry draw:type="non-primitive" svg:viewBox="0 0 793224 793224" draw:enhanced-path="M ?f0 ?f2 C ?f0 ?f3 ?f3 ?f0 ?f2 ?f0 ?f4 ?f0 ?f1 ?f3 ?f1 ?f2 ?f1 ?f4 ?f4 ?f1 ?f2 ?f1 ?f3 ?f1 ?f0 ?f4 ?f0 ?f2 Z N" draw:text-areas="?f13 ?f13 ?f14 ?f14" draw:glue-points="?f15 ?f16 ?f16 ?f15 ?f17 ?f16 ?f16 ?f17 ?f15 ?f16" draw:glue-point-leaving-directions="-90, -90, -90, -90, -90"><draw:equation draw:name="f0" draw:formula="0"/><draw:equation draw:name="f1" draw:formula="793224"/><draw:equation draw:name="f2" draw:formula="396612"/><draw:equation draw:name="f3" draw:formula="177569"/><draw:equation draw:name="f4" draw:formula="615655"/><draw:equation draw:name="f5" draw:formula="?f1 - ?f0"/><draw:equation draw:name="f6" draw:formula="?f5 / 793224"/><draw:equation draw:name="f7" draw:formula="0 * ?f5"/><draw:equation draw:name="f8" draw:formula="396612 * ?f5"/><draw:equation draw:name="f9" draw:formula="793224 * ?f5"/><draw:equation draw:name="f10" draw:formula="?f7 / 793224"/><draw:equation draw:name="f11" draw:formula="?f8 / 793224"/><draw:equation draw:name="f12" draw:formula="?f9 / 793224"/><draw:equation draw:name="f13" draw:formula="?f0 / ?f6"/><draw:equation draw:name="f14" draw:formula="?f1 / ?f6"/><draw:equation draw:name="f15" draw:formula="?f10 / ?f6"/><draw:equation draw:name="f16" draw:formula="?f11 / ?f6"/><draw:equation draw:name="f17" draw:formula="?f12 / ?f6"/></draw:enhanced-geometry></draw:custom-shape><draw:custom-shape svg:x="4.95858in" svg:y="1.76644in" svg:width="1.63517in" svg:height="1.16503in" draw:id="id98" draw:style-name="a98" draw:name="Figura a mano libera: forma 102"><svg:title/><svg:desc/><text:p text:style-name="P945">SERVIZI FINANZIARI</text:p><draw:enhanced-geometry draw:type="non-primitive" svg:viewBox="0 0 793224 793224" draw:enhanced-path="M ?f0 ?f2 C ?f0 ?f3 ?f3 ?f0 ?f2 ?f0 ?f4 ?f0 ?f1 ?f3 ?f1 ?f2 ?f1 ?f4 ?f4 ?f1 ?f2 ?f1 ?f3 ?f1 ?f0 ?f4 ?f0 ?f2 Z N" draw:text-areas="?f13 ?f13 ?f14 ?f14" draw:glue-points="?f15 ?f16 ?f16 ?f15 ?f17 ?f16 ?f16 ?f17 ?f15 ?f16" draw:glue-point-leaving-directions="-90, -90, -90, -90, -90"><draw:equation draw:name="f0" draw:formula="0"/><draw:equation draw:name="f1" draw:formula="793224"/><draw:equation draw:name="f2" draw:formula="396612"/><draw:equation draw:name="f3" draw:formula="177569"/><draw:equation draw:name="f4" draw:formula="615655"/><draw:equation draw:name="f5" draw:formula="?f1 - ?f0"/><draw:equation draw:name="f6" draw:formula="?f5 / 793224"/><draw:equation draw:name="f7" draw:formula="0 * ?f5"/><draw:equation draw:name="f8" draw:formula="396612 * ?f5"/><draw:equation draw:name="f9" draw:formula="793224 * ?f5"/><draw:equation draw:name="f10" draw:formula="?f7 / 793224"/><draw:equation draw:name="f11" draw:formula="?f8 / 793224"/><draw:equation draw:name="f12" draw:formula="?f9 / 793224"/><draw:equation draw:name="f13" draw:formula="?f0 / ?f6"/><draw:equation draw:name="f14" draw:formula="?f1 / ?f6"/><draw:equation draw:name="f15" draw:formula="?f10 / ?f6"/><draw:equation draw:name="f16" draw:formula="?f11 / ?f6"/><draw:equation draw:name="f17" draw:formula="?f12 / ?f6"/></draw:enhanced-geometry></draw:custom-shape><draw:custom-shape svg:x="2.47929in" svg:y="3.53289in" svg:width="1.63517in" svg:height="1.16503in" draw:id="id99" draw:style-name="a99" draw:name="Figura a mano libera: forma 103"><svg:title/><svg:desc/><text:p text:style-name="P946">SVILUPPO ECONOMICO</text:p><draw:enhanced-geometry draw:type="non-primitive" svg:viewBox="0 0 793224 793224" draw:enhanced-path="M ?f0 ?f2 C ?f0 ?f3 ?f3 ?f0 ?f2 ?f0 ?f4 ?f0 ?f1 ?f3 ?f1 ?f2 ?f1 ?f4 ?f4 ?f1 ?f2 ?f1 ?f3 ?f1 ?f0 ?f4 ?f0 ?f2 Z N" draw:text-areas="?f13 ?f13 ?f14 ?f14" draw:glue-points="?f15 ?f16 ?f16 ?f15 ?f17 ?f16 ?f16 ?f17 ?f15 ?f16" draw:glue-point-leaving-directions="-90, -90, -90, -90, -90"><draw:equation draw:name="f0" draw:formula="0"/><draw:equation draw:name="f1" draw:formula="793224"/><draw:equation draw:name="f2" draw:formula="396612"/><draw:equation draw:name="f3" draw:formula="177569"/><draw:equation draw:name="f4" draw:formula="615655"/><draw:equation draw:name="f5" draw:formula="?f1 - ?f0"/><draw:equation draw:name="f6" draw:formula="?f5 / 793224"/><draw:equation draw:name="f7" draw:formula="0 * ?f5"/><draw:equation draw:name="f8" draw:formula="396612 * ?f5"/><draw:equation draw:name="f9" draw:formula="793224 * ?f5"/><draw:equation draw:name="f10" draw:formula="?f7 / 793224"/><draw:equation draw:name="f11" draw:formula="?f8 / 793224"/><draw:equation draw:name="f12" draw:formula="?f9 / 793224"/><draw:equation draw:name="f13" draw:formula="?f0 / ?f6"/><draw:equation draw:name="f14" draw:formula="?f1 / ?f6"/><draw:equation draw:name="f15" draw:formula="?f10 / ?f6"/><draw:equation draw:name="f16" draw:formula="?f11 / ?f6"/><draw:equation draw:name="f17" draw:formula="?f12 / ?f6"/></draw:enhanced-geometry></draw:custom-shape><draw:custom-shape svg:x="0in" svg:y="1.76644in" svg:width="1.63517in" svg:height="1.16503in" draw:id="id100" draw:style-name="a100" draw:name="Figura a mano libera: forma 104"><svg:title/><svg:desc/><text:p text:style-name="P947">ATTIVITA' PRODUTTIVE</text:p><draw:enhanced-geometry draw:type="non-primitive" svg:viewBox="0 0 793224 793224" draw:enhanced-path="M ?f0 ?f2 C ?f0 ?f3 ?f3 ?f0 ?f2 ?f0 ?f4 ?f0 ?f1 ?f3 ?f1 ?f2 ?f1 ?f4 ?f4 ?f1 ?f2 ?f1 ?f3 ?f1 ?f0 ?f4 ?f0 ?f2 Z N" draw:text-areas="?f13 ?f13 ?f14 ?f14" draw:glue-points="?f15 ?f16 ?f16 ?f15 ?f17 ?f16 ?f16 ?f17 ?f15 ?f16" draw:glue-point-leaving-directions="-90, -90, -90, -90, -90"><draw:equation draw:name="f0" draw:formula="0"/><draw:equation draw:name="f1" draw:formula="793224"/><draw:equation draw:name="f2" draw:formula="396612"/><draw:equation draw:name="f3" draw:formula="177569"/><draw:equation draw:name="f4" draw:formula="615655"/><draw:equation draw:name="f5" draw:formula="?f1 - ?f0"/><draw:equation draw:name="f6" draw:formula="?f5 / 793224"/><draw:equation draw:name="f7" draw:formula="0 * ?f5"/><draw:equation draw:name="f8" draw:formula="396612 * ?f5"/><draw:equation draw:name="f9" draw:formula="793224 * ?f5"/><draw:equation draw:name="f10" draw:formula="?f7 / 793224"/><draw:equation draw:name="f11" draw:formula="?f8 / 793224"/><draw:equation draw:name="f12" draw:formula="?f9 / 793224"/><draw:equation draw:name="f13" draw:formula="?f0 / ?f6"/><draw:equation draw:name="f14" draw:formula="?f1 / ?f6"/><draw:equation draw:name="f15" draw:formula="?f10 / ?f6"/><draw:equation draw:name="f16" draw:formula="?f11 / ?f6"/><draw:equation draw:name="f17" draw:formula="?f12 / ?f6"/></draw:enhanced-geometry></draw:custom-shape></draw:g></text:span></text:p>
      <table:table table:style-name="Table948">
        <table:table-columns>
          <table:table-column table:style-name="TableColumn949"/>
          <table:table-column table:style-name="TableColumn950"/>
        </table:table-columns>
        <table:table-row table:style-name="TableRow951">
          <table:table-cell table:style-name="TableCell952">
            <text:soft-page-break/>
            <text:p text:style-name="P953">Ufficio</text:p>
          </table:table-cell>
          <table:table-cell table:style-name="TableCell954">
            <text:p text:style-name="P955">Competenze</text:p>
          </table:table-cell>
        </table:table-row>
        <table:table-row table:style-name="TableRow956">
          <table:table-cell table:style-name="TableCell957">
            <text:p text:style-name="P958">Ragioneria</text:p>
          </table:table-cell>
          <table:table-cell table:style-name="TableCell959">
            <text:list text:style-name="LFO7" text:continue-numbering="true">
              <text:list-item>
                <text:p text:style-name="P960">Programmazione e Bilancio</text:p>
              </text:list-item>
              <text:list-item>
                <text:p text:style-name="P961">Economato</text:p>
              </text:list-item>
              <text:list-item>
                <text:p text:style-name="P962">Centrale unica degli acquisti</text:p>
              </text:list-item>
              <text:list-item>
                <text:p text:style-name="P963">Denunce IVA e Mod. 770</text:p>
              </text:list-item>
            </text:list>
          </table:table-cell>
        </table:table-row>
        <table:table-row table:style-name="TableRow964">
          <table:table-cell table:style-name="TableCell965">
            <text:p text:style-name="P966">Servizi Finanziari</text:p>
          </table:table-cell>
          <table:table-cell table:style-name="TableCell967">
            <text:list text:style-name="LFO7" text:continue-numbering="true">
              <text:list-item>
                <text:p text:style-name="P968">Entrate Patrimoniali</text:p>
              </text:list-item>
              <text:list-item>
                <text:p text:style-name="P969">Tributi e finanze</text:p>
              </text:list-item>
              <text:list-item>
                <text:p text:style-name="P970">Cosap, Tarsu, Tasi e Imu</text:p>
              </text:list-item>
              <text:list-item>
                <text:p text:style-name="P971">Monitoraggio riscossioni canoni da rapporti convenzionali</text:p>
              </text:list-item>
            </text:list>
          </table:table-cell>
        </table:table-row>
        <table:table-row table:style-name="TableRow972">
          <table:table-cell table:style-name="TableCell973">
            <text:p text:style-name="P974">Sviluppo<text:s/>Economico</text:p>
          </table:table-cell>
          <table:table-cell table:style-name="TableCell975">
            <text:list text:style-name="LFO7" text:continue-numbering="true">
              <text:list-item>
                <text:p text:style-name="P976">Commercio<text:s/></text:p>
              </text:list-item>
              <text:list-item>
                <text:p text:style-name="P977">Gestione e cura patrimonio mobiliare</text:p>
              </text:list-item>
            </text:list>
          </table:table-cell>
        </table:table-row>
        <table:table-row table:style-name="TableRow978">
          <table:table-cell table:style-name="TableCell979">
            <text:p text:style-name="P980">Attività Produttive</text:p>
          </table:table-cell>
          <table:table-cell table:style-name="TableCell981">
            <text:list text:style-name="LFO7" text:continue-numbering="true">
              <text:list-item>
                <text:p text:style-name="P982">Marketing territoriale</text:p>
              </text:list-item>
              <text:list-item>
                <text:p text:style-name="P983">SUAP</text:p>
              </text:list-item>
            </text:list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tillium Web" svg:font-family="Titillium Web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tillium Web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tillium Web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tillium Web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tillium Web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tillium Web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tillium Web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tillium Web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 Web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 Web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 Web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 Web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 Web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 Web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 Web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dra Zaccagnini</meta:initial-creator>
    <dc:creator>Sandra Zaccagnini</dc:creator>
    <meta:creation-date>2022-05-24T13:57:00Z</meta:creation-date>
    <dc:date>2022-06-01T08:13:00Z</dc:date>
    <meta:print-date>2022-05-24T13:20:00Z</meta:print-date>
    <meta:template xlink:href="Normal" xlink:type="simple"/>
    <meta:editing-cycles>58</meta:editing-cycles>
    <meta:editing-duration>PT22440S</meta:editing-duration>
    <meta:document-statistic meta:page-count="18" meta:paragraph-count="17" meta:word-count="1274" meta:character-count="8519" meta:row-count="60" meta:non-whitespace-character-count="7262"/>
  </office:meta>
</office:document-meta>
</file>