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rajan Pro" svg:font-family="Trajan Pro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,Bold" svg:font-family="Tahom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" style:master-page-name="MPF0" style:family="paragraph">
      <style:paragraph-properties fo:break-before="page"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27" style:parent-style-name="Corpo" style:family="paragraph">
      <style:paragraph-properties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28" style:parent-style-name="Corpo" style:family="paragraph">
      <style:paragraph-properties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29" style:parent-style-name="Corpo" style:family="paragraph">
      <style:paragraph-properties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0" style:parent-style-name="Corpo" style:family="paragraph">
      <style:paragraph-properties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1" style:parent-style-name="Corpo" style:family="paragraph">
      <style:paragraph-properties fo:border="none" fo:padding="0in" style:shadow="none" fo:line-height="115%"/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2" style:parent-style-name="Corpo" style:family="paragraph">
      <style:paragraph-properties fo:border="none" fo:padding="0in" style:shadow="none" fo:line-height="115%" fo:margin-left="2.5597in" fo:text-indent="0.8861in">
        <style:tab-stops/>
      </style:paragraph-properties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3" style:parent-style-name="Corpo" style:family="paragraph">
      <style:paragraph-properties fo:border="none" fo:padding="0in" style:shadow="none" fo:line-height="115%" fo:margin-left="2.5597in">
        <style:tab-stops/>
      </style:paragraph-properties>
      <style:text-properties style:font-name="Verdana" style:font-name-complex="Calibri Light" fo:font-weight="bold" style:font-weight-asian="bold" style:font-weight-complex="bold" fo:font-style="italic" style:font-style-asian="italic" fo:font-size="8pt" style:font-size-asian="8pt" style:font-size-complex="8pt" fo:language="de" fo:country="DE"/>
    </style:style>
    <style:style style:name="P34" style:parent-style-name="Corpo" style:family="paragraph">
      <style:paragraph-properties fo:border="none" fo:padding="0in" style:shadow="none" fo:text-align="center" fo:line-height="115%" fo:margin-left="3.4375in">
        <style:tab-stops/>
      </style:paragraph-properties>
      <style:text-properties style:font-name="Verdana" style:font-name-complex="Calibri Light" fo:font-weight="bold" style:font-weight-asian="bold" style:font-weight-complex="bold" fo:font-size="8pt" style:font-size-asian="8pt" style:font-size-complex="8pt" fo:language="de" fo:country="DE"/>
    </style:style>
    <style:style style:name="P35" style:parent-style-name="Corpo" style:family="paragraph">
      <style:paragraph-properties fo:border="none" fo:padding="0in" style:shadow="none" fo:text-align="center" fo:line-height="115%"/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6" style:parent-style-name="Corpo" style:family="paragraph">
      <style:paragraph-properties fo:border="none" fo:padding="0in" style:shadow="none" fo:text-align="center" fo:line-height="115%"/>
      <style:text-properties style:font-name="Verdana" style:font-name-complex="Calibri Light" fo:font-weight="bold" style:font-weight-asian="bold" style:font-weight-complex="bold" fo:font-size="10pt" style:font-size-asian="10pt" style:font-size-complex="10pt" fo:language="de" fo:country="DE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P46" style:parent-style-name="Corpo" style:family="paragraph">
      <style:paragraph-properties fo:border="none" fo:padding="0in" style:shadow="none" fo:text-align="justify" fo:margin-bottom="0.0277in" fo:line-height="150%"/>
      <style:text-properties style:font-name="Verdana" style:font-name-complex="Calibri Light" fo:font-size="10pt" style:font-size-asian="10pt" style:font-size-complex="10pt"/>
    </style:style>
    <style:style style:name="P47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48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49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50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51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52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53" style:parent-style-name="Corpo" style:family="paragraph">
      <style:paragraph-properties fo:border="none" fo:padding="0in" style:shadow="none" fo:text-align="justify" fo:margin-bottom="0.0277in" fo:line-height="200%"/>
      <style:text-properties style:font-name="Verdana" style:font-name-complex="Calibri Light" fo:font-size="10pt" style:font-size-asian="10pt" style:font-size-complex="10pt"/>
    </style:style>
    <style:style style:name="P54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 fo:language="de" fo:country="DE"/>
    </style:style>
    <style:style style:name="P55" style:parent-style-name="Corpo" style:family="paragraph">
      <style:paragraph-properties fo:border="none" fo:padding="0in" style:shadow="none" fo:text-align="center" fo:line-height="115%"/>
      <style:text-properties style:font-name="Verdana" style:font-name-complex="Calibri Light" fo:font-weight="bold" style:font-weight-asian="bold" fo:font-size="10pt" style:font-size-asian="10pt" style:font-size-complex="10pt" fo:language="de" fo:country="DE"/>
    </style:style>
    <style:style style:name="P56" style:parent-style-name="Corpo" style:family="paragraph">
      <style:paragraph-properties fo:border="none" fo:padding="0in" style:shadow="none" fo:text-align="center" fo:line-height="115%"/>
      <style:text-properties style:font-name="Verdana" style:font-name-complex="Calibri Light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1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Calibri Light" style:font-name-complex="Tahoma,Bold" fo:font-weight="bold" style:font-weight-asian="bold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73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74" style:parent-style-name="Corpo" style:family="paragraph">
      <style:paragraph-properties fo:border="none" fo:padding="0in" style:shadow="none" fo:text-align="center" fo:line-height="150%"/>
      <style:text-properties style:font-name="Verdana" style:font-name-complex="Calibri Light" fo:font-weight="bold" style:font-weight-asian="bold" fo:font-size="10pt" style:font-size-asian="10pt" style:font-size-complex="10pt" fo:language="de" fo:country="DE"/>
    </style:style>
    <style:style style:name="P75" style:parent-style-name="Corpo" style:family="paragraph">
      <style:paragraph-properties fo:border="none" fo:padding="0in" style:shadow="none" fo:text-align="center" fo:line-height="150%"/>
      <style:text-properties style:font-name="Verdana" style:font-name-complex="Calibri Light" fo:font-weight="bold" style:font-weight-asian="bold" fo:font-size="10pt" style:font-size-asian="10pt" style:font-size-complex="10pt" fo:language="de" fo:country="DE"/>
    </style:style>
    <style:style style:name="P76" style:parent-style-name="Corpo" style:family="paragraph">
      <style:paragraph-properties fo:border="none" fo:padding="0in" style:shadow="none" fo:text-align="center" fo:line-height="150%"/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P77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78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79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0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1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2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3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4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T88" style:parent-style-name="Car.predefinitoparagrafo" style:family="text">
      <style:text-properties style:font-name="Calibri Light" style:font-name-complex="Tahoma,Bold" fo:font-weight="bold" style:font-weight-asian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Calibri Light" style:font-name-complex="Tahoma,Bold" style:font-weight-complex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P91" style:parent-style-name="Corpo" style:family="paragraph">
      <style:paragraph-properties fo:border="none" fo:padding="0in" style:shadow="none" fo:text-align="justify" fo:line-height="150%"/>
    </style:style>
    <style:style style:name="T92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95" style:parent-style-name="Corpo" style:family="paragraph">
      <style:paragraph-properties fo:border="none" fo:padding="0in" style:shadow="none" fo:text-align="justify" fo:line-height="150%"/>
    </style:style>
    <style:style style:name="T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00" style:parent-style-name="Corpo" style:family="paragraph">
      <style:paragraph-properties fo:border="none" fo:padding="0in" style:shadow="none" fo:text-align="justify" fo:line-height="150%"/>
    </style:style>
    <style:style style:name="T10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05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06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07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08" style:parent-style-name="Corpo" style:family="paragraph">
      <style:paragraph-properties fo:border="none" fo:padding="0in" style:shadow="none" fo:text-align="justify" fo:line-height="150%"/>
    </style:style>
    <style:style style:name="T109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12" style:parent-style-name="Corpo" style:family="paragraph">
      <style:paragraph-properties fo:border="none" fo:padding="0in" style:shadow="none" fo:text-align="justify" fo:line-height="150%"/>
    </style:style>
    <style:style style:name="T1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17" style:parent-style-name="Corpo" style:family="paragraph">
      <style:paragraph-properties fo:border="none" fo:padding="0in" style:shadow="none" fo:text-align="justify" fo:line-height="150%"/>
    </style:style>
    <style:style style:name="T11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19" style:parent-style-name="Car.predefinitoparagrafo" style:family="text">
      <style:text-properties style:font-name="Verdana" style:font-name-complex="Calibri Light" fo:font-size="10pt" style:font-size-asian="10pt" style:font-size-complex="10pt" fo:language="en" fo:country="GB"/>
    </style:style>
    <style:style style:name="T12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21" style:parent-style-name="Car.predefinitoparagrafo" style:family="text">
      <style:text-properties style:font-name="Verdana" style:font-name-complex="Calibri Light" fo:font-size="10pt" style:font-size-asian="10pt" style:font-size-complex="10pt" fo:language="en" fo:country="GB"/>
    </style:style>
    <style:style style:name="P122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 fo:language="en" fo:country="GB"/>
    </style:style>
    <style:style style:name="P123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24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P125" style:parent-style-name="Corpo" style:family="paragraph">
      <style:paragraph-properties fo:border="none" fo:padding="0in" style:shadow="none" fo:text-align="justify" fo:line-height="150%"/>
    </style:style>
    <style:style style:name="T126" style:parent-style-name="Car.predefinitoparagrafo" style:family="text"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29" style:parent-style-name="Corpo" style:family="paragraph">
      <style:paragraph-properties fo:border="none" fo:padding="0in" style:shadow="none" fo:text-align="justify" fo:line-height="150%"/>
    </style:style>
    <style:style style:name="T1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Calibri Light" fo:font-size="10pt" style:font-size-asian="10pt" style:font-size-complex="10pt"/>
    </style:style>
    <style:style style:name="P134" style:parent-style-name="Corpo" style:family="paragraph">
      <style:paragraph-properties fo:border="none" fo:padding="0in" style:shadow="none" fo:text-align="justify" fo:line-height="150%"/>
    </style:style>
    <style:style style:name="T135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36" style:parent-style-name="Car.predefinitoparagrafo" style:family="text">
      <style:text-properties style:font-name="Verdana" style:font-name-complex="Calibri Light" fo:font-size="10pt" style:font-size-asian="10pt" style:font-size-complex="10pt" fo:language="en" fo:country="GB"/>
    </style:style>
    <style:style style:name="T13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38" style:parent-style-name="Car.predefinitoparagrafo" style:family="text">
      <style:text-properties style:font-name="Verdana" style:font-name-complex="Calibri Light" fo:font-size="10pt" style:font-size-asian="10pt" style:font-size-complex="10pt" fo:language="en" fo:country="GB"/>
    </style:style>
    <style:style style:name="P139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 fo:language="en" fo:country="GB"/>
    </style:style>
    <style:style style:name="P140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1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2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3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4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5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6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7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8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49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50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51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52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53" style:parent-style-name="Corpotesto" style:family="paragraph">
      <style:paragraph-properties fo:text-align="justify" fo:line-height="150%"/>
      <style:text-properties style:font-name="Verdana" style:font-name-asian="Arial Unicode MS" style:font-name-complex="Calibri Light" fo:color="#000000" fo:font-size="10pt" style:font-size-asian="10pt" style:language-asian="it" style:country-asian="IT"/>
    </style:style>
    <style:style style:name="TableColumn155" style:family="table-column">
      <style:table-column-properties style:column-width="6.7916in"/>
    </style:style>
    <style:style style:name="Table154" style:family="table">
      <style:table-properties style:width="6.7916in" fo:margin-left="0in" table:align="lef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none" fo:background-color="#FFFFFF" style:writing-mode="lr-tb" style:vertical-align="middle" fo:padding-top="0.0833in" fo:padding-left="0.1041in" fo:padding-bottom="0.0833in" fo:padding-right="0.1041in"/>
    </style:style>
    <style:style style:name="P158" style:parent-style-name="Normale" style:family="paragraph">
      <style:paragraph-properties fo:text-align="start"/>
    </style:style>
    <style:style style:name="T159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02124" fo:font-size="10.5pt" style:font-size-asian="10.5pt" style:font-size-complex="10.5pt" style:language-asian="it" style:country-asian="IT"/>
    </style:style>
    <style:style style:name="P161" style:parent-style-name="Corpotesto" style:family="paragraph">
      <style:paragraph-properties fo:text-align="start" fo:line-height="150%"/>
    </style:style>
    <style:style style:name="T162" style:parent-style-name="Car.predefinitoparagrafo" style:family="text">
      <style:text-properties style:font-name="Arial" style:font-name-asian="Times New Roman" style:font-name-complex="Arial" fo:color="#1A0DAB" fo:font-size="10.5pt" style:font-size-asian="10.5pt" style:font-size-complex="10.5pt" fo:background-color="#FFFFFF" style:language-asian="it" style:country-asian="IT"/>
    </style:style>
    <style:style style:name="T163" style:parent-style-name="Car.predefinitoparagrafo" style:family="text">
      <style:text-properties style:font-name="Verdana" style:font-name-asian="Arial Unicode MS" style:font-name-complex="Calibri Light" fo:color="#000000" fo:font-size="10pt" style:font-size-asian="10pt" style:language-asian="it" style:country-asian="IT"/>
    </style:style>
    <style:style style:name="P164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65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66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67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68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69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70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71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72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/>
    </style:style>
    <style:style style:name="P173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weight="bold" style:font-weight-asian="bold" fo:font-size="10pt" style:font-size-asian="10pt" style:font-size-complex="10pt"/>
    </style:style>
    <style:style style:name="P174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75" style:parent-style-name="Corpo" style:family="paragraph">
      <style:paragraph-properties fo:border="none" fo:padding="0in" style:shadow="none" fo:text-align="justify" fo:line-height="150%"/>
      <style:text-properties style:font-name="Verdana" style:font-name-complex="Calibri Light" fo:font-size="10pt" style:font-size-asian="10pt" style:font-size-complex="10pt"/>
    </style:style>
    <style:style style:name="P176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tyle="italic" style:font-style-asian="italic" fo:font-size="8pt" style:font-size-asian="8pt" style:font-size-complex="8pt"/>
    </style:style>
    <style:style style:name="P177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tyle="italic" style:font-style-asian="italic" fo:font-size="8pt" style:font-size-asian="8pt" style:font-size-complex="8pt"/>
    </style:style>
    <style:style style:name="P178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/>
    </style:style>
    <style:style style:name="P179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/>
    </style:style>
    <style:style style:name="P180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/>
    </style:style>
    <style:style style:name="P181" style:parent-style-name="Corpo" style:family="paragraph">
      <style:paragraph-properties fo:border="none" fo:padding="0in" style:shadow="none" fo:text-align="justify" fo:line-height="115%"/>
      <style:text-properties style:font-name="Verdana" style:font-name-complex="Calibri Light" fo:font-size="10pt" style:font-size-asian="10pt" style:font-size-complex="10pt"/>
    </style:style>
    <style:style style:name="P182" style:parent-style-name="Corpo" style:family="paragraph">
      <style:paragraph-properties fo:border="none" fo:padding="0in" style:shadow="none" fo:text-align="end" fo:line-height="115%"/>
      <style:text-properties style:font-name="Verdana" style:font-name-complex="Calibri Light" fo:font-size="10pt" style:font-size-asian="10pt" style:font-size-complex="10pt"/>
    </style:style>
    <style:style style:name="P183" style:parent-style-name="Normale" style:family="paragraph">
      <style:paragraph-properties fo:break-before="page"/>
    </style:style>
    <style:style style:name="T184" style:parent-style-name="Car.predefinitoparagrafo" style:family="text">
      <style:text-properties style:font-name="Garamond" fo:font-weight="bold" style:font-weight-asian="bold" style:font-weight-complex="bold"/>
    </style:style>
    <style:style style:name="P185" style:parent-style-name="Normale" style:family="paragraph">
      <style:text-properties style:font-name="Garamond"/>
    </style:style>
    <style:style style:name="TableColumn187" style:family="table-column">
      <style:table-column-properties style:column-width="5.0208in" style:use-optimal-column-width="false"/>
    </style:style>
    <style:style style:name="TableColumn188" style:family="table-column">
      <style:table-column-properties style:column-width="1.675in" style:use-optimal-column-width="false"/>
    </style:style>
    <style:style style:name="Table186" style:family="table">
      <style:table-properties style:width="6.6958in" fo:margin-left="0.0381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Contenutotabella" style:family="paragraph">
      <style:paragraph-properties fo:text-align="center"/>
    </style:style>
    <style:style style:name="T192" style:parent-style-name="Car.predefinitoparagrafo" style:family="text">
      <style:text-properties style:font-name="Garamond" fo:font-weight="bold" style:font-weight-asian="bold" style:font-weight-complex="bold" fo:color="#4472C4" fo:font-size="11pt" style:font-size-asian="11pt" style:font-size-complex="18pt"/>
    </style:style>
    <style:style style:name="TableCell1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4" style:parent-style-name="Contenutotabella" style:family="paragraph">
      <style:paragraph-properties fo:text-align="center"/>
      <style:text-properties style:font-name="Garamond" fo:font-weight="bold" style:font-weight-asian="bold" style:font-weight-complex="bold" fo:color="#800000" fo:font-size="18pt" style:font-size-asian="18pt" style:font-size-complex="1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nutotabella" style:family="paragraph">
      <style:paragraph-properties fo:text-align="justify"/>
      <style:text-properties style:font-name="Garamond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Contenutotabella" style:family="paragraph">
      <style:paragraph-properties fo:text-align="center"/>
    </style:style>
    <style:style style:name="T200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nutotabella" style:family="paragraph">
      <style:paragraph-properties fo:text-align="justify"/>
      <style:text-properties style:font-name="Garamon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Contenutotabella" style:family="paragraph">
      <style:paragraph-properties fo:text-align="center"/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nutotabella" style:family="paragraph">
      <style:paragraph-properties fo:text-align="justify"/>
      <style:text-properties style:font-name="Garamond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Contenutotabella" style:family="paragraph">
      <style:paragraph-properties fo:text-align="center"/>
    </style:style>
    <style:style style:name="T211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nutotabella" style:family="paragraph">
      <style:paragraph-properties fo:text-align="justify"/>
      <style:text-properties style:font-name="Garamon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Contenutotabella" style:family="paragraph">
      <style:paragraph-properties fo:text-align="center"/>
    </style:style>
    <style:style style:name="T217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nutotabella" style:family="paragraph">
      <style:paragraph-properties fo:text-align="justify"/>
      <style:text-properties style:font-name="Garamon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Contenutotabella" style:family="paragraph">
      <style:paragraph-properties fo:text-align="center"/>
    </style:style>
    <style:style style:name="T223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24" style:family="table-row">
      <style:table-row-properties style:min-row-height="1.425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rpotesto" style:family="paragraph">
      <style:paragraph-properties fo:text-align="justify"/>
    </style:style>
    <style:style style:name="T227" style:parent-style-name="Car.predefinitoparagrafo" style:family="text">
      <style:text-properties style:font-name="Garamond"/>
    </style:style>
    <style:style style:name="T228" style:parent-style-name="Car.predefinitoparagrafo" style:family="text">
      <style:text-properties style:font-name="Garamon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Contenutotabella" style:family="paragraph">
      <style:paragraph-properties fo:text-align="center"/>
    </style:style>
    <style:style style:name="T231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TableRow232" style:family="table-row">
      <style:table-row-properties style:min-row-height="0.718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Contenutotabella" style:family="paragraph">
      <style:paragraph-properties fo:text-align="justify"/>
      <style:text-properties style:font-name="Garamon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Contenutotabella" style:family="paragraph">
      <style:paragraph-properties fo:text-align="center"/>
    </style:style>
    <style:style style:name="T237" style:parent-style-name="Car.predefinitoparagrafo" style:family="text">
      <style:text-properties style:font-name="Garamond" fo:font-weight="bold" style:font-weight-asian="bold" style:font-weight-complex="bold" fo:color="#4472C4" fo:font-size="18pt" style:font-size-asian="18pt" style:font-size-complex="18pt"/>
    </style:style>
    <style:style style:name="P238" style:parent-style-name="Normale" style:family="paragraph">
      <style:text-properties style:font-name="Garamond" style:font-name-asian="Andale Sans UI" style:letter-kerning="true"/>
    </style:style>
  </office:automatic-styles>
  <office:body>
    <office:text text:use-soft-page-breaks="true">
      <text:p text:style-name="P1"/>
      <text:p text:style-name="P27"/>
      <text:p text:style-name="P28"/>
      <text:p text:style-name="P29">AL COMUNE DI ROCCA DI PAPA<text:s/></text:p>
      <text:p text:style-name="P30"/>
      <text:p text:style-name="P31"><text:s/><text:tab/><text:tab/><text:tab/><text:tab/><text:tab/><text:tab/><text:s text:c="11"/>A MEZZO PEC</text:p>
      <text:p text:style-name="P32"/>
      <text:p text:style-name="P33"><text:s text:c="9"/></text:p>
      <text:p text:style-name="P34"/>
      <text:p text:style-name="P35"><text:s text:c="2"/>DOMANDA DI PARTECIPAZIONE</text:p>
      <text:p text:style-name="P36"/>
      <text:p text:style-name="P37"><text:span text:style-name="T38">AVVISO PUBBLICO DI MOBILITÀ VOLONTARIA T</text:span><text:span text:style-name="T39">RA ENTI PER LA COPERTURA DI N. 1 POSTO A TEMPO PIENO E INDETERMINATO</text:span><text:span text:style-name="T40"><text:s/>DI</text:span><text:span text:style-name="T41"><text:s/></text:span><text:bookmark-start text:name="_Hlk135131610"/><text:span text:style-name="T42">ISTRUTTORE DIRETTIVO AMMINISTRATIVO CONTABILE AREA DEI FUNZIONARI E.Q. EX<text:s/></text:span><text:span text:style-name="T43">CAT. GIURIDICA<text:s/></text:span><text:span text:style-name="T44">D1</text:span><text:span text:style-name="T45"><text:s/></text:span></text:p>
      <text:p text:style-name="P46"/>
      <text:p text:style-name="P47"><text:bookmark-end text:name="_Hlk135131610"/>Il/La sottoscritto/a</text:p>
      <text:p text:style-name="P48">Cognome ______________________</text:p>
      <text:p text:style-name="P49">Nome _________________________<text:s/></text:p>
      <text:p text:style-name="P50">Codice Fiscale___________________________</text:p>
      <text:p text:style-name="P51">Nato/a________________________________________ (Prov.) ______________</text:p>
      <text:p text:style-name="P52"><text:s/>il __________________</text:p>
      <text:p text:style-name="P53">Residente a ____________________________________________________ Prov. ______ CAP __________ in Via ________________________________________________ n. ____ Tel. _______________________ e-mail (cui inviare eventuali comunicazioni) __________________________________________PEC (se in possesso) ___________________________________________________________________________</text:p>
      <text:p text:style-name="P54"/>
      <text:p text:style-name="P55">CHIEDE</text:p>
      <text:p text:style-name="P56"/>
      <text:p text:style-name="P57"><text:span text:style-name="T58">di essere ammesso a partecipare alla procedura di mobilità volontaria per la copertura di</text:span><text:span text:style-name="T59"><text:s/>n. 1 posto</text:span><text:span text:style-name="T60"><text:s/>di</text:span><text:span text:style-name="T61"><text:s/></text:span><text:span text:style-name="T62">ISTRUTTORE DIRETTIVO AMMINISTRATIVO CONTABILE AREA DEI FUNZIONARI E.Q. EX<text:s/></text:span><text:span text:style-name="T63">CAT. GIURIDICA<text:s/></text:span><text:span text:style-name="T64">D1</text:span><text:span text:style-name="T65">,</text:span><text:span text:style-name="T66"><text:s/>a tempo</text:span><text:span text:style-name="T67"><text:s/>pieno e</text:span><text:span text:style-name="T68"><text:s/></text:span><text:span text:style-name="T69">indeterminato,<text:s/></text:span><text:span text:style-name="T70">presso il Comune di<text:s/></text:span><text:span text:style-name="T71">Rocca di Papa</text:span><text:span text:style-name="T72">, secondo le modalità indicate nell’avviso pubblico di selezione.</text:span></text:p>
      <text:p text:style-name="P73">A tal fine, ai sensi del DPR 28.12.2000, n. 445, consapevole delle responsabilità e sanzioni penali previste dall’art. 76, in caso di dichiarazioni mendaci, di formazione o uso di atti falsi e sotto la propria personale responsabilità,</text:p>
      <text:p text:style-name="P74"/>
      <text:soft-page-break/>
      <text:p text:style-name="P75">DICHIARA</text:p>
      <text:p text:style-name="P76"/>
      <text:p text:style-name="P77">a) Di essere in possesso del seguente titolo di studio (ulteriori eventuali titoli devono essere inseriti nel CV): _____________________________________________________________ conseguito a ________________________ presso <text:s/>_________________________________ nell’anno ________________ con votazione ______________ ;</text:p>
      <text:p text:style-name="P78"/>
      <text:p text:style-name="P79"/>
      <text:p text:style-name="P80">b) di essere dipendente a tempo<text:s/>pieno e<text:s/>indeterminato presso la seguente pubblica amministrazione:<text:s/>___________________________________________ dal _____________;</text:p>
      <text:p text:style-name="P81"/>
      <text:p text:style-name="P82">c) di essere inquadrato nell’ente di provenienza nel profilo di_________________________ categoria giuridica _______ e posizione economica_______;</text:p>
      <text:p text:style-name="P83"/>
      <text:p text:style-name="P84">d) di aver prestato il seguente servizio a tempo indeterminato<text:s/>o determinato<text:s/>svolto con rapporto di lavoro subordinato:</text:p>
      <text:p text:style-name="P85"><text:span text:style-name="T86">− in qualità<text:s/></text:span><text:span text:style-name="T87">di<text:s/></text:span><text:span text:style-name="T88">ISTRUTTORE DIRETTIVO AMMINISTRATIVO CONTABILE AREA DEI FUNZIONARI E.Q. EX CAT. GIURIDICA D1</text:span><text:span text:style-name="T89"><text:s/></text:span><text:span text:style-name="T90">o profilo di analogo contenuto professionale:</text:span></text:p>
      <text:p text:style-name="P91"><text:span text:style-name="T92">Ente<text:s/></text:span><text:span text:style-name="T93">_________________________________</text:span><text:span text:style-name="T94">tempo:</text:span></text:p>
      <text:p text:style-name="P95"><text:span text:style-name="T96">□</text:span><text:span text:style-name="T97"><text:s/>indeterminato <text:s text:c="5"/></text:span><text:span text:style-name="T98">□ determinato</text:span><text:span text:style-name="T99"><text:s/></text:span></text:p>
      <text:p text:style-name="P100"><text:span text:style-name="T101">□</text:span><text:span text:style-name="T102"><text:s/>full time <text:s text:c="13"/></text:span><text:span text:style-name="T103">□</text:span><text:span text:style-name="T104"><text:s/>part time (indicare %________)</text:span></text:p>
      <text:p text:style-name="P105"/>
      <text:p text:style-name="P106">dal __________________ al ______________<text:s/></text:p>
      <text:p text:style-name="P107"/>
      <text:p text:style-name="P108"><text:span text:style-name="T109">Ente</text:span><text:span text:style-name="T110"><text:s/>_________________________________</text:span><text:span text:style-name="T111">tempo:</text:span></text:p>
      <text:p text:style-name="P112"><text:span text:style-name="T113">□</text:span><text:span text:style-name="T114"><text:s/>indeterminato <text:s text:c="5"/></text:span><text:span text:style-name="T115">□ determinato</text:span><text:span text:style-name="T116"><text:s/></text:span></text:p>
      <text:p text:style-name="P117"><text:span text:style-name="T118">□</text:span><text:span text:style-name="T119"><text:s/>full time <text:s text:c="13"/></text:span><text:span text:style-name="T120">□</text:span><text:span text:style-name="T121"><text:s/>part time (indicare %________)</text:span></text:p>
      <text:p text:style-name="P122"/>
      <text:p text:style-name="P123">dal __________________ al ______________<text:s/></text:p>
      <text:p text:style-name="P124"/>
      <text:p text:style-name="P125"><text:span text:style-name="T126">Ente<text:s/></text:span><text:span text:style-name="T127">_________________________________</text:span><text:span text:style-name="T128">tempo:</text:span></text:p>
      <text:p text:style-name="P129"><text:span text:style-name="T130">□</text:span><text:span text:style-name="T131"><text:s/>indeterminato <text:s text:c="5"/></text:span><text:span text:style-name="T132">□ determinato</text:span><text:span text:style-name="T133"><text:s/></text:span></text:p>
      <text:p text:style-name="P134"><text:span text:style-name="T135">□</text:span><text:span text:style-name="T136"><text:s/>full time <text:s text:c="13"/></text:span><text:span text:style-name="T137">□</text:span><text:span text:style-name="T138"><text:s/>part time (indicare %________)</text:span></text:p>
      <text:p text:style-name="P139"/>
      <text:p text:style-name="P140">dal __________________ al ______________<text:s/></text:p>
      <text:p text:style-name="P141"/>
      <text:soft-page-break/>
      <text:p text:style-name="P142">e)<text:s/>di non aver subito<text:s/>condanne penali che impediscano la prosecuzione del rapporto di impiego con la Pubblica Amministrazione (in caso contrario, indicare le condanne riportate) _____________________________________________________________________________________________________________________________________________________;</text:p>
      <text:p text:style-name="P143">f)<text:s/>di non essere stato sottoposto a<text:s/>procedimenti penali in corso che impediscano la prosecuzione del rapporto di impiego con la Pubblica Amministrazione (in caso contrario, indicare i procedimenti penali in corso)</text:p>
      <text:p text:style-name="P144"><text:s/>_____________________________________________________________________;</text:p>
      <text:p text:style-name="P145"/>
      <text:p text:style-name="P146"/>
      <text:p text:style-name="P147">g)<text:s/>di non essere stato sottoposto a<text:s/>sanzioni disciplinari definitive negli ultimi due anni precedenti la data di scadenza del presente avviso, che abbiano comportato una sanzione che preveda la sospensione dal servizio superiore a 10 giorni di lavoro;</text:p>
      <text:p text:style-name="P148"/>
      <text:p text:style-name="P149">h)<text:s/>di avere l’idoneità<text:s/>fisica allo svolgimento delle mansioni proprie del posto da ricoprire;</text:p>
      <text:p text:style-name="P150"/>
      <text:p text:style-name="P151">i)<text:s/>di<text:s/>accettare in modo<text:s/>incondizionato<text:s/>di tutte le norme contenute nel presente avviso;</text:p>
      <text:p text:style-name="P152"/>
      <text:p text:style-name="P153">l) di essere a conoscenza e di accettare che qualsiasi comunicazione inerente alla procedura concorsuale sarà resa nota esclusivamente mediante pubblicazione sul sito internet del Comune all’indirizzo<text:s/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75269641"/><text:a xlink:href="http://www.comune.roccadipapa.rm.it" office:target-frame-name="_top" xlink:show="replace"><text:span text:style-name="T159">www.comune.roccadipapa.rm.it</text:span><text:bookmark-end text:name="_Hlk75269641"/></text:a><text:span text:style-name="T160"><text:s/></text:span></text:p>
          </table:table-cell>
        </table:table-row>
      </table:table>
      <text:p text:style-name="P161"><text:a xlink:href="https://www.tuttitalia.it/lazio/38-rocca-di-papa/" office:target-frame-name="_top" xlink:show="replace"><text:span text:style-name="T162"><text:line-break/></text:span></text:a><text:span text:style-name="T163">nella sezione Amministrazione trasparente/Bandi di concorso.</text:span></text:p>
      <text:p text:style-name="P164"/>
      <text:p text:style-name="P165">m) di autorizzare il trattamento dei propri dati personali forniti con la domanda di partecipazione al bando<text:s/>e di aver preso visione dell’informativa ai sensi del GDPR 2016/679 (allegato A);</text:p>
      <text:p text:style-name="P166"/>
      <text:p text:style-name="P167">n) di essere a conoscenza che l’assunzione alle dipendenze del Comune di Rocca di Papa è subordinata al parere favorevole alla mobilità rilasciato da parte dell’Ente di provenienza (qualora necessario ai sensi del D. l. 80/2021);</text:p>
      <text:p text:style-name="P168"/>
      <text:p text:style-name="P169">o)<text:s/>di essere domiciliato/a in (indicare tale informazione se diversa dalla residenza) ___________________________________________________________________________;</text:p>
      <text:p text:style-name="P170"/>
      <text:soft-page-break/>
      <text:p text:style-name="P171">___________________________________________________________________________</text:p>
      <text:p text:style-name="P172"/>
      <text:p text:style-name="P173">Si allegano alla presente:</text:p>
      <text:p text:style-name="P174">• Curriculum professionale<text:s/>sottoscritto e datato<text:s/>(al fine di permettere una puntuale valutazione del curriculum professionale e di studio, i candidati sono invitati ad indicare i titoli posseduti nel rispetto di quanto indicato<text:s/>dall’articolo 6)<text:s/>dell’avviso;</text:p>
      <text:p text:style-name="P175">• Fotocopia di un documento di riconoscimento in corso di validità.</text:p>
      <text:p text:style-name="P176"/>
      <text:p text:style-name="P177"><text:s/>(Altra documentazione ritenuta idonea ai fini della valutazione)</text:p>
      <text:p text:style-name="P178"/>
      <text:p text:style-name="P179"/>
      <text:p text:style-name="P180">_________________, lì<text:s/>________________</text:p>
      <text:p text:style-name="P181"/>
      <text:p text:style-name="P182">FIRMA _____________________________</text:p>
      <text:p text:style-name="P183"/>
      <text:soft-page-break/>
      <text:p text:style-name="Normale"><text:span text:style-name="T184">INFORMATIVA AI SENSI DEGLI ART. 13-14 DEL GDPR (GENERAL DATA PROTECTION REGULATION) 2016/679 E DELLA NORMATIVA NAZIONALE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INFORMATIVA SEMPLIFICATA AI SENSI DEL GDPR UE 2016/679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l Comune di Rocca di Papa in qualità di titolare del trattamento (con sede in Rocca di Papa, 00040 (RM); protocollo@pec-comuneroccadipapa.it; Ufficio Personale +39 0694286185), tratterà i dati personali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text:s/></text:p>
          </table:table-cell>
          <table:table-cell table:style-name="TableCell198">
            <text:p text:style-name="P199"><text:span text:style-name="T200">Chi tratta i miei dati?</text:span></text:p>
          </table:table-cell>
        </table:table-row>
        <table:table-row table:style-name="TableRow201">
          <table:table-cell table:style-name="TableCell202">
            <text:p text:style-name="P203">I trattamenti di dati personali connessi ai servizi erogati hanno luogo presso la predetta sede del Comune di Rocca di Papa e sono curati solo da personale tecnico designato al trattamento, oppure da eventuali incaricati di occasionali operazioni di manutenzione. Nessun dato viene comunicato o diffuso, salvo nei casi espressamente previsti dalla legge. I dati personali forniti dagli utenti sono utilizzati al solo fine di eseguire compiti di interesse pubblico o comunque connessi all'esercizio dei propri pubblici poteri.</text:p>
          </table:table-cell>
          <table:table-cell table:style-name="TableCell204">
            <text:p text:style-name="P205">Dove vengono trattati i miei dati?</text:p>
          </table:table-cell>
        </table:table-row>
        <table:table-row table:style-name="TableRow206">
          <table:table-cell table:style-name="TableCell207">
            <text:p text:style-name="P208">Al fine dell’elaborazione ed erogazione dei servizi gestiti dal Comune di Rocca di Papa il conferimento dei dati è obbligatorio e il loro mancato conferimento non consente di procedere con l'elaborazione dell'istanza e/o la fornitura del servizio.<text:s/></text:p>
          </table:table-cell>
          <table:table-cell table:style-name="TableCell209">
            <text:p text:style-name="P210"><text:span text:style-name="T211">Ho l'obbligo di fornire i dati?</text:span></text:p>
          </table:table-cell>
        </table:table-row>
        <table:table-row table:style-name="TableRow212">
          <table:table-cell table:style-name="TableCell213">
            <text:p text:style-name="P214">I dati saranno trattati per tutto il tempo necessario all'erogazione dei compiti di interesse pubblico o comunque connessi all'esercizio dei propri pubblici poteri, i dati saranno poi successivamente conservati in conformità alle norme sulla conservazione della documentazione amministrativa.</text:p>
          </table:table-cell>
          <table:table-cell table:style-name="TableCell215">
            <text:p text:style-name="P216"><text:span text:style-name="T217">Per quanto sono trattati i miei dati?</text:span></text:p>
          </table:table-cell>
        </table:table-row>
        <table:table-row table:style-name="TableRow218">
          <table:table-cell table:style-name="TableCell219">
            <text:p text:style-name="P220">I dati non saranno comunicati a terzi né diffusi, se non nei casi specificamente previsti dal diritto nazionale o dell'Unione europea, come per la trasmissione degli atti alle autorità pubbliche preposte (es. Prefetture, Forze di Polizia).</text:p>
          </table:table-cell>
          <table:table-cell table:style-name="TableCell221">
            <text:p text:style-name="P222"><text:span text:style-name="T223">A chi vengono <text:s/>inviati i dati?</text:span></text:p>
          </table:table-cell>
        </table:table-row>
        <table:table-row table:style-name="TableRow224">
          <table:table-cell table:style-name="TableCell225">
            <text:p text:style-name="P226"><text:span text:style-name="T227">Gli interessati hanno il diritto di chiedere al titolare del trattamento l'accesso ai dati personali, la rettifica o la limitazione del trattamento che li riguarda o di opporsi al trattamento (artt. 15 e ss. del GDPR). L'apposita istanza all'Autorità è presentata contattando il Responsabile della protezione dei dati presso il Comune di Rocca di Papa -<text:s/></text:span><text:span text:style-name="T228">Società Fondazione Logos PA (referente Avv. Mastrofini Roberto, e-mail: r.mastrofini@logospa.it).</text:span></text:p>
          </table:table-cell>
          <table:table-cell table:style-name="TableCell229">
            <text:p text:style-name="P230"><text:span text:style-name="T231">Che diritti ho sui miei dati?</text:span></text:p>
          </table:table-cell>
        </table:table-row>
        <table:table-row table:style-name="TableRow232">
          <table:table-cell table:style-name="TableCell233">
            <text:p text:style-name="P234">Gli interessati, ricorrendone i presupposti, hanno, altresì, il diritto di proporre reclamo al Garante quale autorità di controllo secondo le procedure previste.</text:p>
          </table:table-cell>
          <table:table-cell table:style-name="TableCell235">
            <text:p text:style-name="P236"><text:span text:style-name="T237">A chi mi posso rivolgere?</text:span></text:p>
          </table:table-cell>
        </table:table-row>
      </table:table>
      <text:p text:style-name="P2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rajan Pro" svg:font-family="Trajan Pro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,Bold" svg:font-family="Tahoma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center" fo:margin-bottom="0in" fo:line-height="100%"/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letter-kerning="false"/>
    </style:style>
    <style:style style:name="Corpo" style:display-name="Corpo" style:family="paragraph">
      <style:paragraph-properties fo:border="0in none #FFFFFF" fo:padding="0.4305in" style:shadow="none" fo:margin-bottom="0in" fo:line-height="100%"/>
      <style:text-properties style:font-name="Helvetica Neue" style:font-name-asian="Arial Unicode MS" style:font-name-complex="Helvetica Neue" fo:color="#000000" style:letter-kerning="false" style:language-asian="it" style:country-asian="IT" fo:hyphenate="false"/>
    </style:style>
    <style:style style:name="Contenutotabella" style:display-name="Contenuto tabella" style:family="paragraph" style:parent-style-name="Normale">
      <style:paragraph-properties fo:widows="0" fo:orphans="0" text:number-lines="false" fo:text-align="start"/>
      <style:text-properties style:font-name="Times New Roman" style:font-name-asian="Andale Sans UI" style:font-name-complex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style:font-name="Trajan Pro" fo:font-weight="bold" style:font-weight-asian="bold" fo:font-size="10pt" style:font-size-asian="10pt"/>
    </style:style>
    <style:style style:name="T4" style:parent-style-name="Car.predefinitoparagrafo" style:family="text">
      <style:text-properties style:font-name="Garamond" fo:font-style="italic" style:font-style-asian="italic"/>
    </style:style>
    <style:style style:name="T5" style:parent-style-name="Car.predefinitoparagrafo" style:family="text">
      <style:text-properties style:font-name="Garamond"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style:font-name="Garamond" fo:font-style="italic" style:font-style-asian="italic"/>
    </style:style>
    <style:style style:name="T7" style:parent-style-name="Car.predefinitoparagrafo" style:family="text">
      <style:text-properties style:font-name="Garamond" fo:font-weight="bold" style:font-weight-asian="bold" style:font-weight-complex="bold" fo:font-style="italic" style:font-style-asian="italic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text-properties style:font-name="Trajan Pro" fo:font-weight="bold" style:font-weight-asian="bold" fo:font-size="10pt" style:font-size-asian="10pt"/>
    </style:style>
    <style:style style:name="TableColumn11" style:family="table-column">
      <style:table-column-properties style:column-width="3.3368in"/>
    </style:style>
    <style:style style:name="TableColumn12" style:family="table-column">
      <style:table-column-properties style:column-width="3.3562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start"/>
      <style:text-properties style:font-name="Trajan Pro" fo:font-variant="small-caps" fo:font-size="6pt" style:font-size-asian="6pt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Pièdipagina" style:family="paragraph">
      <style:paragraph-properties fo:text-align="end">
        <style:tab-stops>
          <style:tab-stop style:type="left" style:position="0.8958in"/>
          <style:tab-stop style:type="center" style:position="1.5979in"/>
          <style:tab-stop style:type="center" style:position="3.3465in"/>
          <style:tab-stop style:type="right" style:position="6.693in"/>
        </style:tab-stops>
      </style:paragraph-properties>
      <style:text-properties style:font-name="Trajan Pro" fo:font-variant="small-caps" fo:font-size="6pt" style:font-size-asian="6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start"/>
      <style:text-properties style:font-name="Garamond" fo:font-variant="small-caps" fo:font-size="6pt" style:font-size-asian="6pt"/>
    </style:style>
    <style:style style:name="P21" style:parent-style-name="Pièdipagina" style:family="paragraph">
      <style:paragraph-properties fo:text-align="start"/>
      <style:text-properties style:font-name="Garamond" fo:font-variant="small-caps" fo:font-size="6pt" style:font-size-asian="6pt"/>
    </style:style>
    <style:style style:name="P22" style:parent-style-name="Pièdipagina" style:family="paragraph">
      <style:paragraph-properties fo:text-align="start"/>
      <style:text-properties style:font-name="Garamond" fo:font-variant="small-caps" fo:font-size="6pt" style:font-size-asian="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ièdipagina" style:family="paragraph">
      <style:paragraph-properties fo:text-align="end">
        <style:tab-stops>
          <style:tab-stop style:type="left" style:position="0.8958in"/>
          <style:tab-stop style:type="center" style:position="1.5979in"/>
          <style:tab-stop style:type="center" style:position="3.3465in"/>
          <style:tab-stop style:type="right" style:position="6.693in"/>
        </style:tab-stops>
      </style:paragraph-properties>
      <style:text-properties style:font-name="Garamond" fo:font-variant="small-caps" fo:font-size="6pt" style:font-size-asian="6pt"/>
    </style:style>
    <style:style style:name="P25" style:parent-style-name="Pièdipagina" style:family="paragraph">
      <style:paragraph-properties fo:text-align="end">
        <style:tab-stops>
          <style:tab-stop style:type="left" style:position="0.8958in"/>
          <style:tab-stop style:type="center" style:position="1.5979in"/>
          <style:tab-stop style:type="center" style:position="3.3465in"/>
          <style:tab-stop style:type="right" style:position="6.693in"/>
        </style:tab-stops>
      </style:paragraph-properties>
      <style:text-properties style:font-name="Garamond" fo:font-variant="small-caps" fo:font-size="6pt" style:font-size-asian="6pt"/>
    </style:style>
    <style:style style:name="P26" style:parent-style-name="Pièdipagina" style:family="paragraph">
      <style:paragraph-properties fo:text-align="justify">
        <style:tab-stops>
          <style:tab-stop style:type="left" style:position="2.2402in"/>
          <style:tab-stop style:type="center" style:position="3.3465in"/>
          <style:tab-stop style:type="right" style:position="6.693in"/>
        </style:tab-stops>
      </style:paragraph-properties>
      <style:text-properties fo:font-variant="small-cap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3" text:anchor-type="as-char" svg:x="0in" svg:y="0in" svg:width="2.41274in" svg:height="1.09449in" style:rel-width="scale" style:rel-height="scale"><draw:image xlink:href="media/image1.png" xlink:type="simple" xlink:show="embed" xlink:actuate="onLoad"/><svg:title/><svg:desc>Stemma orizzontale.PNG</svg:desc></draw:frame></text:span></text:p>
        <text:p text:style-name="P3"/>
        <text:p text:style-name="Intestazione"/>
      </style:header>
      <style:footer>
        <text:p text:style-name="Pièdipagina"/>
        <text:p text:style-name="Pièdipagina"><text:span text:style-name="T4">Pag.<text:s/></text:span><text:span text:style-name="T5"><text:page-number text:fixed="false">6</text:page-number></text:span><text:span text:style-name="T6"><text:s/>di<text:s/></text:span><text:span text:style-name="T7"><text:page-count>6</text:page-count></text:span></text:p>
      </style:footer>
    </style:master-page>
    <style:master-page style:next-style-name="MP0" style:name="MPF0" style:page-layout-name="PL0">
      <style:header>
        <text:p text:style-name="Intestazione"><text:span text:style-name="T8"><draw:frame draw:style-name="a1" draw:name="Immagine 1" text:anchor-type="as-char" svg:x="0in" svg:y="0in" svg:width="2.31267in" svg:height="1.05051in" style:rel-width="scale" style:rel-height="scale"><draw:image xlink:href="media/image1.png" xlink:type="simple" xlink:show="embed" xlink:actuate="onLoad"/><svg:title/><svg:desc/></draw:frame></text:span></text:p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Viale Enrico Ferri n. 65, Rocca di Papa</text:p>
              <text:p text:style-name="P21">C.A.P. 00040</text:p>
              <text:p text:style-name="P22">Codice fiscale 01238260580</text:p>
            </table:table-cell>
            <table:table-cell table:style-name="TableCell23">
              <text:p text:style-name="P24"><text:tab/>Centralino 06<text:s/>94286187</text:p>
              <text:p text:style-name="P25"><text:s text:c="14"/>Partita IVA 0097547141004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Zaccagnini</meta:initial-creator>
    <dc:creator>Sandra Zaccagnini</dc:creator>
    <meta:creation-date>2023-05-22T10:09:00Z</meta:creation-date>
    <dc:date>2023-05-22T10:10:00Z</dc:date>
    <meta:template xlink:href="Normal" xlink:type="simple"/>
    <meta:editing-cycles>1</meta:editing-cycles>
    <meta:editing-duration>PT60S</meta:editing-duration>
    <meta:document-statistic meta:page-count="5" meta:paragraph-count="16" meta:word-count="1260" meta:character-count="8431" meta:row-count="59" meta:non-whitespace-character-count="7187"/>
  </office:meta>
</office:document-meta>
</file>