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style>
    <style:style style:name="P2"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style>
    <style:style style:name="P3" style:parent-style-name="Normale" style:family="paragraph">
      <style:paragraph-properties style:text-autospace="none" fo:text-align="justify" fo:margin-bottom="0in"/>
    </style:style>
    <style:style style:name="T4" style:parent-style-name="Car.predefinitoparagrafo" style:family="text">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5"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6"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7"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8" style:parent-style-name="Normale" style:family="paragraph">
      <style:paragraph-properties style:text-autospace="none" fo:text-align="justify" fo:margin-bottom="0in"/>
    </style:style>
    <style:style style:name="T9" style:parent-style-name="Car.predefinitoparagrafo" style:family="text">
      <style:text-properties style:font-name="Times New Roman" fo:color="#000000" style:letter-kerning="false" fo:font-size="12pt" style:font-size-asian="12pt" style:font-size-complex="12pt"/>
    </style:style>
    <style:style style:name="P10"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11"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12"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13"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14"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15"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16"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17" style:parent-style-name="Normale" style:family="paragraph">
      <style:paragraph-properties style:text-autospace="none" fo:text-align="justify" fo:margin-bottom="0in"/>
    </style:style>
    <style:style style:name="T18" style:parent-style-name="Car.predefinitoparagrafo" style:family="text">
      <style:text-properties style:font-name="Times New Roman" fo:color="#000000" style:letter-kerning="false" fo:font-size="12pt" style:font-size-asian="12pt" style:font-size-complex="12pt"/>
    </style:style>
    <style:style style:name="P19"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20" style:parent-style-name="Default" style:family="paragraph">
      <style:paragraph-properties fo:text-align="justify"/>
      <style:text-properties style:font-name="Times New Roman" style:font-name-complex="Times New Roman"/>
    </style:style>
    <style:style style:name="P21"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22"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23"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24"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25"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26"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27"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style>
    <style:style style:name="P28" style:parent-style-name="s2" style:family="paragraph">
      <style:paragraph-properties fo:text-align="justify" fo:margin-top="0in" fo:margin-bottom="0in" fo:background-color="#FFFFFF"/>
    </style:style>
    <style:style style:name="T29" style:parent-style-name="bumpedfont15" style:family="text">
      <style:text-properties fo:font-weight="bold" style:font-weight-asian="bold" style:font-weight-complex="bold" fo:color="#000000"/>
    </style:style>
    <style:style style:name="T30" style:parent-style-name="bumpedfont15" style:family="text">
      <style:text-properties fo:font-weight="bold" style:font-weight-asian="bold" style:font-weight-complex="bold" fo:color="#000000"/>
    </style:style>
    <style:style style:name="T31" style:parent-style-name="bumpedfont15" style:family="text">
      <style:text-properties fo:color="#000000"/>
    </style:style>
    <style:style style:name="P32" style:parent-style-name="s2" style:family="paragraph">
      <style:paragraph-properties fo:text-align="justify" fo:margin-top="0in" fo:margin-bottom="0in" fo:background-color="#FFFFFF"/>
    </style:style>
    <style:style style:name="P33" style:parent-style-name="s2" style:family="paragraph">
      <style:paragraph-properties fo:text-align="justify" fo:margin-top="0in" fo:margin-bottom="0in" fo:background-color="#FFFFFF"/>
    </style:style>
    <style:style style:name="T34" style:parent-style-name="bumpedfont15" style:family="text">
      <style:text-properties fo:font-weight="bold" style:font-weight-asian="bold" style:font-weight-complex="bold" fo:color="#000000"/>
    </style:style>
    <style:style style:name="T35" style:parent-style-name="bumpedfont15" style:family="text">
      <style:text-properties fo:color="#000000"/>
    </style:style>
    <style:style style:name="P36" style:parent-style-name="s2" style:family="paragraph">
      <style:paragraph-properties fo:text-align="justify" fo:margin-top="0in" fo:margin-bottom="0in" fo:background-color="#FFFFFF"/>
    </style:style>
    <style:style style:name="P37" style:parent-style-name="s2" style:family="paragraph">
      <style:paragraph-properties fo:text-align="justify" fo:margin-top="0in" fo:margin-bottom="0in" fo:background-color="#FFFFFF"/>
    </style:style>
    <style:style style:name="T38" style:parent-style-name="bumpedfont15" style:family="text">
      <style:text-properties fo:font-weight="bold" style:font-weight-asian="bold" style:font-weight-complex="bold" fo:color="#000000"/>
    </style:style>
    <style:style style:name="T39" style:parent-style-name="bumpedfont15" style:family="text">
      <style:text-properties fo:color="#000000"/>
    </style:style>
    <style:style style:name="P40" style:parent-style-name="s2" style:family="paragraph">
      <style:paragraph-properties fo:text-align="justify" fo:margin-top="0in" fo:margin-bottom="0in" fo:background-color="#FFFFFF"/>
    </style:style>
    <style:style style:name="P41" style:parent-style-name="NormaleWeb" style:family="paragraph">
      <style:paragraph-properties fo:text-align="justify" fo:margin-top="0in" fo:margin-bottom="0in" fo:background-color="#FFFFFF"/>
    </style:style>
    <style:style style:name="T42" style:parent-style-name="bumpedfont15" style:family="text">
      <style:text-properties fo:font-weight="bold" style:font-weight-asian="bold" style:font-weight-complex="bold" fo:color="#000000" style:text-underline-type="single" style:text-underline-style="solid" style:text-underline-width="auto" style:text-underline-mode="continuous"/>
    </style:style>
    <style:style style:name="P43"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44"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45"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46"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47"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48" style:parent-style-name="Normale" style:family="paragraph">
      <style:paragraph-properties style:text-autospace="none" fo:text-align="justify" fo:margin-bottom="0in"/>
    </style:style>
    <style:style style:name="T49" style:parent-style-name="Car.predefinitoparagrafo" style:family="text">
      <style:text-properties style:font-name="Times New Roman" fo:color="#000000" style:letter-kerning="false" fo:font-size="12pt" style:font-size-asian="12pt" style:font-size-complex="12pt"/>
    </style:style>
    <style:style style:name="T50" style:parent-style-name="Car.predefinitoparagrafo" style:family="text">
      <style:text-properties style:font-name="Times New Roman" fo:font-weight="bold" style:font-weight-asian="bold" style:font-weight-complex="bold" fo:color="#000000" style:letter-kerning="false" fo:font-size="12pt" style:font-size-asian="12pt" style:font-size-complex="12pt"/>
    </style:style>
    <style:style style:name="T51" style:parent-style-name="Car.predefinitoparagrafo" style:family="text">
      <style:text-properties style:font-name="Times New Roman" fo:color="#000000" style:letter-kerning="false" fo:font-size="12pt" style:font-size-asian="12pt" style:font-size-complex="12pt"/>
    </style:style>
    <style:style style:name="P52" style:parent-style-name="Normale" style:family="paragraph">
      <style:paragraph-properties style:text-autospace="none" fo:text-align="justify" fo:margin-bottom="0in"/>
    </style:style>
    <style:style style:name="T53" style:parent-style-name="Car.predefinitoparagrafo" style:family="text">
      <style:text-properties style:font-name="Times New Roman" fo:color="#000000" style:letter-kerning="false"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letter-spacing="0.0006in" fo:font-size="12pt" style:font-size-asian="12pt" style:font-size-complex="12pt"/>
    </style:style>
    <style:style style:name="T58" style:parent-style-name="Collegamentoipertestuale" style:family="text">
      <style:text-properties style:font-name="Times New Roman" style:use-window-font-color="true" fo:letter-spacing="0.0006in" fo:font-size="12pt" style:font-size-asian="12pt" style:font-size-complex="12pt"/>
    </style:style>
    <style:style style:name="T59" style:parent-style-name="Car.predefinitoparagrafo" style:family="text">
      <style:text-properties style:font-name="Times New Roman" fo:letter-spacing="0.0006in" fo:font-size="12pt" style:font-size-asian="12pt" style:font-size-complex="12pt"/>
    </style:style>
    <style:style style:name="T60" style:parent-style-name="Car.predefinitoparagrafo" style:family="text">
      <style:text-properties style:font-name="Times New Roman" style:font-name-asian="Trebuchet MS" style:letter-kerning="false" fo:font-size="12pt" style:font-size-asian="12pt" style:font-size-complex="12pt" style:text-underline-type="single" style:text-underline-style="solid" style:text-underline-width="auto" style:text-underline-mode="continuous"/>
    </style:style>
    <style:style style:name="T61" style:parent-style-name="Car.predefinitoparagrafo" style:family="text">
      <style:text-properties style:font-name="Trebuchet MS" style:font-name-asian="Trebuchet MS" style:font-name-complex="Trebuchet MS" style:letter-kerning="false"/>
    </style:style>
    <style:style style:name="T62" style:parent-style-name="Car.predefinitoparagrafo" style:family="text">
      <style:text-properties style:font-name="Times New Roman" fo:letter-spacing="0.0006in" fo:font-size="12pt" style:font-size-asian="12pt" style:font-size-complex="12pt"/>
    </style:style>
    <style:style style:name="P63" style:parent-style-name="Normale" style:family="paragraph">
      <style:paragraph-properties style:text-autospace="none" fo:text-align="justify" fo:margin-bottom="0in"/>
      <style:text-properties style:font-name="Times New Roman" fo:font-size="12pt" style:font-size-asian="12pt" style:font-size-complex="12pt"/>
    </style:style>
    <style:style style:name="P64" style:parent-style-name="Normale" style:family="paragraph">
      <style:paragraph-properties style:text-autospace="none" fo:text-align="justify" fo:margin-bottom="0in"/>
      <style:text-properties style:font-name="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65" style:parent-style-name="Normale" style:family="paragraph">
      <style:paragraph-properties style:text-autospace="none" fo:text-align="justify" fo:margin-bottom="0in"/>
    </style:style>
    <style:style style:name="T66" style:parent-style-name="Car.predefinitoparagrafo" style:family="text">
      <style:text-properties style:font-name="Times New Roman" fo:color="#000000" style:letter-kerning="false" fo:font-size="12pt" style:font-size-asian="12pt" style:font-size-complex="12pt"/>
    </style:style>
    <style:style style:name="T67" style:parent-style-name="Car.predefinitoparagrafo" style:family="text">
      <style:text-properties style:font-name="Times New Roman" fo:font-weight="bold" style:font-weight-asian="bold" style:font-weight-complex="bold" fo:color="#000000" style:letter-kerning="false" fo:font-size="12pt" style:font-size-asian="12pt" style:font-size-complex="12pt"/>
    </style:style>
    <style:style style:name="P68"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69"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70"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71"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72" style:parent-style-name="Normale" style:family="paragraph">
      <style:paragraph-properties style:text-autospace="none" fo:text-align="justify" fo:margin-bottom="0in"/>
      <style:text-properties style:font-name="Times New Roman" fo:color="#000000" style:letter-kerning="false" fo:font-size="12pt" style:font-size-asian="12pt" style:font-size-complex="12pt"/>
    </style:style>
    <style:style style:name="P73" style:parent-style-name="Default" style:family="paragraph">
      <style:paragraph-properties fo:text-align="justify"/>
      <style:text-properties style:font-name="Times New Roman" style:font-name-complex="Times New Roman"/>
    </style:style>
    <style:style style:name="P74" style:parent-style-name="Default" style:family="paragraph">
      <style:paragraph-properties fo:text-align="justify" fo:margin-bottom="0.1791in"/>
    </style:style>
    <style:style style:name="T75"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6" style:parent-style-name="Car.predefinitoparagrafo" style:family="text">
      <style:text-properties style:font-name="Times New Roman" style:font-name-complex="Times New Roman"/>
    </style:style>
    <style:style style:name="T77" style:parent-style-name="Car.predefinitoparagrafo" style:family="text">
      <style:text-properties style:font-name="Times New Roman" style:font-name-complex="Times New Roman" fo:background-color="#FFFFFF"/>
    </style:style>
    <style:style style:name="P78" style:parent-style-name="Default"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79" style:parent-style-name="Default" style:family="paragraph">
      <style:paragraph-properties fo:text-align="justify" fo:margin-bottom="0.177in"/>
      <style:text-properties style:font-name="Times New Roman" style:font-name-complex="Times New Roman"/>
    </style:style>
    <style:style style:name="P80" style:parent-style-name="Default" style:family="paragraph">
      <style:paragraph-properties fo:text-align="justify" fo:margin-bottom="0.177in"/>
      <style:text-properties style:font-name="Times New Roman" style:font-name-complex="Times New Roman"/>
    </style:style>
    <style:style style:name="P81" style:parent-style-name="Normale" style:family="paragraph">
      <style:paragraph-properties style:text-autospace="none" fo:text-align="justify" fo:margin-bottom="0in"/>
      <style:text-properties style:font-name="Times New Roman" fo:font-size="12pt" style:font-size-asian="12pt" style:font-size-complex="12pt"/>
    </style:style>
    <style:style style:name="P82" style:parent-style-name="Normale" style:family="paragraph">
      <style:paragraph-properties style:text-autospace="none" fo:text-align="justify" fo:margin-bottom="0in"/>
      <style:text-properties style:font-name="Times New Roman" fo:font-size="12pt" style:font-size-asian="12pt" style:font-size-complex="12pt"/>
    </style:style>
    <style:style style:name="P83" style:parent-style-name="Normale" style:family="paragraph">
      <style:paragraph-properties style:text-autospace="none" fo:text-align="justify" fo:margin-bottom="0in"/>
      <style:text-properties style:font-name="Times New Roman" fo:font-size="12pt" style:font-size-asian="12pt" style:font-size-complex="12pt"/>
    </style:style>
    <style:style style:name="P84" style:parent-style-name="Normale" style:family="paragraph">
      <style:paragraph-properties style:text-autospace="none" fo:text-align="justify" fo:margin-bottom="0in"/>
      <style:text-properties style:font-name="Times New Roman" fo:font-size="12pt" style:font-size-asian="12pt" style:font-size-complex="12pt"/>
    </style:style>
    <style:style style:name="P85" style:parent-style-name="Normale" style:family="paragraph">
      <style:paragraph-properties style:text-autospace="none" fo:text-align="justify" fo:margin-bottom="0in"/>
      <style:text-properties style:font-name="Times New Roman" fo:font-size="12pt" style:font-size-asian="12pt" style:font-size-complex="12pt"/>
    </style:style>
    <style:style style:name="P86"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 style:parent-style-name="Normale" style:family="paragraph">
      <style:paragraph-properties style:text-autospace="none" fo:text-align="justify" fo:margin-bottom="0in"/>
      <style:text-properties style:font-name="Times New Roman" fo:font-size="12pt" style:font-size-asian="12pt" style:font-size-complex="12pt"/>
    </style:style>
    <style:style style:name="P88" style:parent-style-name="Normale" style:family="paragraph">
      <style:paragraph-properties style:text-autospace="none" fo:text-align="justify" fo:margin-bottom="0in"/>
      <style:text-properties style:font-name="Times New Roman" fo:font-size="12pt" style:font-size-asian="12pt" style:font-size-complex="12pt"/>
    </style:style>
    <style:style style:name="P89"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e" style:family="paragraph">
      <style:paragraph-properties style:text-autospace="none" fo:text-align="justify" fo:margin-bottom="0in"/>
      <style:text-properties style:font-name="Times New Roman" fo:font-size="12pt" style:font-size-asian="12pt" style:font-size-complex="12pt"/>
    </style:style>
    <style:style style:name="P91" style:parent-style-name="Normale" style:family="paragraph">
      <style:paragraph-properties style:text-autospace="none" fo:text-align="justify" fo:margin-bottom="0in"/>
      <style:text-properties style:font-name="Times New Roman" fo:font-size="12pt" style:font-size-asian="12pt" style:font-size-complex="12pt"/>
    </style:style>
  </office:automatic-styles>
  <office:body>
    <office:text text:use-soft-page-breaks="true">
      <text:p text:style-name="P1"><text:bookmark-start text:name="_Hlk167350043"/>ROCCA… CONTEST!! Fai sentire la tua musica!</text:p>
      <text:p text:style-name="P2"><text:bookmark-end text:name="_Hlk167350043"/></text:p>
      <text:p text:style-name="P3"><text:span text:style-name="T4">Contest musicale per band e solisti emergenti</text:span></text:p>
      <text:p text:style-name="P5">Rocca…Contest!! Vuole essere un momento di aggregazione e partecipazione sociale attraverso la musica come linguaggio d’unione, inclusione e veicolo di valori universali.</text:p>
      <text:p text:style-name="P6"/>
      <text:p text:style-name="P7">Destinatari e modalità di partecipazione:</text:p>
      <text:p text:style-name="P8"><text:span text:style-name="T9">Sono ammessi a partecipare al contest gruppi musicali e solisti, rientranti in tutti i generi musicali senza limitazioni circa la lingua utilizzata nel testo, l’esibizione avrà una durata massima di 15 minuti.</text:span></text:p>
      <text:p text:style-name="P10">La durata effettiva delle esibizioni sarà definita in base al numero dei gruppi partecipanti.</text:p>
      <text:p text:style-name="P11"/>
      <text:p text:style-name="P12">Contenuto</text:p>
      <text:p text:style-name="P13">Il brano può essere un inedito della band.</text:p>
      <text:p text:style-name="P14"/>
      <text:p text:style-name="P15">Svolgimento dell’iniziativa:</text:p>
      <text:p text:style-name="P16">Le esibizioni degli artisti avranno luogo presso Piazza Claudio Villa a Rocca di Papa il 29 giugno, i finalisti si esibiranno nella serata del 30 giugno.</text:p>
      <text:p text:style-name="P17"><text:span text:style-name="T18">Una giuria di esperti ascolterà i gruppi e al termine della sessione del primo giorno comunicherà i nominativi dei finalisti che saranno chiamati ad esibirsi il 30 giugno alle ore 21,00.</text:span></text:p>
      <text:p text:style-name="P19">Al termine dell’esibizione finale sarà proclamato il vincitore e saranno premiati i primi tre classificati, un ulteriore riconoscimento sarà riservato alla categoria giovani fino ai 25 anni.</text:p>
      <text:p text:style-name="P20">I concorrenti dovranno obbligatoriamente esibirsi cantando live su base musicale o con i propri strumenti, l'organizzazione provvederà a fornire l'impianto audio e luci idoneo e necessario, ad esclusione degli strumenti personali dei partecipanti.</text:p>
      <text:p text:style-name="P21"/>
      <text:p text:style-name="P22">Giuria, valutazione e riconoscimenti</text:p>
      <text:p text:style-name="P23">La selezione dei gruppi finalisti e la relativa assegnazione del riconoscimento sarà effettuata da</text:p>
      <text:p text:style-name="P24">una giuria formata da musicisti professionisti, operatori ed esperti musicali.</text:p>
      <text:p text:style-name="P25">La giuria valuterà i gruppi in base<text:s/><text:bookmark-start text:name="_Hlk167361958"/>all’efficacia comunicativa, alla tecnica musicale e all’originalità.<text:bookmark-end text:name="_Hlk167361958"/></text:p>
      <text:p text:style-name="P26">È previsto un riconoscimento per i tre gruppi finalisti più un premio dedicato alla categoria giovani. In nessun caso possono concorrere persone che abbiano rapporti di parentela con i Giurati. Il giudizio della GIURIA è insindacabile ed il voto è il risultato della media ottenuta dai punteggi attributi ai tre criteri sopra descritti secondo una scala di valore da 1 a 10. La giuria assegnerà il premio come segue:</text:p>
      <text:p text:style-name="P27"><text:bookmark-start text:name="_Hlk167363882"/>Premi:</text:p>
      <text:p text:style-name="P28"><text:bookmark-end text:name="_Hlk167363882"/><text:span text:style-name="T29">1° </text:span><text:bookmark-start text:name="_Hlk167277996"/><text:span text:style-name="T30">PREMIO ROCCA… CONTEST</text:span><text:bookmark-end text:name="_Hlk167277996"/><text:span text:style-name="T31">. Il gruppo/solista vincitore del Contest sarà premiato con riconoscimento del valore di € 650,00 , che prevede la realizzazione di una demo presso una sala registrazione e un’ incisione di un vinile <text:s/>e un premio in denaro;</text:span></text:p>
      <text:p text:style-name="P32"/>
      <text:p text:style-name="P33"><text:span text:style-name="T34">2° PREMIO ROCCA… CONTEST</text:span><text:span text:style-name="T35">. Il secondo classificato nelle selezioni live riceverà un riconoscimento del valore di € 450,00, comprensivo di registrazione del singolo presso sala la sala di registrazione e premio in denaro;</text:span></text:p>
      <text:p text:style-name="P36"/>
      <text:p text:style-name="P37"><text:span text:style-name="T38">3° PREMIO ROCCA… CONTEST</text:span><text:span text:style-name="T39">. Il terzo classificato selezionato riceverà un riconoscimento in denaro del valore di € 300,00;</text:span></text:p>
      <text:p text:style-name="P40"/>
      <text:p text:style-name="P41"><text:span text:style-name="T42">Modalità di partecipazione:</text:span></text:p>
      <text:p text:style-name="P43">Per partecipare al contest si dovrà inviare la domanda di partecipazione corredata di una versione Demo del brano. Ai fini della preselezione dei brani da ammettere al concorso musicale sarò istituita una giuria che selezionerà insindacabilmente i brani che avranno accesso al Contest Musicale.</text:p>
      <text:p text:style-name="P44">Gli esiti della preselezione verranno comunicati via mail esclusivamente agli autori delle Demo selezionati. Non verranno resi noti elenchi con gli esiti della valutazione del comitato di selezione.</text:p>
      <text:soft-page-break/>
      <text:p text:style-name="P45">Solo gli artisti selezionati dalla commissione potranno effettuare l'iscrizione e accedere al Contest.</text:p>
      <text:p text:style-name="P46"/>
      <text:p text:style-name="P47">Modalità di iscrizione:</text:p>
      <text:p text:style-name="P48"><text:span text:style-name="T49">L’iscrizione a<text:s/></text:span><text:span text:style-name="T50">Rocca …Contest!!Fai sentire la tua musica!</text:span><text:span text:style-name="T51"><text:s/>è gratuita.</text:span></text:p>
      <text:p text:style-name="P52"><text:span text:style-name="T53">Per iscriversi è necessario: presentare apposita domanda di iscrizione<text:s/></text:span><text:span text:style-name="T54">scaricabile dal sito<text:s/></text:span><text:a xlink:href="http://www.comune.roccadipapa.rm.it" office:target-frame-name="_top" xlink:show="replace"><text:span text:style-name="T55">www.comune.roccadipapa.rm.it</text:span></text:a><text:span text:style-name="T56"><text:s/>presso<text:s/></text:span><text:span text:style-name="T57">l’ufficio protocollo del Comune di Rocca di Papa viale Enrico Ferri 65, o via e-mail all'indirizzo:<text:s/></text:span><text:a xlink:href="mailto:protocollo@comune.roccadipapa.rm.it" office:target-frame-name="_top" xlink:show="replace"><text:span text:style-name="T58">protocollo@comune.roccadipapa.rm.it</text:span></text:a><text:span text:style-name="T59">, <text:s/></text:span><text:bookmark-start text:name="_Hlk167360982"/><text:a xlink:href="mailto:protocollo@pec.comune.roccadipapa.rm.com" office:target-frame-name="_top" xlink:show="replace"><text:span text:style-name="T60">protocollo@pec.comune.roccadipapa.rm.com</text:span></text:a><text:bookmark-end text:name="_Hlk167360982"/><text:span text:style-name="T61"><text:s/></text:span><text:span text:style-name="T62"><text:s/>entro e non oltre le ore 20.00 del 16 giugno 2024 (per ulteriori informazioni chiamare i n. 06/942861-1046/1043).Alla domanda, pena l’esclusione, dovrà essere allegato un link dove poter ascoltare una versione della Demo.<text:s/></text:span></text:p>
      <text:p text:style-name="P63"/>
      <text:p text:style-name="P64">Trattamento dati personali</text:p>
      <text:p text:style-name="P65"><text:span text:style-name="T66">Ai sensi dell’art.13 del Decreto Legislativo 196 del 2003 “Codice in Materia di protezione dei Dati personali” e del Reg. UE/679/2016 informiamo che: titolare del trattamento è il Comune di Rocca di Papa nella persona del suo legale rappresentante; i dati raccolti, soggetti a vincolo di segretezza secondo quanto regolamentato dal suddetto Codice, saranno trattatati dal comune nonché da Enti e Società esterne ad essa collegate in adempimento alle finalità legate all’evento<text:s/></text:span><text:span text:style-name="T67">ROCCA… CONTEST!! Fai sentire la tua musica!.</text:span></text:p>
      <text:p text:style-name="P68">L’interessato ha il diritto di conoscere, aggiornare, cancellare e rettificare i suoi dati od opporsi all’utilizzo degli stessi se trattati in violazione della legge. La resa dei dati richiesti è obbligatoria e la loro assenza o incompletezza sarà causa di invalidità della richiesta di iscrizione. Immagini fotografiche ed eventuali riprese audio/video potrebbero essere divulgate e diffuse a scopo documentale dell’iniziativa e nell’ambito delle finalità dell’evento.</text:p>
      <text:p text:style-name="P69">L’organizzazione si riserva di annullare o rimodulare gli orari dell’iniziativa in considerazione del</text:p>
      <text:p text:style-name="P70">numero delle band ammesse o per causa di forza maggiore.</text:p>
      <text:p text:style-name="P71">L’iniziativa, per la sua natura e finalità, risulta esente dagli adempimenti richiesti dal D.P.R. 26</text:p>
      <text:p text:style-name="P72">ottobre 2001, n.430 art.6</text:p>
      <text:p text:style-name="P73"/>
      <text:p text:style-name="P74"><text:span text:style-name="T75">Responsabilità</text:span><text:span text:style-name="T76"><text:line-break/></text:span><text:span text:style-name="T77">E' facoltà dell'Organizzazione di registrare e/o riprendere e/o far registrare e/o far riprendere e diffondere da terzi una o più fasi del Contest, a livello televisivo, audiovisivo, fotografico e fonografico. Ciascun concorrente autorizza, con la sottoscrizione della liberatoria di cui all'articolo 2.3.-lettera C), tali registrazioni e tali riprese concedendo lo sfruttamento dei suoi diritti di immagine connessi, alla sua pubblica esecuzione e alla sua presenza al Contest, anche ai fini delle eventuali operazioni di carattere promo-pubblicitarie di cui al precedente punto senza alcuna limitazione di tempo e/o di spazio e senza avere nulla a pretendere sia dall'Organizzazione che dai terzi</text:span></text:p>
      <text:p text:style-name="P78">L’organizzazione si riserva, se ritenuto necessario, di apportare modifiche al presente Regolamento. Farà comunque sempre fede il regolamento aggiornato e pubblicato sul sito web.<text:s/></text:p>
      <text:p text:style-name="P79">L’organizzazione declina ogni responsabilità per eventuali infortuni a partecipanti, accompagnatori e uditori, nonché per eventuali danni e/o furti di materiale e/o di strumenti, avvenuti in sede di Concorso.<text:s/></text:p>
      <text:p text:style-name="P80">La partecipazione al Concorso comporta l’accettazione incondizionata e senza riserve del presente regolamento. La non accettazione, anche parziale, del presente regolamento, comporta l’esclusione dal Concorso senza aver diritto ad alcun rimborso. Il candidato non in regola con il pagamento perderà ogni diritto relativo al Concorso senza alcun risarcimento.<text:s/></text:p>
      <text:p text:style-name="P81">Qualsiasi persona che partecipa all'iniziativa è interamente unica responsabile del proprio operato. In ogni caso, il partecipante si impegna a tenere gli organizzatori del Contest Musicale manlevati ed indenni da ogni e qualsiasi conseguenza pregiudizievole, costo, danno, funzionamento difettoso della<text:s/><text:soft-page-break/>rete internet o telefonica (ivi incluse sanzioni delle autorità competenti) che possano derivare agli stessi o possano contro gli stessi essere fatti valere in conseguenza della propria azione o della partecipazione alla iniziativa. Poiché l’ente organizzatore svolge il possibile per offrire agli utenti informazioni e/o materiali disponibili e controllati, quest’ultima non sarà responsabile degli errori, dell’indisponibilità delle informazioni e/o della non fruibilità del sito web dalla totalità dei computer, ed altri dispositivi mobili.</text:p>
      <text:p text:style-name="P82">In ogni caso, il partecipante si impegna a tenere il promotore manlevato ed indenne da ogni e qualsiasi conseguenza pregiudizievole, costo, danno – ivi incluse sanzioni delle autorità competenti – che possa allo stesso derivare o possa contro lo stesso essere fatto valere in conseguenza delle proprie azioni o della violazione del Regolamento.</text:p>
      <text:p text:style-name="P83">Se, per qualsivoglia ragione, l’iniziativa non potesse essere svolta secondo quanto previsto, il promotore si riserva il diritto, a sua completa discrezione, di cancellare o modificare l’iniziativa, senza che da ciò possa derivare responsabilità alcuna per il promotore, senza preavviso alcuno.</text:p>
      <text:p text:style-name="P84">Qualora per cause di forza maggiore o igiene e sicurezza pubbliche – a titolo meramente esemplificativo, epidemie o pandemie globali che comportino l’emissione di ordinanze contingenti contrarie allo svolgimento di manifestazioni pubbliche – l’Evento debba essere spostato in relazione alle date e/o alla location, l’Organizzatore ne darà prontamente conoscenza e comunicherà nuove date e location dell’Evento, differenti da quelle previste inizialmente. Nell’ipotesi di annullamento e/o spostamento dell’Evento per Forza Maggiore, nulla sarà dovuto dal Comune di Rocca di Papa al vincitore a titolo di risarcimento danno e non potrà essere garantita l'esibizione in presenza.</text:p>
      <text:p text:style-name="P85"/>
      <text:p text:style-name="P86">Liberatoria</text:p>
      <text:p text:style-name="P87">I partecipanti all’iniziativa acconsentono che il Comune di Rocca di Papa possa procedere alla pubblicazione e/o diffusione negli spazi Internet e/o sui social network e su qualsiasi altro mezzo di diffusione del video segnalato dalla band emergente partecipante all’iniziativa, al fine di poter permettere agli utenti del web di votare la band preferita.</text:p>
      <text:p text:style-name="P88"/>
      <text:p text:style-name="P89">Norme applicabili</text:p>
      <text:p text:style-name="P90">L’iniziativa e il presente regolamento sono regolati dalla legge Italian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Default" style:display-name="Default" style:family="paragraph">
      <style:paragraph-properties style:text-autospace="none" style:vertical-align="auto" fo:margin-bottom="0in"/>
      <style:text-properties style:font-name-complex="Calibri" fo:color="#000000" style:letter-kerning="false" fo:font-size="12pt" style:font-size-asian="12pt" style:font-size-complex="12pt" fo:hyphenate="true"/>
    </style:style>
    <style:style style:name="s2" style:display-name="s2" style:family="paragraph" style:parent-style-name="Normale">
      <style:paragraph-properties style:vertical-align="auto" fo:margin-top="0.0694in" fo:margin-bottom="0.0694in"/>
      <style:text-properties style:font-name="Times New Roman" style:font-name-asian="Times New Roman" style:letter-kerning="false" fo:font-size="12pt" style:font-size-asian="12pt" style:font-size-complex="12pt"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style:style style:name="bumpedfont15" style:display-name="bumpedfont15"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letter-kerning="false"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ente55</meta:initial-creator>
    <dc:creator>Utente3</dc:creator>
    <meta:creation-date>2024-06-11T07:24:00Z</meta:creation-date>
    <dc:date>2024-06-11T07:24:00Z</dc:date>
    <meta:print-date>2024-05-22T11:53:00Z</meta:print-date>
    <meta:template xlink:href="Normal" xlink:type="simple"/>
    <meta:editing-cycles>2</meta:editing-cycles>
    <meta:editing-duration>PT60S</meta:editing-duration>
    <meta:document-statistic meta:page-count="3" meta:paragraph-count="19" meta:word-count="1439" meta:character-count="9624" meta:row-count="68" meta:non-whitespace-character-count="8204"/>
  </office:meta>
</office:document-meta>
</file>